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itka Banner" svg:font-family="'Sitka Banner'"/>
    <style:font-face style:name="Times New Roman2" svg:font-family="'Times New Roman'"/>
    <style:font-face style:name="Tw Cen MT" svg:font-family="'Tw Cen MT'"/>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2" style:family="paragraph" style:parent-style-name="Standard">
      <style:paragraph-properties fo:text-align="justify" style:justify-single-word="false"/>
      <style:text-properties fo:font-variant="normal" fo:text-transform="none" fo:color="#000000" style:font-name="Times New Roman1" fo:font-size="15pt" fo:letter-spacing="normal" fo:language="cs" fo:country="CZ" fo:font-style="normal"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3" style:family="paragraph" style:parent-style-name="Standard">
      <style:text-properties fo:color="#006600" fo:font-size="28pt" style:text-underline-style="solid" style:text-underline-width="auto" style:text-underline-color="font-color" fo:font-weight="bold" style:font-size-asian="28pt" style:font-weight-asian="bold" style:font-size-complex="28pt" style:font-weight-complex="bold"/>
    </style:style>
    <style:style style:name="P4" style:family="paragraph" style:parent-style-name="Standard">
      <style:text-properties fo:color="#006600" fo:font-size="15pt" style:text-underline-style="none" fo:font-weight="normal" style:font-size-asian="15pt" style:font-weight-asian="normal" style:font-size-complex="15pt" style:font-weight-complex="normal"/>
    </style:style>
    <style:style style:name="P5" style:family="paragraph" style:parent-style-name="Standard">
      <style:text-properties fo:font-size="15pt" fo:font-weight="normal" style:font-size-asian="15pt" style:font-weight-asian="normal" style:font-size-complex="15pt" style:font-weight-complex="normal"/>
    </style:style>
    <style:style style:name="P6"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7"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9"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imes New Roman" fo:font-size="15pt" fo:font-weight="normal" style:font-size-asian="15pt" style:font-weight-asian="normal" style:font-size-complex="15pt" style:font-weight-complex="normal"/>
    </style:style>
    <style:style style:name="P12"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13" style:family="paragraph" style:parent-style-name="Standard">
      <style:paragraph-properties fo:margin-top="0cm" fo:margin-bottom="0.199cm" fo:text-align="justify" style:justify-single-word="false"/>
      <style:text-properties fo:font-size="15pt" fo:font-weight="normal" style:font-size-asian="15pt" style:font-weight-asian="normal" style:font-size-complex="15pt" style:font-weight-complex="normal"/>
    </style:style>
    <style:style style:name="P14" style:family="paragraph" style:parent-style-name="Standard">
      <style:paragraph-properties fo:margin-top="0cm" fo:margin-bottom="0.199cm" fo:text-align="justify" style:justify-single-word="false"/>
      <style:text-properties fo:font-variant="normal" fo:text-transform="none" fo:color="#000000" style:font-name="Times New Roman" fo:font-size="15pt" fo:letter-spacing="normal" fo:language="cs" fo:country="CZ" fo:font-style="normal"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style:font-style-asian="normal" style:font-style-complex="normal"/>
    </style:style>
    <style:style style:name="T4" style:family="text">
      <style:text-properties fo:color="#000000" style:font-name="Times New Roman1"/>
    </style:style>
    <style:style style:name="T5" style:family="text">
      <style:text-properties fo:color="#000000" style:font-name="Times New Roman1" style:text-underline-style="none"/>
    </style:style>
    <style:style style:name="T6" style:family="text">
      <style:text-properties fo:color="#000000" style:font-name="Times New Roman1" style:text-underline-style="none" style:font-style-asian="normal" style:font-style-complex="normal"/>
    </style:style>
    <style:style style:name="T7" style:family="text">
      <style:text-properties fo:color="#000000" style:font-name="Times New Roman" fo:font-size="15pt" fo:font-weight="normal" style:font-size-asian="15pt" style:font-weight-asian="normal" style:font-size-complex="15pt" style:font-weight-complex="normal"/>
    </style:style>
    <style:style style:name="T8" style:family="text">
      <style:text-properties style:text-underline-style="none"/>
    </style:style>
    <style:style style:name="T9" style:family="text">
      <style:text-properties style:use-window-font-color="true" style:font-name="Times New Roman" fo:font-size="15pt" fo:font-weight="normal" style:font-size-asian="15pt" style:font-weight-asian="normal" style:font-size-complex="15pt" style:font-weight-complex="normal"/>
    </style:style>
    <style:style style:name="T10" style:family="text">
      <style:text-properties style:use-window-font-color="true" style:font-name="Times New Roman" fo:language="cs" fo:country="CZ" style:text-underline-style="none" style:font-name-asian="Times New Roman" style:language-asian="zxx" style:country-asian="none" style:font-name-complex="Times New Roman" style:language-complex="zxx" style:country-complex="none"/>
    </style:style>
    <style:style style:name="T11" style:family="text">
      <style:text-properties style:use-window-font-color="true" style:font-name="Times New Roman" fo:language="cs" fo:country="CZ" style:font-name-asian="Lucida Sans Unicode" style:language-asian="zxx" style:country-asian="none" style:font-name-complex="Times New Roman" style:language-complex="zxx" style:country-complex="none"/>
    </style:style>
    <style:style style:name="T12" style:family="text">
      <style:text-properties style:use-window-font-color="true" fo:font-size="15pt" style:font-size-asian="15pt" style:font-size-complex="15pt" loext:opacity="0%"/>
    </style:style>
    <style:style style:name="T13" style:family="text">
      <style:text-properties fo:font-variant="normal" fo:text-transform="none" fo:color="#000000" style:font-name="Times New Roman2" fo:font-size="15pt" fo:letter-spacing="normal" fo:font-style="normal" fo:font-weight="normal" style:font-size-asian="15pt" style:font-size-complex="15pt"/>
    </style:style>
    <style:style style:name="T14" style:family="text">
      <style:text-properties fo:font-variant="normal" fo:text-transform="none" fo:color="#000000" style:font-name="Times New Roman2" fo:font-size="15pt" fo:letter-spacing="normal" fo:font-style="normal" fo:font-weight="normal" style:font-size-asian="15pt" style:font-size-complex="15pt" loext:opacity="0%"/>
    </style:style>
    <style:style style:name="T15" style:family="text">
      <style:text-properties fo:font-variant="normal" fo:text-transform="none" fo:color="#000000" style:font-name="Times New Roman2" fo:font-size="15pt" fo:letter-spacing="normal" fo:font-style="normal" fo:font-weight="normal" style:font-size-asian="15pt" style:font-weight-asian="normal" style:font-size-complex="15pt" style:font-weight-complex="normal"/>
    </style:style>
    <style:style style:name="T16" style:family="text">
      <style:text-properties fo:font-variant="normal" fo:text-transform="none" fo:color="#000000" style:font-name="Times New Roman2" fo:font-size="15pt" fo:letter-spacing="normal" fo:font-style="normal" style:font-size-asian="15pt" style:font-weight-asian="normal" style:font-size-complex="15pt" style:font-weight-complex="normal"/>
    </style:style>
    <style:style style:name="T17" style:family="text">
      <style:text-properties fo:font-variant="normal" fo:text-transform="none" fo:color="#000000" style:font-name="Times New Roman1" fo:letter-spacing="normal" fo:language="cs" fo:country="CZ" fo:font-style="normal" style:font-name-asian="Lucida Sans Unicode" style:language-asian="zxx" style:country-asian="none" style:font-name-complex="Times New Roman" style:language-complex="zxx" style:country-complex="none"/>
    </style:style>
    <style:style style:name="T18" style:family="text">
      <style:text-properties fo:font-variant="normal" fo:text-transform="none" fo:color="#000000" style:font-name="Times New Roman1" fo:letter-spacing="normal" fo:language="cs" fo:country="CZ" fo:font-style="normal" style:text-underline-style="none" style:font-name-asian="Lucida Sans Unicode" style:language-asian="zxx" style:country-asian="none" style:font-name-complex="Times New Roman" style:language-complex="zxx" style:country-complex="none"/>
    </style:style>
    <style:style style:name="T19" style:family="text">
      <style:text-properties fo:font-variant="normal" fo:text-transform="none" fo:color="#000000" style:font-name="Times New Roman1"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20" style:family="text">
      <style:text-properties fo:font-variant="normal" fo:text-transform="none" fo:color="#000000" style:font-name="Times New Roman1"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1" style:family="text">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T22" style:family="text">
      <style:text-properties fo:font-variant="normal" fo:text-transform="none" fo:color="#000000" style:font-name="Times New Roman1" fo:font-size="15pt" fo:letter-spacing="normal" fo:font-style="normal" fo:font-weight="normal" style:font-size-asian="15pt" style:font-size-complex="15pt"/>
    </style:style>
    <style:style style:name="T23" style:family="text">
      <style:text-properties fo:font-variant="normal" fo:text-transform="none" fo:color="#000000" style:font-name="Times New Roman1" fo:font-size="15pt" fo:letter-spacing="normal" fo:font-style="normal" style:font-size-asian="15pt" style:font-weight-asian="normal" style:font-size-complex="15pt" style:font-weight-complex="normal"/>
    </style:style>
    <style:style style:name="T24" style:family="text">
      <style:text-properties fo:font-variant="normal" fo:text-transform="none" fo:color="#000000" style:font-name="Times New Roman" fo:letter-spacing="normal" fo:language="cs" fo:country="CZ" fo:font-style="normal" style:font-name-asian="Lucida Sans Unicode" style:language-asian="zxx" style:country-asian="none" style:font-name-complex="Times New Roman" style:language-complex="zxx" style:country-complex="none"/>
    </style:style>
    <style:style style:name="T25" style:family="text">
      <style:text-properties fo:font-variant="normal" fo:text-transform="none" fo:color="#000000" style:font-name="Times New Roman" fo:letter-spacing="normal" fo:language="cs" fo:country="CZ" fo:font-style="normal" style:font-name-asian="Lucida Sans Unicode" style:language-asian="zxx" style:country-asian="none" style:font-name-complex="Times New Roman" style:language-complex="zxx" style:country-complex="none" loext:opacity="100%"/>
    </style:style>
    <style:style style:name="T26"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name-complex="Times New Roman" style:language-complex="zxx" style:country-complex="none"/>
    </style:style>
    <style:style style:name="T27"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name-complex="Times New Roman" style:language-complex="zxx" style:country-complex="none" loext:opacity="100%"/>
    </style:style>
    <style:style style:name="T28"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29"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loext:opacity="100%"/>
    </style:style>
    <style:style style:name="T30" style:family="text">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31" style:family="text">
      <style:text-properties fo:font-variant="normal" fo:text-transform="none" fo:color="#000000"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2" style:family="text">
      <style:text-properties fo:font-variant="normal" fo:text-transform="none" fo:color="#000000" style:font-name="Times New Roman" fo:font-size="15pt" fo:letter-spacing="normal" fo:language="cs" fo:country="CZ" fo:font-style="normal"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33" style:family="text">
      <style:text-properties fo:font-variant="normal" fo:text-transform="none" fo:color="#000000" style:font-name="Times New Roman" fo:font-size="15pt" fo:letter-spacing="normal" fo:language="cs" fo:country="CZ" fo:font-style="italic" style:text-underline-style="none" fo:font-weight="normal" style:font-name-asian="Lucida Sans Unicode"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34" style:family="text">
      <style:text-properties fo:font-variant="normal" fo:text-transform="none" fo:color="#000000" style:font-name="Times New Roman" fo:font-size="13pt" fo:letter-spacing="normal" fo:language="cs" fo:country="CZ" fo:font-style="normal" style:text-underline-style="none" fo:font-weight="normal" style:font-name-asian="Lucida Sans Unicode"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5"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6" style:family="text">
      <style:text-properties fo:font-variant="normal" fo:text-transform="none" fo:color="#000000" style:font-name="Tw Cen MT Condensed"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37" style:family="text">
      <style:text-properties fo:font-variant="normal" fo:text-transform="none" fo:color="#000000" style:text-position="0% 100%"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38" style:family="text">
      <style:text-properties fo:font-variant="normal" fo:text-transform="none" fo:color="#000000" style:text-position="super 58%" style:font-name="Times New Roman1" fo:font-size="15pt" fo:letter-spacing="normal" fo:font-style="normal" style:font-size-asian="15pt" style:font-weight-asian="normal" style:font-size-complex="15pt" style:font-weight-complex="normal"/>
    </style:style>
    <style:style style:name="T39" style:family="text">
      <style:text-properties fo:font-variant="normal" fo:text-transform="none" fo:color="#000000" style:text-position="super 58%"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0" style:family="text">
      <style:text-properties fo:font-variant="normal" fo:text-transform="none" fo:color="#000000" style:text-position="super 58%"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41" style:family="text">
      <style:text-properties fo:font-variant="normal" fo:text-transform="none" style:use-window-font-color="true" style:font-name="Times New Roman1" fo:letter-spacing="normal" fo:language="cs" fo:country="CZ" fo:font-style="normal" style:font-name-asian="Lucida Sans Unicode" style:language-asian="zxx" style:country-asian="none" style:font-name-complex="Times New Roman" style:language-complex="zxx" style:country-complex="none"/>
    </style:style>
    <style:style style:name="T42" style:family="text">
      <style:text-properties fo:font-variant="normal" fo:text-transform="none" style:use-window-font-color="true" style:font-name="Times New Roman1"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43" style:family="text">
      <style:text-properties fo:font-variant="normal" fo:text-transform="none" style:use-window-font-color="true" style:font-name="Times New Roman1" fo:letter-spacing="normal"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44" style:family="text">
      <style:text-properties fo:font-variant="normal" fo:text-transform="none" style:use-window-font-color="true" style:font-name="Times New Roman1"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5" style:family="text">
      <style:text-properties fo:font-variant="normal" fo:text-transform="none" style:use-window-font-color="true"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6" style:family="text">
      <style:text-properties fo:font-variant="normal" fo:text-transform="none" style:use-window-font-color="true" style:font-name="Times New Roman" fo:letter-spacing="normal" fo:language="cs" fo:country="CZ" fo:font-style="normal" style:font-name-asian="Lucida Sans Unicode" style:language-asian="zxx" style:country-asian="none" style:font-name-complex="Times New Roman" style:language-complex="zxx" style:country-complex="none"/>
    </style:style>
    <style:style style:name="T47" style:family="text">
      <style:text-properties fo:font-variant="normal" fo:text-transform="none" style:use-window-font-color="true" style:font-name="Times New Roman" fo:letter-spacing="normal" fo:language="cs" fo:country="CZ" fo:font-style="normal" style:text-underline-style="none" style:font-name-asian="Times New Roman" style:language-asian="zxx" style:country-asian="none" style:font-name-complex="Times New Roman" style:language-complex="zxx" style:country-complex="none"/>
    </style:style>
    <style:style style:name="T48" style:family="text">
      <style:text-properties fo:font-variant="normal" fo:text-transform="none" style:use-window-font-color="true" style:font-name="Times New Roman" fo:letter-spacing="normal"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49" style:family="text">
      <style:text-properties fo:font-variant="normal" fo:text-transform="none" style:use-window-font-color="true"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50" style:family="text">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1" style:family="text">
      <style:text-properties fo:font-variant="normal" fo:text-transform="none" style:use-window-font-color="true" style:font-name="Tw Cen MT"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52" style:family="text">
      <style:text-properties style:font-name="Times New Roman1"/>
    </style:style>
    <style:style style:name="T53" style:family="text">
      <style:text-properties style:font-name="Times New Roman1" fo:font-size="15pt" fo:font-weight="normal" style:font-size-asian="15pt" style:font-weight-asian="normal" style:font-size-complex="15pt" style:font-weight-complex="normal"/>
    </style:style>
    <style:style style:name="T54" style:family="text">
      <style:text-properties style:font-name="Times New Roman"/>
    </style:style>
    <style:style style:name="T55" style:family="text">
      <style:text-properties style:font-name="Times New Roman" fo:font-size="15pt" style:font-size-asian="15pt" style:font-size-complex="15pt"/>
    </style:style>
    <style:style style:name="T56" style:family="text">
      <style:text-properties style:font-name="Tw Cen MT"/>
    </style:style>
    <style:style style:name="T57" style:family="text">
      <style:text-properties style:text-position="super 58%"/>
    </style:style>
    <style:style style:name="T58" style:family="text">
      <style:text-properties style:font-name="Sitka Banner"/>
    </style:style>
    <style:style style:name="T59" style:family="text">
      <style:text-properties style:text-position="sub 58%"/>
    </style:style>
    <style:style style:name="T60" style:family="text">
      <style:text-properties fo:font-size="15pt" style:font-size-asian="15pt" style:font-size-complex="15pt"/>
    </style:style>
    <style:style style:name="T61" style:family="text">
      <style:text-properties fo:font-size="15pt" fo:font-weight="normal" style:font-size-asian="15pt" style:font-weight-asian="normal" style:font-size-complex="15pt" style:font-weight-complex="normal"/>
    </style:style>
    <style:style style:name="T6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K <text:s/>ŠEL <text:s/>ČAS - příroda a lidé Česka<text:span text:style-name="T8"> </text:span></text:p>
      <text:p text:style-name="P4">s osobním příběhem <text:s text:c="2"/>1936 - 2026 <text:s text:c="48"/>Pavel Valtr</text:p>
      <text:p text:style-name="P5"/>
      <text:p text:style-name="P5"/>
      <text:p text:style-name="P9">Protože <text:s/>vstupuji do desáté desítky svého života, dovolím si trochu bilancovat.</text:p>
      <text:p text:style-name="P10"><text:span text:style-name="T7">Československá republika byla vyhlášena 28. října 1918. V době první republiky měla většina obyvatel bezprostřední vazbu na přírodu a platil zde ještě zdravý tz</text:span><text:span text:style-name="T9">v. "selský rozum", který vycházel z</text:span><text:span text:style-name="T7"> poznávání vazeb a zákonitostí přírody v důsledku existenční závislosti na přírodě. Jednání obyvatel vcházelo z <text:s/>principu předběžné opatrnosti, ještě platila nenarušená posloupnost jaro - léto - podzim - zima, obyvatelé chránili dochované hodnoty domácí přírody a krajiny. </text:span><text:span text:style-name="T9">Naše příroda tehdy měla charakter filigránské mozaikovité krajinné struktury, kde se střídaly drobné i větší plochy luk, polí, pastvin, mokřadů, vod, lesů a rozptýlené zeleně, proto bylo Československo označováno jako "zahrada Evropy". Tato krajina byla charakteristická tzv. malým koloběhem vody, látek a energií. V tehdejší přírodě byly četné prameny, často upravené jako studánky, z řady potoků se ještě voda dala pít a v řekách a rybnících bez sinic bez problémů koupat. N</text:span><text:span text:style-name="T14">ikdo ještě neznal pojem balená voda a problémovou kohoutkovou vodu (pesticidy, mikroplasty).</text:span><text:span text:style-name="T12"> </text:span><text:span text:style-name="T9">J</text:span><text:span text:style-name="T7">eště před 100 lety se třetina obyvatel Československa živila zemědělstvím a lesnictvím, přičemž </text:span><text:span text:style-name="T9">průměrná velikost zemědělského hospodářství nedosahovala ani 5 ha. Zemědělci - rolníci, jako vlastníci půdy s ní zacházeli tak, aby byla trvale úrodná, tedy mimo jiné dbali na to, aby v půdě udržovali půdní humus <text:s text:c="13"/>v dostatečné míře. V krajině bylo množství rozptýlené trvalé zeleně, u většiny vsí byla obecní pastevní draha s bohatou biodiverzitou, . Jedinečná tvorba krajiny se v minulosti uskutečnila nejen na Třeboňsku a Lednicko-valtickém areálu, ale byla zřetelná i na množství komponovaných barokních úprav krajiny. Vznikající a rozšiřující se turismus (podporovaný světově ojedinělým systémem našeho turistického značení a výstavby turistických tras) se s ochranou přírody nerozcházel. <text:s text:c="6"/></text:span></text:p>
      <text:p text:style-name="P11">Po Mnichovské dohodě byly pohraniční části Československa od 1. října 1938 okupovány Německem a od 14. března 1939 bylo Československo rozbito na české země a samostatný Slovenský štát. Hned následujícího dne 15. března 1939 bylo zbývající území českých zemí obsazeno německým vojskem a další den 16. března byl vyhlášen protektorát Čechy a Morava. V Protektorátu byla příroda sledována jako zdroj surovin a energií, území jako výrobna vojenských a válečných potřeb či jako vojenská základna. V lesích se dřevo těžilo tzv. holou sečí <text:span text:style-name="T52">(</text:span>bez výstavků) a bez odpovídajícího zalesňování <text:span text:style-name="T52">(</text:span>došlo k přetěžení <text:s/>4 ročních etátů), kůrovec se nezpracovával, takže byla ohrožena podstata lesa a jeho funkce. Paradoxem je, že v době, kdy v koncentračních táborech byly vražděny vlaky lidí, přijali Němci detailní zákony na ochranu zvířat, <text:s text:c="16"/><text:soft-page-break/>ve zvrácené biologii došlo k rozvoji etologie - nauky o chování zvířat. <text:s text:c="19"/>Za Protektorátu se české země ekonomicky propadly z 12 pořadí na 55. místo ve světě. Nastoupila válečná militaristická nacistická ideologie vybudování <text:s text:c="19"/>tzv. 3. Velkoněmecké říše, vedené nadřazenou árijskou nordickou rasou. Ovládla nás fašistická ideologie, kterou ale po krutých válečných letech vystřídala rovněž okupační komunistická ideologie v letech 1948 - 1989.</text:p>
      <text:p text:style-name="P9"/>
      <text:p text:style-name="P9"/>
      <text:p text:style-name="P9">Moji rodiče, oba chudí premianti gymnázia (maminka nejmladší z 10, otec z 5 dětí) se rozhodli být venkovskými kantory <text:span text:style-name="T52">(</text:span>po maturitě v r. 1930). Po svatbě <text:s text:c="12"/>v evangelickém kostele ve slovenské Levoči (otec byl původně katolík), <text:s/>začínali na Podkarpatské Rusi (která byla v letech 1919 - 1939 autonomní částí Československa), kde chtěli pomáhat omezovat značnou negramotnost a zlepšovat hospodářskou úrove<text:span text:style-name="T52">ň</text:span>. Tenkrát v malebné krajině východních Karpat, v obci Neresnicja <text:span text:style-name="T52">(</text:span>osada Německá Mokrá), kde se rodiče usadili, žila pestrá národnostní směsice asi 3500 obyvatel, v některých domácnostech ještě byla hliněná podlaha a ve střeše otvor pro odvod kouřových spalin. Tehdy mě otec, <text:s/>na přání maminky, aby mě zbavil černého kašle, vynesl jako kojence (narozeného v roce 1936 v malé čeledínské místnosti v české Vísce) v peřince na Poloninku (bezlesá hole nad 1000 m n.m. v obci). </text:p>
      <text:p text:style-name="P6"><text:span text:style-name="T54">Po uzavření hranic Slovenska v březnu 1939 (které vyhlásilo samostatnost jako satelit nacistického Německa) jsme se i s novým bratříčkem Viktorem, složitě vlakem vrátili do Čech. Tam jsem pak ve válečném období vyrůstal s nimi a přibývajícími dalšími sourozenci v chudé a drsné Českomoravské Vysočině, <text:s text:c="4"/>v oblasti Žďárských vrchů a Železných hor.</text:span> Je to území s rozsáhlými lesy a mimořádnými rašeliništi mezi Velkým a Malým Dářkem, kde pramení řeky Sázava a Doubravka u nichž dochází k bifurkaci a dále Chrudimka, nejvyšší vrchol tvoří Devět skal - 836 m n. m. Klima Vysočiny je drsné, většina obcí Vysočiny je umístěna v dolíku, aby omezila značnou větrnost. Zdejší obyvatelé byli převážně drobní rolníci. Políčka byla malá, kamenitá. Potahem vozů bývala kráva, vůl, někdy i mula, koně měli jen bohatší. V té době se ještě obilí na polích sklízelo ručním kosením, žitnými povřísly se vázaly snopy, které se skládaly do panáků, při poledním odpočinku se jídlo zapíjelo vodou s octem <text:span text:style-name="T52">(</text:span>proti pocení). Po sklizni se ještě paběrkovaly na zemi pozůstalé klasy. Později sklize<text:span text:style-name="T52">ň</text:span> usnadnily tzv. samovazy. No a v zimě se z uskladněných snopů ve stodole získávalo zrno na mlátičkách, poháněných řemenicemi napojenými na vznětový motor nebo žentour <text:span text:style-name="T52">(</text:span>otáčený do kruhu zapřaženými zvířaty). Získané zrno se pak v pytlích vozilo do mlýna k semletí na mouku <text:span text:style-name="T52">(</text:span>hrubou či hladkou). Brambory se vyorávaly tzv. čertem a ručně sbíraly, řepa se ručně vytrhávala a pak ukládala do zemních krechtů. Nu a louky se ručně sekaly obvykle 2x ročně, tráva se denně v řádcích obracela hráběmi pro lepší usychání a večer kopila. <text:s text:c="3"/>Po usušení se seno odváželo v žebři<text:span text:style-name="T56">ň</text:span>ácích na vysoké fůře, která se nahoře <text:soft-page-break/>zpevnila pavuzou staženou na obou stranách silnými provazy<text:span text:style-name="T52"> (</text:span>lany), dovezené seno se ukládalo na půdu stodol, odkud se v zimě shazovalo na krmení dobytka ve chlévech. Domácí dobytek se v létě vyháněl na obecní pastviny, kde ho hlídal obecní pasák, večer se pak vracel do otevřených vrat jednotlivých usedlostí. Na jedinečných rašeliništích <text:span text:style-name="T52">(</text:span>se specifickou ojedinělou bohatou květenou - rosnatky, klikvy, vlochyně aj., ale i bohatstvím motýlů a obojživelníků) končilo historické píchání borků u Borku mezi Malým a Velkým Dářkem, kterými se po usušení na vyskládaných hranicích doma topilo. Voda se získávala ze studní, vytahováním vědra<text:span text:style-name="T52">/</text:span>okovu s vodou ručním rumpálem. <text:s text:c="8"/><text:span text:style-name="T1">V okupovaném Protektorátu Čechy a Morava byla příroda sledována zejména jako zdroj surovin a energií a území jako výrobna vojenských a válečných potřeb, jako vojenská základna a zdroj levných pracovních sil. </text:span></text:p>
      <text:p text:style-name="P6">My jako děti jsme chodily bosí, a to i po strništi, boty se obouvaly pouze do školy a v zimě <text:span text:style-name="T52">(</text:span>dospělí nosili do bot často onuce - omotaný pruh látky <text:span text:style-name="T52">/</text:span> hadru místo ponožek). Naší hlavní hrou byly barevné hliněné kuličky, které se házely do vytlačeného dolíčku, v zimě jsme hlavně sá<text:span text:style-name="T52">ň</text:span>kovali ze svahů a klouzali po zamrzlých vodách, příp. bruslili <text:span text:style-name="T52">(</text:span>na brusle jsem ale nikdy neměl, takže jsem při hokeji mohl být pouze v bráně). Naše rodina na zimu pravidelně sháněla trvanlivé potraviny<text:span text:style-name="T52">:</text:span> ručně nakrouhané zelí jsme nakládaly do velké bečky a tam jsme ho nohama šlapaly, pak přikryly víkem a zatížily velkým kamenem ke vzniku kyselého zelí, ze sebraných švestek jsme vyvařováním vyráběly trvanlivá polotuhá povidla, ale i zavařeniny ovoce, sušily se nakrájené plátky jablek na křížaly a také houby, někdy jsme od příbuzných získali sádlo. Protože jsem měl často hlad, snažil jsem se ho mírnit vším co v přírodě se dalo jíst. Proto jsem miloval blízké lesy a rašeliniště s množstvím plodů <text:span text:style-name="T52">(jahody, maliny, ostružiny, </text:span>borůvky, brusinky, klikvy, vlochyně), ale i hložinky, přemrzlé šípky, <text:s/>ovocné plody, dokonce jsem snědl i čerstvě odhozený ohryzek vč. stopky, ale i štovíky, vytažené měkké části trava některé květy <text:span text:style-name="T52">(</text:span>např. sedmikrásky). Pamatuji si na válečnou kuchařku <text:span text:style-name="T52">"</text:span>Brambory na 99 způsobů<text:span text:style-name="T52">"</text:span>. Domácí jídlo byl obřad, který začínal modlitbou, já jako nejstarší z dětí jsem byl pověřen rozdělováním nedostatečného jídla všem - a od té doby vím, co znamená sociální spravedlnost. Ke snídani jsme mívali čaj s mlékem, příp. <text:s text:c="22"/>s nadrobenými zbytky chleba a domácího pečiva, rohlíky jsme nekupovaly, protože byly pro nás drahé. Jednou jsem se spletl a místo cukru jsem si do hrnku nasypal sůl, ale abych od otce nedostal nadáno, tak jsem s velkým přemáháním to vypil. Nakupovali jsme v místním obchodě tzv. <text:span text:style-name="T52">"</text:span>na knížku<text:span text:style-name="T52">"</text:span>, přičemž útrata se měla každý měsíc zaplatit. Někdy se stalo, že jsme na to neměli peníze, tak to třebas po půl roce za nás zaplatila bezdětná teta. <text:s/>Koncem války a po válce jsme měli nedostatek jídla, tak jsem byl vyslán k příbuzným zemědělcům s batohem pro potraviny. Bylo to přes rozsáhlé lesy více než <text:s text:c="7"/>20 km <text:span text:style-name="T52">(</text:span>což jsem díky dobré orientaci v terénu zvládl) a donesl sádlo, mouku a další potraviny. Topilo se převážně dřevem v kamnech s plotnou, kde se vařila <text:soft-page-break/>jídla <text:span text:style-name="T52">(</text:span>která pak zůstávala v hrnci pod pokličkou na další den), opékaly se bramborákové placky a v troubě pekl štrůdl. Nad plotnou se na š<text:span text:style-name="T52">ň</text:span>ůře sušilo mokré oblečení. Otec, když dostal na topení přidělený úsek lesa na probírku, tak mě jako nejsilnějšímu řekl, že mu budu pomáhat a to i s dobýváním a štípáním pařezů. </text:p>
      <text:p text:style-name="P6"/>
      <text:p text:style-name="P6">V protektorátní volksschule jsme jako děti nenáviděli němčinu, tak jsme ve slabikáři německé obrázky začmáravali. Ve škole se nejprve psalo na břidlicovou tabulku, kde se dalo hned vše smazat. Následně se psalo násadkovým perem namáčeným do kalamáře s inkoustem, který byl na každé lavici, v násadce se pera vymě<text:span text:style-name="T52">ň</text:span>ovala. Ve škole se vytápělo uhlím pouze na povolených 18<text:span text:style-name="T57">0 </text:span>C. Oblečení jme měli slabé, proto jsem se naučil zahřát pohybem <text:span text:style-name="T52">(</text:span>vzpomínám, jak nejchudší spolužák, bydlící s rodiči ve vyslouženém vagonu, při cestě do lesa pro jalovec na velikonoční pomlázku tam zahynul). <text:s text:c="2"/>Za války jsme potravinové lístky zdaleka nespotřebovali, takže si pro ně k nám v noci chodili partyzáni. <text:span text:style-name="T1">V rozsáhlých lesích Vysočiny byla největší partyzánská základna Čechách, partyzáni např. vyhazovali do povětří <text:s/>vlaky <text:s text:c="6"/>s municí a poškozovaly přísunové železniční tratě dopravující výzbroj. Vyhlášky, psané švabachem, oznamující ke smrti odsouzené Čechy za vlastizradu vybubnoval obecní bubeník a v obci vyvěsil. Veřejnou dopravu tvořil pouze vlak, mezi obcemi se chodilo pěšky, rychleji pak na kole </text:span><text:span text:style-name="T4">(</text:span><text:span text:style-name="T1">na němž se příp. vozily i děti).</text:span></text:p>
      <text:p text:style-name="P12"/>
      <text:p text:style-name="P13">Na konci války v r. 1945 došlo k bombardování vedlejší obce Krucemburk, dnes Křížová, což jsme sledovali z vikýře střechy školy, kde jsme bydleli. Krajinou se pak potulovali zběhlí vojáci, když jsem šel do lesa, tak jeden schovaný v obilí pro jistotu střílel. Po prošlé armádě zbylo v okolí množství munice, <text:s/>výzbroje i výstroje, např. pancéřové pěsti <text:span text:style-name="T52">/ </text:span>panzerfaust, zbytky vozidel a mnoho jiných věcí, která byly shromážděny na dvoře školy. <text:s/>Následně si <text:s text:c="7"/>z obrovské hromady každý vybíral co chtěl. Někdo munici, někdo zbraně, někdo kola motorových vozidel, já jsem tak získal první jízdní kolo - rumunský dvojrám. P<text:span text:style-name="T52">ozději, když jsem o prázdninách brigádnicky jako azotář nahrazoval práci rostlinolékaře po celém okrese, tak mě po jednom dojezdu s kopce kolo prasklo - nahoře i dole, takže přes další obec sem tlačil 2 kola před sebou a poslouchal jsem od lidí: blázen, blázen (dodnes si pamatuji, že kromě insekticidního DDT, který do Evropy přivezla americká armáda, se krátce používal HCH - karcinogenní hexachlorcyklohexan a dokonce jedovatý arseničnan rtuťnatý). <text:s/>Lyže <text:s/>vlastní jsem neměl, ale mohl jsem si půjčit otcovy - 220 cm dlouhé (které byly vypnuté na půdě), s bambusovými holemi. Při proběhlých měnových reformách v roce 1945 a 1953 jsme neměli ani peníze na výměnu základní částky, takže nám někteří lidé znehodnocené peníze věnovali. </text:span></text:p>
      <text:p text:style-name="P6"><text:soft-page-break/>Po válce jsem se začal učit esperanto, protože zdaleka se neukazovalo, že světovým jazykem se stane angličtina. V poválečných prázdninách 1946 jsem byl s bratrem Viktorem na Slovensku na výměně se dvěma holčičkami zemědělské rodiny v Hontianských Tesároch u Dudinců. Tam jsme máčeli pro nás neznámé konopí v potoce, chytali raky, které jsme pouštěli, a pak u našich hostitelů pojídali cukrovou kukuřici, ochutnávali víno a obdivovali jejich domácky kované jemné kovářské výrobky, ale také se koupali ve výjimečných termálních přírodních vývěrech <text:span text:style-name="T52">(</text:span>kde později vznikly lázně), u kterých jsme <text:s text:c="5"/>na trávě prodávali zemědělské produkty. </text:p>
      <text:p text:style-name="P6">O prázdninách 1947 <text:span text:style-name="T52">(</text:span>před nastoupení do primy gymnasia) jsem měl svou první brigádu ve znároděných <text:s/>Chotěbořských strojírnách. Tam jsem pilkou na železo odřezával víka z filtrů plynových masek a obsah vytříděně vysypával. <text:s text:c="12"/>Na vedlejším pracovišti u běžícího pásu pracovaly ženy, a ten když se zastavil, měl jsem mu násadkou koštěte pomáhat aby se rozeběhl. Při jednom pokusu tyč neš<text:span text:style-name="T58">ť</text:span>astně sklouzla a já si hluboko poranil ruku. Tak jsem dostal 3 týdny placeného volna <text:span text:style-name="T52">(</text:span>za což jsem si pak koupil první hodinky). Mého volna otec využil k tomu, abych jel na kole s ním za jeho bratrem, ve 180 km vzdáleném Liberci. Dnes si již ale neumím představit, že na kole bez přehazovačky jsem to tehdy zvládl, ale vím, že do kopců jsem se nechal vytáhnout přidržením na pomalu jedoucí nákla<text:span text:style-name="T52">ď</text:span>áky. Po páté třídě se tehdy rozhodovalo, zda pokračovat v obecné škole, nebo přejít do měš<text:span text:style-name="T52">ť</text:span>anské školy, či studovat na gymnáziu. <text:s text:c="7"/>Já jsem byl přijat do primy gymnázia, protože maminka chtěla abych studoval. Po suchu v roce 1947 přišly velmi kruté mrazy na přelomu let 1947-48, takže dodnes cítím, jak jsem při cestě z nádraží domů jsem ve slabém obleku děsně zmrzal, vidím neuvěřitelné sněhové vrstvy, kdy sněžnice u silnic byly zaváté a dokonce i stromy až po koruny, <text:s/>takže se z vesnice <text:s/>jezdilo po polích na sáních tažených ko<text:span text:style-name="T52">ň</text:span>mi, nu a my děti jsme na sá<text:span text:style-name="T52">ň</text:span>kách jezdily ze střechy domu. </text:p>
      <text:p text:style-name="P6">Po zrušení gymnasia v r. 1949 jsem přešel na národní školu, kterou jsme po <text:s/>vzoru Sovětského svazu pak končili závěrečnou <text:span text:style-name="T52">(</text:span>pseudomaturitní) zkouškou. <text:s text:c="6"/>Na zahradě naší nové školy na Železných horách, kam jme se přestěhovali, jsem krumpáčem vykopal záhony pro pěstování zeleniny. Na prázdniny v roce 1949 byla dohodnuta výměna moje a bratra Viktora s dětmi z rodiny ve Švýcarsku, která měla dvě holčičky, ta ale byla pak komunistickým nařízením zakázána, a tak nám jako odškodnění přišel velký balík vynikající Ovomaltiny <text:span text:style-name="T52">(</text:span>instantní čokoládový nápoj), kterou jsme po několik let vychutnávali. Ve škole jsem, na přání otce, jako brigádu osmirkoval a natřel všechny okna. Když jsem je šel před bouřkou zavírat, vyvalil ze dveří proti mě více než metrový kulový blesk, který pak sjel po mosazných knoflících zábradlí a dalším oknem vylétl ven. Tehdy jsem také vedl obecní knihovnu, nebo<text:span text:style-name="T52">ť</text:span> jsem měl značnou zkušenost s domácí knihovnou, seřazenou a přebalenou otcem podle desetinného třídění <text:span text:style-name="T52">(</text:span>která stála vedle tří <text:s/>postýlek nad sebou, nebo<text:span text:style-name="T52">ť</text:span> ve škole byly vysoké stropy). <text:s/><text:soft-page-break/>V obecní knihovně se podle seznamu vyřadily <text:span text:style-name="T52">"</text:span>závadné<text:span text:style-name="T52">"</text:span> knihy a zdarma doplnily knihy o sovětských hrdinech - Jak se kalila ocel, Příběh opravdového člověka - Meresjev aj. <text:span text:style-name="T52">(</text:span>tenkrát se mi líbily), později byla doplněna nově vydaná edice sebraných spisů A. Jiráska. Tehdy jsem tam, kupodivu, vedl i obecní kroniku.</text:p>
      <text:p text:style-name="P6">Do následovné vyšší školy <text:span text:style-name="T52">(jedenáctiletka, která ale trvala 12 let, resp. degradovaného vyššího gymnázia) </text:span>v Chotěboři jsem ze Železných hor denně chodil 18 km pěšky, na kole či na běžkách, případně zkratkou Štířím dolem <text:s text:c="4"/>14 km <text:span text:style-name="T52">(</text:span>první autobus na dřevoplyn začal teprve jezdit). Naučil jsem se střídat rychlou chůzi s během <text:span text:style-name="T17">(</text:span>později jsem pak míval problém při společných cestách, protože jsem moc rychle chodil), měl jsem i svou oblíbenou vyhlídku do krajiny pod zalesněným hřbetem, kde jsem někdy chvilku spočinul. Při těchto cestách jsem sledoval proměny v krajině - hladiny vod a výšky sněhu, narůstání soliterních stromů a co a jak na ně působí, růst polních plodin, erozní změny oraného terénního hřebene ca v 600 m n.m., za nímž se objevoval komín jedné z rozptýlených chalup naší roztroušené osady <text:span text:style-name="T52">(</text:span>denně jsem 2x překonával více než 100 m výškový rozdíl). Několikrát se ke mě přidal toulavý pes a někdy pak zůstal u nás doma <text:span text:style-name="T52">(</text:span>než ho zastřelil hajný, když lovil zajíce). Tehdy se celá rodina postupně koupala v jedněch neckách, ve kterých se pralo prádlo. To se po poškození běžně zašívalo, zejména ponožky. Já jsem si dokonce upletl pullover <text:span text:style-name="T52">(</text:span>bez rukávů). Místo učení jsem mamince <text:span text:style-name="T52">(</text:span>intelektuálce z rodu Čapků) denně pomáhal v její nelehké poválečné situaci, zejména po narození druhých dvojčat, ta<text:span text:style-name="T52"> se často se mnou radila co a jak,</text:span> takže můj školní prospěch byl nic moc <text:span text:style-name="T52">(avšak docházka byla 100 %)</text:span>. <text:span text:style-name="T52">O</text:span>tec se domácích prací běžně nezúčastnil, jako ředitel školy pracoval ve své kanceláři <text:span text:style-name="T52">(nepraktický, pečlivý úředník píšící krasopisem, </text:span><text:span text:style-name="T17">nadaný lingvista znalý několika jazyků, z francouzštiny přeložil, ale nevydal cestopis Marka Pola, </text:span><text:span text:style-name="T52">znalec latinských přísloví, přísný despota, při provinění trestal rákoskou na nastavenou ruku, národní socialista, vojenský </text:span>zpravodajský štábní kapitán, který měl doma jezdecké holinky a zouvák, ale i četné mapy). J<text:span text:style-name="T52">eho otec - můj děda, švec, jako správný Čech se přejmenoval <text:s text:c="8"/>z Walter na Valtr (jeho 4 bratři odcestovali do USA lovit bizony</text:span>), on si postavil domek z kamene <text:span text:style-name="T52">(</text:span>který navozil z okolí na malém vozíku), kde chovali kozy. Babičku Valtrovou, krejčovou, jsem měl moc rád, ta, když jsem se jí neš<text:span text:style-name="T52">ť</text:span>astně <text:s/>svěřil, že jsem ve vzteku ranou do břicha srazil spolužáka k zemi, tak mě řekla co mám dělat, a od té doby jsem se kupodivu nikdy nevztekal. U nich jsem se <text:s text:c="4"/>v roce 1948 účastnil velkému fandění mého strýce u rozhlasového přijímače našim hokejistům na zimních olympijských hrách, kdy Československo jedinečně, nejtěsněji skončilo za Kanadou druhé. Babičku a dědu Čapkovi jsem téměř neznal, protože asi stále zajiš<text:span text:style-name="T52">ť</text:span>ovali práce na statku a vnoučat měli hojnost. Zato jsem znal spoustu tet a strýců od Čapků, k některým jsem chodil pomáhat při žních, či po žních při mlácení, pro získání potravní výslužky. Končívalo se před půlnocí, takže pak pro mě následoval náročný noční návrat <text:soft-page-break/>přes les <text:span text:style-name="T17">(při naprosté tmě jsem dokázal vycítit i strom před sebou). </text:span></text:p>
      <text:p text:style-name="P6">Po maturitě v roce 1954 jsme se s bratrem Viktorem <text:span text:style-name="T52">(</text:span>pozdějším geofyzikem, vedoucí výzkum v Indii, Súdánu a Kubě) vydali na kole poznávat téměř vysídlenou Šumavu, se stanem <text:span text:style-name="T52">"</text:span>áčko<text:span text:style-name="T52">"</text:span> bez podlážky, s německými mapami 1<text:span text:style-name="T52">:</text:span>75000 a každý s dekou <text:span text:style-name="T52">(</text:span>pod sebe i na sebe). Denně jsme soutěžili kdo dřív nalezne pramen <text:span text:style-name="T52">(</text:span>podle vegetace či geomorfologie) - bylo to vyrovnané, každý den jsme pramen našli <text:span text:style-name="T52">(</text:span>tehdy ale ještě v perhumidní Šumavě). Později jsem toto vyprávěl krizovému řediteli Národního parku Šumava J. Stráskému <text:span text:style-name="T52">(</text:span>býv. předseda vlády a vrcholný politik), když jsem mu vezl první díl své publikace Šumava a její perspektivy, tak se podivoval a říkal - no to já jsem byl teprve <text:s text:c="6"/>v obecné škole. Na moji otázku zda bezzásahovost ke kůrovci projednával <text:s text:c="8"/>v JČU, pouze tiše sdělil, že dámy už ví, že chybily. </text:p>
      <text:p text:style-name="P2"/>
      <text:p text:style-name="P6"><text:span text:style-name="T17">Nástup na vysokou školu byl pro mě problémový, neboť komunistická komise národního výboru mě zakázala další studium, p</text:span>rotože otec po válce pro obec zařídil zakázanou západní pomoc UNNRA <text:span text:style-name="T52">(dodávku oblečení a potravin, kdy </text:span>prvně jsem viděl konzervu a prvně ochutnal žvýkačku). Po odvolání, jen proto, že jsem byl z velmi početné rodiny a maminka jako entuziastická altruistka všem pomáhala hlavně jako léčitelka i dalšími radami, bylo mě nakonec povoleno studium - ale pouze zemědělství. Na studium agronomické fakulty jsem si ale musel vydělat, nebo<text:span text:style-name="T52">ť</text:span> od otce, který chtěl abych šel do dolů mu pomáhat vydělávat na děti, jsem dostal pouze rodičovský příspěvek, takže celé prázdniny jsem věnoval nejvíce placeným profesím. <text:span text:style-name="T52">Jako </text:span>tlukač Jáchymovského průzkumu - každých 5 m jsem zatloukl kovový bor 1,5 m hluboko, klíčem vytáhl a pak radista změřil a zapsal emanaci <text:span text:style-name="T52">(</text:span>na vytyčené trase), pracovalo se někdy 12 - 14 hodin vč. soboty <text:span text:style-name="T52">(</text:span>pětidenní pracovní týden byl zaveden až v r 1968). Jako stavební dělník v budované cementárně Prachovice jsem odšalovával betonové konstrukce, či jako horník na Kladně nebo traktorista a jinde. <text:s/>Ještě před začátkem semestru jsem byl na soustředění <text:s/>100 členného pěveckého souboru Máj, kam přišli filmoví režizéři, aby pro natáčení filmů s mladými získali herce, vybrali si tři včetně mě, <text:span text:style-name="T52">mě ale nepřemluvili</text:span> <text:span text:style-name="T52">(neboť bych přišel o osobní život, většina členů to ale vítala).</text:span> <text:s text:c="5"/>Na VŠZ nás v<text:span text:style-name="T10">ítal ministr školství Zdeněk Nejedlý. V průběhu 1. semestru byla vyloučena velmi schopná kolegyně, protože její dědeček byl kulak, vlastnící nad 5 ha zemědělské půdy, pak se zjistilo, že šlo <text:s text:c="4"/>o záměnu stejných jmen, ale nazpět už přijata nebyla. </text:span>Během studií jsem se stravoval ve vysokoškolských menzách, kde jsem chtěl zakoupené stravenky maximálně využít, tak jsem si nechal dát na talíř co se tam vešlo - např. 12 knedlík<text:span text:style-name="T52">ů</text:span> a pak jsem ještě vracel pro nášup, proto mě na kolejích zvali <text:span text:style-name="T52">"</text:span>jednotka hladu<text:span text:style-name="T52">"</text:span> a někdy mě pouštěli hned k výdejnímu okénku. Při dlouhých přednáškách jsem si odpoledne někdy na přilepšenou koupil 15 dkg laciného bramborového salátu, ojediněle jsem dokonce jsem snědl to, co chtěli spolužáci vyhodit. Při cestě vlakem do Prahy <text:soft-page-break/>jsem se mnohdy žádostivě díval na souseda jak pojídá svačinu a tak se stávalo, že mi půlku nabídl, nebo mi ji dal celou. <text:s/></text:p>
      <text:p text:style-name="P6">Jako vysokoškolák jsem již v roce 1954 cvičil na spartakiádě za muže ROH. <text:s text:c="4"/><text:span text:style-name="T10"><text:s/>Po 1. roce studia mě nebyl povolen přestup na vznikající zahradnickou fakultu v Lednici. </text:span>Na VŠZ jsme měli řadu vynikajících odborníků. Zakázanou genetiku <text:span text:style-name="T52">(</text:span>našeho G. Mendela a dalších genetiků), jedinečně vysvětloval vynikající prof. F. Bílek, nikdo ho ale nebonzoval. <text:span text:style-name="T1">Sovětská </text:span><text:span text:style-name="T2">biologická ideologie lysenkismu <text:s text:c="2"/>T. Lysenka, odmítala mendelovskou genetiku, nekriticky aplikovala Mičurinovy teorie hybridizace a Lamarckovy teorie o dědičnosti získaných vlastností a doplňovala to akademička O. B. Lepešinská svou pavědeckou teorií o vzniku buněk z nebuněčné „živé hmoty“. V rámci uvedené ideologie byla i <text:s/>u nás až do 60. let minulého století zakázána výuka genetiky, jinak musel přednášející okamžitě odejít z univerzity. Vynikající ruský genetik N. Vavilov procestoval svět, aby sbíral rostliny které chtěl pěstovat v SSSR k nasycení obyvatel, vyšlechtil jedinečnou kukuřici, kterou ale v období ideologie represivního lysenkismu a zákazu genetiky v SSSR získaly USA a Vavilov skončil ve vězení za rozvracení sovětského zemědělství. <text:s/></text:span>N.S. Chruščov <text:span text:style-name="T5">(</text:span><text:span text:style-name="T2">který byl kritikem kultu osobnosti J.V. Stalina) při návštěvě v USA v r. 1960 získal tuto kukuřici "zpět" a ještě téhož roku ruský vyslanec na svolaném shromáždění našich zemědělců <text:s/>v Písku doporučil její pěstování na 10 % orných půd, takže následně u nás došlo <text:s text:c="12"/>k jejímu značnému rozšíření. Ideologie lysenkismu byla </text:span>odmítnuta až po hladomorech a ztrátě produktivity zemědělství za nucené kolektivizace. Již na VŠZ nám byl vysvětlen fotosyntetický zákon <text:span text:style-name="T17">(</text:span>současný excelentní ústav CzechGlobe se podivoval, že ve skleníku kde je víc CO<text:span text:style-name="T59">2</text:span> smrčky rostou rychleji) a již tehdy nám byla sdělena problematika vzrůstajícího CO<text:span text:style-name="T59">2 <text:s text:c="25"/></text:span>v atmosféře<text:span text:style-name="T52">!</text:span> Nejsložitější byla biochemie, nejtěžší byla entomologie. Většina spolužáků byla ze zemědělských škol, takže jsem byl proti nim odborně značně handicapován. Zkouška z volitelné myslivosti nahrazovala myslivecké zkoušky <text:span text:style-name="T17">(</text:span>lovcem jsem se ale nikdy nestal, přestože mě teta nabízela po strýci lovecké pušky). Na praxi v roce 1956 jsem v trvalých travních porostech instaloval pokusné plochy s tehdy novými, <text:s/>minerálními hnojivy N, P, K, což pak v terénu veřejně vyhodnotil akademik A. Klečka. Jako diplomovou práci jsem zpracoval téma <text:span text:style-name="T52">"</text:span>Inventarizace, klasifikace a delimitace trvalých travních porostů v údolí Loděnice <text:span text:style-name="T52">(</text:span>Kačáku)<text:span text:style-name="T52">"</text:span> - <text:s/>dnes je zde <text:span text:style-name="T54">Přírodní park Loděnice. Při 5leté vysoké škole jsme měli po 4 roky vojenskou přípravu, já jsem byl kupodivu již na počátku jmenován velitelem čety </text:span><text:span text:style-name="T52">(</text:span><text:span text:style-name="T54">t.j. vojínů našeho početného ročníku) a tak jsem vždy podával hlášení našemu vedoucímu generálovi </text:span><text:span text:style-name="T52">(</text:span><text:span text:style-name="T54">když jsem žádal podplukovníka o dovolení podat mu hlášení, a ten zjistil, že nemám zavázanou koženou tkaničku, tak <text:s/>mě ji začal zavazovat). Museli jsme nosit lehký zelený pracovní oblek, kde počet véček na rukávě sděloval, který rok studujeme vojnu. Po vysoké škole jsem byl na 2 měsíce na vojně, jako jediný okamžitě jmenovaný poručík a po krátké době jako nadporučík. </text:span></text:p>
      <text:p text:style-name="P11"><text:soft-page-break/></text:p>
      <text:p text:style-name="P13"><text:span text:style-name="T11">V </text:span><text:span text:style-name="T24">ochraně přírody jsem začínal v roce 1957 jako zpravodaj okresního </text:span><text:span text:style-name="T24">konzervátora ochrany přírody </text:span><text:span text:style-name="T17">(který mě tehdy sděloval: pane kolego, tyto </text:span><text:span text:style-name="T17">rostliny už tady asi později neuvidíte), následně jako </text:span><text:span text:style-name="T24">člen TISu, také jako člen </text:span><text:span text:style-name="T24">České botanické společnosti a od roku 1959 jako spolupracovník tzv. Táborské </text:span><text:span text:style-name="T24">skupiny </text:span><text:span text:style-name="T17">(L. </text:span><text:span text:style-name="T24">Vodák, P. Trpák a další), </text:span><text:span text:style-name="T25">která chtěla ochránit či zachránit jedinečné </text:span><text:span text:style-name="T25">hodnoty Šumavy, jež byla označována za </text:span><text:span text:style-name="T27">"Zelenou střechu Evropy",</text:span><text:span text:style-name="T24"> proto připravovala podklady pro vyhlášení ochrany Šumavy. S TISem jsem podnikl první větší cestu, vedenou J. Čeřovským, a to do Sovětského svazu, kdy jsme navštívili rozsáhlé botanické zahrady v Moskvě a Petrohradě </text:span><text:span text:style-name="T17">/ </text:span><text:span text:style-name="T24">Leningradě a Priožsko-těrasovij zapovědnik. <text:s/>K Ladožskému jezeru nás nepustili, protože je blízko hranic, ale mohli jsme navštívit v jeho okolí Razliv - <text:s/>dočasný trávovitý </text:span><text:span text:style-name="T17">"</text:span><text:span text:style-name="T24">stan</text:span><text:span text:style-name="T17">"</text:span><text:span text:style-name="T24">, kam se po návratu do Ruska uchýlil V. I. I.enin, před zorganizováním komunistické Velké říjnové revoluce. Při návratu nám na hranicích v Čierne nad Tisou byl kontrolován každý list herbáře, podvozky vagonů byly kontrolovány vojáky se samopaly, zda se na nich někdo nechce dostat do </text:span><text:span text:style-name="T17">Č</text:span><text:span text:style-name="T24">eskoslovenska. Posléze byla ochranářská organizace TIS komunisty zrušena, do později komunisty povoleného Českého svazu ochránců přírody jsem ale nikdy nevstoupil. </text:span></text:p>
      <text:p text:style-name="P14"/>
      <text:p text:style-name="P6"><text:span text:style-name="T24">První mojí </text:span><text:span text:style-name="T17">"</text:span><text:span text:style-name="T24">štací</text:span><text:span text:style-name="T17">"</text:span><text:span text:style-name="T24"> byla v roce 1959 významná zemědělská škola v Táboře </text:span><text:span text:style-name="T17">(</text:span><text:span text:style-name="T24">kde jsem učil praxi rostlinné výroby a bydlel v botanické zahradě). Za úkol jsem dostal provádět přednášky o nové plodině - kukuřici pro družstevníky, pak za odměnu jsem byl zván na zabijačku, což jsem </text:span><text:span text:style-name="T17">"</text:span><text:span text:style-name="T24">nemusel</text:span><text:span text:style-name="T17">"</text:span><text:span text:style-name="T24">, ale prohřeškem by bylo to odříct. V Táboře jsem <text:s/>zjistil problematiku řeky Lužnice a místní vodní nádrže Jordán, která původně zásobovala město pitnou vodou i Chýnovské jeskyně. Také jsem tam sledoval někdejší vývoj husitského hnutí, vč. Adamitů <text:s text:c="15"/>v Příběnicích a vznik Jistebnického kancionálu. Od kolegy V. Kálala </text:span><text:span text:style-name="T17">(</text:span><text:span text:style-name="T24">autora </text:span><text:span text:style-name="T17">"</text:span><text:span text:style-name="T24">ABC králíkáře</text:span><text:span text:style-name="T17">"</text:span><text:span text:style-name="T24">) jsem pochopil biorytmy u lidí. Váhal jsem, zda nemám přejít jako můj kolega chemik L. Kolář na vznikající novou fakultu v Českých Budějovicích </text:span><text:span text:style-name="T17">(tam</text:span><text:span text:style-name="T24"> se brzy stal profesorem), ale táhly mě kytičky a zachovaná příroda. </text:span></text:p>
      <text:p text:style-name="P6"><text:span text:style-name="T24">Následně jsem tedy přešel na slovutnou, dlouhodobě vynikající, zahradnickou a vinařskou školu v Mělníku </text:span><text:span text:style-name="T17">(</text:span><text:span text:style-name="T24">tehdy ještě jako středoškolský profesor), kam tehdy byli přijímáni lepší žáci než na místní průmyslovku či gymnázium. </text:span><text:span text:style-name="Internet_20_link"><text:span text:style-name="T28">Vždy jsem rád poznával nové, životně významné věci a rád jsem se učil. Stále mě baví sledovat vzájemné vazby a podmíněnosti. Pedagogická činnost mě byla blízká, snažil jsem se zaujmout, být náročný, ale spravedlivý, na nadané studenty jsem měl větší požadavky, slabším jsem spíše napomáhal </text:span></text:span><text:span text:style-name="Internet_20_link"><text:span text:style-name="T19">(</text:span></text:span><text:span text:style-name="Internet_20_link"><text:span text:style-name="T28">nebo</text:span></text:span><text:span text:style-name="Internet_20_link"><text:span text:style-name="T19">ť</text:span></text:span><text:span text:style-name="Internet_20_link"><text:span text:style-name="T28"> vývojově mohou později předstihnout momentální premianty), přesto jsem zřejmě byl oblíbený, nebo</text:span></text:span><text:span text:style-name="Internet_20_link"><text:span text:style-name="T19">ť</text:span></text:span><text:span text:style-name="Internet_20_link"><text:span text:style-name="T28"> se ke chodili radit i v osobních problémech a dokonce <text:s/>se mě svěřovali <text:s text:c="3"/></text:span></text:span><text:soft-page-break/><text:span text:style-name="Internet_20_link"><text:span text:style-name="T28">s dův</text:span></text:span><text:span text:style-name="Internet_20_link"><text:span text:style-name="T19">ě</text:span></text:span><text:span text:style-name="Internet_20_link"><text:span text:style-name="T28">rnými sděleními </text:span></text:span><text:span text:style-name="Internet_20_link"><text:span text:style-name="T19">(</text:span></text:span><text:span text:style-name="Internet_20_link"><text:span text:style-name="T28">což mě bylo až nepříjemné). Přiznám se ale, že pokud bych ve výuce stále jen opakoval stejné věci, pak by mě to nenapl</text:span></text:span><text:span text:style-name="Internet_20_link"><text:span text:style-name="T19">ň</text:span></text:span><text:span text:style-name="Internet_20_link"><text:span text:style-name="T28">ovalo. Proto jsem se asi již tehdy věnoval jiným činnostem, např. spolupráci na mapách, popisu hodnot území, či zpracování Klíče k určování jehličnatých dřevin, které se u nás používají. </text:span></text:span><text:span text:style-name="T24">První mojí prací tam bylo vytrhávání starého meru</text:span><text:span text:style-name="T17">ň</text:span><text:span text:style-name="T24">kového sadu pásovým traktorem. Starší kolega V. Hurych mě zasvěcoval do zahradní architektury a okrasného sortimentu, načež jsme spolu sepsali publikaci Školní park a arboretum Mělník - Neuberk. Tehdy jsem kupodivu, vymyslel a sestrojil výškoměr k jejich změření </text:span><text:span text:style-name="T17">(</text:span><text:span text:style-name="T24">poději jsem si ověřil v publikaci Dendrometrie, že na správném základě). Tam jsem si oblíbil blízké, půvabné pískovcové Kokořínské údolí </text:span><text:span text:style-name="T17">(jsem s kolegou tělocvikářem jako samouk slezl první pískovcové věže, </text:span><text:span text:style-name="T24">pořádal jsem tam i sraz vysokohorských turistů) a napsal podklady pro jeho ochranu. Spolupracoval jsem s J. Rohlíkem </text:span><text:span text:style-name="T17">(</text:span><text:span text:style-name="T24">z vedlejší průmyslovky), vydavatelem jedinečných mapách Klubu českých turistů </text:span><text:span text:style-name="T41">(</text:span><text:span text:style-name="T24">KČT), čímž vznikly mnohdy jedinečné, pravdivé a nedostupné podklady o některých územích. Také jsme založili místopisnou komisi, která ale byla brzy stranicky zrušena </text:span><text:span text:style-name="T41">(dnes neznámé </text:span><text:span text:style-name="T24">území Tramtárie bývaly rozsáhlé mokřady na soutoku Vltavy a Labe, před vybudováním Hořínsko - Vra</text:span><text:span text:style-name="T17">ň</text:span><text:span text:style-name="T24">anského kanálu v r. 1905). Pro studenty jsem pořádal víkendové botanické výlety v Čechách a prázdninové botanické tábory na Slovensku </text:span><text:span text:style-name="T41">(Vysoké a Nízké Tatry, Velká a Malá Fatra, Slovenský ráj), což jsem později rozšířil i pro učitele a o dostupné zahraničí</text:span><text:span text:style-name="T24">. Pořádal jsem také řadu exkurzí, včetně zahraničních. Bylo to např. do Polska <text:s text:c="4"/>v rámci tzv. malého pohraničního styku do vzdálenosti 50 km od hranic). Také to byla to exkurze po celém Ma</text:span><text:span text:style-name="T17">ď</text:span><text:span text:style-name="T24">arsku, vedená u nás vystudovaným Ma</text:span><text:span text:style-name="T17">ď</text:span><text:span text:style-name="T24">arem </text:span><text:span text:style-name="T41">(</text:span><text:span text:style-name="T24">na základě nabídky v časopise Lidé a země, který odebírám od jeho vzniku). Byla to i měsíční pomaturitní exkurzi do Bulharska </text:span><text:span text:style-name="T41">(</text:span><text:span text:style-name="T26">pořádaná ve spolupráci <text:s text:c="6"/>s Čechem, který tam absolvoval zahradnickou fakultu v Plovdivu). A bylo to mnoho zájezdů do východního Německa. Pro studující funkcionáře JZD jsem chtěl uspořádat letecky exkurzi do Sovětského svazu, to nám ale nepovolili </text:span><text:span text:style-name="T18">(</text:span><text:span text:style-name="T26">existoval seznam míst, které bylo možno navštívit), tak jsem to změnil na cestu lodí z Bratislavy do Budapešti. Pro všechny učitele okresu jsem v zimě pořádal o víkendech autobusové lyžařské zájezdy do Krkonoš. Pravidelně jsem pořádal či spolupořádal poznávací zájezdy doma i zahraničí </text:span><text:span text:style-name="T18">(</text:span><text:span text:style-name="T26">nejprve v povoleném, později i západním). Také jsme s kolegou pořádali květinářskou praxi <text:s text:c="15"/>v Nizozemí a zahradnickou praxi v Postupimi, zakončenou návštěvou Rujany a muzeem v Dráž</text:span><text:span text:style-name="T18">ď</text:span><text:span text:style-name="T26">anech </text:span><text:span text:style-name="T18">(</text:span><text:span text:style-name="T26">vše na jednu jízdenku, která nám platila měsíc). Nu a osobně jsem navštívil řadu mezinárodních zahradnických výstav IGA </text:span><text:span text:style-name="T18">(</text:span><text:span text:style-name="T26">první <text:s text:c="5"/>v Basileji, kde jsem zjistil mnoho věcí, které se u nás začaly realizovat o půl století později </text:span><text:span text:style-name="T18">(</text:span><text:span text:style-name="T26">např. clonit opravované stavby, či ekologické zemědělství). <text:s text:c="5"/></text:span><text:span text:style-name="T24">Po uvolnění vycestování jsem putoval za kytičkami v horách Jugoslávie </text:span><text:span text:style-name="T17">(</text:span><text:span text:style-name="T24">cesta stopem), ve slovinských vápencových Julských Alpách a pak dalších evropských Alpách, Karpatech i Pyrenejích. V domácí přírodě jsem trvale </text:span><text:soft-page-break/><text:span text:style-name="T24">sledoval její biodiverzitu, zejména jedinečnou u rašeliništních vrchoviš</text:span><text:span text:style-name="T17">ť,</text:span><text:span text:style-name="T24"> <text:s text:c="11"/>u obecních pastviš</text:span><text:span text:style-name="T17">ť</text:span><text:span text:style-name="T24"> - draha, vlhkých trvalých travních porostů aj., v pozdějším období pak ale jejich likvidaci, převodem rozptýlené zeleně na ornou půdu nebo les a drenážováním vlhkých území </text:span><text:span text:style-name="T41">(</text:span><text:span text:style-name="T24">pro zajištění potravinové soběstačnosti) <text:s text:c="6"/>v 70-tých letech. </text:span>Postgraduálně jsem externě excelentně vystudoval architektonický směr nové zahradnické fakulty, na mnohé předměty již byla vydána skripta <text:span text:style-name="T17">(</text:span><text:span text:style-name="T24">vše za 1, takže B. Wágner chtěl, abych po něm převzal katedru krajinářství, examinátor na dějiny umění se mě tázal jak chci u něj skládat zkoušku, když jsem u něj na žádné konzultaci nebyl, načež jsem přidrzle odpověděl</text:span><text:span text:style-name="T17">:</text:span><text:span text:style-name="T24"> dobře, vy se budete ptát a já budu odpovídat, nebo</text:span><text:span text:style-name="T17">ť</text:span><text:span text:style-name="T24"> jsem měl sestudováno 10 dílů tehdy nových Matějčkových Dějin umění). Slovutný profesor lesnictví při zkoušce z </text:span><text:span text:style-name="T17">"</text:span><text:span text:style-name="T24">neprodukčního</text:span><text:span text:style-name="T17">"</text:span><text:span text:style-name="T24"> lesnictví mě řekl</text:span><text:span text:style-name="T17">:</text:span><text:span text:style-name="T24"> vždy</text:span><text:span text:style-name="T17">ť</text:span><text:span text:style-name="T24"> vy toho víte víc než já </text:span><text:span text:style-name="T17">- </text:span><text:span text:style-name="T24">asi se jednalo o citlivost taxonů k imisím. </text:span><text:span text:style-name="T17">(</text:span><text:span text:style-name="T24">Když se soudně projednával můj znalecký posudek k imisním škodám, požádala mě soudkyně abych si sedl vedl ní a závěry jí nadiktoval do diktafonu). Následně jsem studoval pedagogiku. A naposled vodní hospodářství, </text:span><text:span text:style-name="T17">a to </text:span><text:span text:style-name="T24">proto, abych nebyl jmenován důstojníkem z povolání u raketového vojska. K zajištění svého bydlení jsem zpracoval návrh propojeného bytového domu 2x12 bytových objektů, ve svahu, s terasou garáží a založil s</text:span>vépomocné Stavební bytové družstvo občanů. Protože se hlásily desítky potřebných občanů, postupně jsem zorganizoval rozsáhlou výstavbu v různých lokalitách města. Abych se vyhnul podezření z protekcionismu, svěřil jsem zápisy zájemců jinému členu výboru, na stavbě jsem se vyučil téměř všem tehdejším profesím <text:span text:style-name="T24"><text:s/></text:span><text:span text:style-name="T17">(nejen jako zedník, či pokladač obkladů a parket, ale i jako obsluha</text:span> jeřábu atd.), zajiš<text:span text:style-name="T52">ť</text:span>oval jsem nejtěžší a nejsložitějších věci <text:span text:style-name="T17">(např. vytlučení zapomenutého otvoru ve fasádě <text:s text:c="3"/>z polohy na háku lana jeřábu), či přivezení chybějícího cementu náklaďákem přes Prahu při nefungujícím blinkru (z okna se vystrkovala ruka zalomená nahoru). </text:span><text:span text:style-name="T46">P</text:span>roto jsem v r. 1968 o<text:span text:style-name="T46">dmítl nabízenou pozici ředitele zřizované Pražské botanické zahrady v Troji </text:span><text:span text:style-name="T41">(</text:span><text:span text:style-name="T47">kde vedoucí přípravného výboru říkal, že se u nás nikdo další nenajde, kdo se vyzná ve stavebnictví a zná kytky). Kromě toho jsem také odmítl nabídku vedoucího městské zeleně v Bratislavě. B</text:span>ěhem 4,5 roku jsem odpracoval 4,5 tisíc hodin <text:span text:style-name="T46"><text:s/></text:span><text:span text:style-name="T17">(</text:span><text:span text:style-name="T46">má žena si mezitím našla jiného partnera, s nímž novým autem a veškerým majetkem odjela). Já jsem pak přenechal hotový luxusní byt s garáží, sklepem a sklípkem za minimální částku neznámé osobě, nebo</text:span><text:span text:style-name="T41">ť</text:span><text:span text:style-name="T46"> družstevní byty se nesměly prodávat, pouze přenechávat za členský podíl </text:span><text:span text:style-name="T17">(</text:span><text:span text:style-name="T46">nebo</text:span><text:span text:style-name="T41">ť </text:span><text:span text:style-name="T46">jsem byl předsedou družstva) a vydal jsem se k novým obzorům.</text:span></text:p>
      <text:p text:style-name="P6"><text:span text:style-name="T26">Když jsem po </text:span><text:span text:style-name="T18">"</text:span><text:span text:style-name="T26">Pražském jaru</text:span><text:span text:style-name="T18">"</text:span><text:span text:style-name="T26"> 1968 </text:span><text:span text:style-name="T18">(</text:span><text:span text:style-name="T26">pokusu liberalizovat komunistický totalismus na </text:span><text:span text:style-name="T18">"</text:span><text:span text:style-name="T26">socialismus s lidskou tváří</text:span><text:span text:style-name="T18">")</text:span><text:span text:style-name="T26"> byl přijímán do KSČ, ukazoval jsem svému kolegovi v malé publikaci obraz nizozemského malíře, jak slepý táhne za sebou další směrem k pádu do otevřené studny, tak jsem mu říkal</text:span><text:span text:style-name="T18">:</text:span><text:span text:style-name="T26"> tohle představuje cestu KSČ, ale my ji rozvrátíme zevnitř. Dne </text:span>21.8.1968 vtrhla <text:s text:c="6"/><text:soft-page-break/>na naše území časně ráno vojska vojska Varšavské smlouvy. Protože jsem obvykle večer pracoval do 23-24 hodin při zapnutém rozhlase, kde se toto oznamovalo, rozhodl jsem se, že pořídím z toho fotodokumentaci. Do 4 dveří osobního auta jsem nalepil obrazy představitelů hnutí a vyjel jsem k naší severní hranici a podél ní až ke Slovensku. Tam skutečně přejížděla obrněná auta, tanky a přistávaly vrtulníky s vojáky, se kterými jsem mluvil a kteří nevěděli kde jsou a proč. Při okupaci zemřelo přes 100 lidí, škody dosáhly <text:s text:c="4"/>4,5 mld. tehdejších korun, následně emigrovalo asi 100 tisíc občanů a upálil se student J. Palach <text:span text:style-name="T52">(</text:span>pocházející z Mělnicka). KSČ prohlašovala, že bylo nutno přerušit antisocialistická vystoupení v mediích a činnost skupin a organizací stojících na antisocialistických pozicích. </text:p>
      <text:p text:style-name="P6">Pak následovala tzv. politická normalizace 70-tých let. Protože jsem byl <text:s text:c="11"/>3 měsíce členem KSĆ, nemohl jsem pak publikovat, graduovat a cestovat. Pro svoji korespondenci se zahraničím <text:span text:style-name="T26">jsem byl sledován tajnou policií. Z</text:span>ískával jsem tak zahraniční pohlednice a známky <text:span text:style-name="T18">(</text:span>jejichž sbírky doposud vlastním), <text:span text:style-name="T26">nebo</text:span><text:span text:style-name="T18">ť</text:span><text:span text:style-name="T26"> žádné informace o zahraničí nebyly - krom strohých novinových i rozhlasových ze socialistického východu. Mladý kolega z univerzity v USA mě kupodivu předplatil vynikající časopis National Geographic </text:span><text:span text:style-name="T18">(</text:span><text:span text:style-name="T26">v prvním dopise mě udivil otázkou, zda žijeme v kamenných domech). <text:s/>U vydávané publikace </text:span><text:span text:style-name="Internet_20_link"><text:span text:style-name="T28">"</text:span></text:span><text:span text:style-name="T26">Přírodní poměry Mělnicka</text:span><text:span text:style-name="Internet_20_link"><text:span text:style-name="T28">"</text:span></text:span><text:span text:style-name="T26">, s originální mapou, jsem nesměl být uveden jako vedoucí autor, publikace </text:span><text:span text:style-name="Internet_20_link"><text:span text:style-name="T28">"</text:span></text:span><text:span text:style-name="T26">Zeleň ve výstavbě</text:span><text:span text:style-name="Internet_20_link"><text:span text:style-name="T28">"</text:span></text:span><text:span text:style-name="T26"> nesměla být vydána </text:span><text:span text:style-name="T18">(</text:span><text:span text:style-name="T26">na zásah, nedávno vyznamenaného komunisty J. Marečka, v nakladatelství mě sdělili, že jeho jméno nemají sdělovat). </text:span><text:span text:style-name="Internet_20_link"><text:span text:style-name="T28">Po "normalizaci", mě rehabilitační komise navrhla habilitaci, což jsem nevyužil, protože jsem chtěl co nejdéle pomáhat řešit aktuální problematiku </text:span></text:span><text:span text:style-name="Internet_20_link"><text:span text:style-name="T42">(někdejší </text:span></text:span><text:span text:style-name="Internet_20_link"><text:span text:style-name="T28">kolega z fakulty, jako profesor mě sdělil, zapiš se u mě a do půl roku jsi docent). </text:span></text:span>Odborné informace byly u nás omezené pouze na české knihy a omezené překlady do ruštiny, proto jsem si zařídil i zasílání periodika Novyje knigy, z nichž jsem si výběrově některé objednal. Jen poznenáhlu se otevírala domácí možnost nákupu mimoruské zahraničí literatury, přes různé nepovolené, poloveřejné kanály, které jsem <text:span text:style-name="Internet_20_link"><text:span text:style-name="T19">(</text:span></text:span><text:span text:style-name="Internet_20_link"><text:span text:style-name="T28">jako milovník odborné literatury) <text:s/>snad všechny absolvoval.</text:span></text:span></text:p>
      <text:p text:style-name="P6"><text:span text:style-name="Internet_20_link"><text:span text:style-name="T29"/></text:span></text:p>
      <text:p text:style-name="P6"><text:span text:style-name="Internet_20_link"><text:span text:style-name="T49">V roce 1977 jsem přešel do</text:span></text:span><text:span text:style-name="Internet_20_link"><text:span text:style-name="T28"> odborně a intelektuálně významné Krajské projektové organizace Stavoprojekt Plzeň, </text:span></text:span><text:span text:style-name="Internet_20_link"><text:span text:style-name="T42">K</text:span></text:span><text:span text:style-name="Internet_20_link"><text:span text:style-name="T49">rajského urbanistického střediska </text:span></text:span><text:span text:style-name="Internet_20_link"><text:span text:style-name="T42">(ten měl </text:span></text:span><text:span text:style-name="Internet_20_link"><text:span text:style-name="T49">3 velké ateliéry v Plzni a po jednom v Karlových Varech a Mariánských Lázních). Tam jsem se uvedl účastí v právě jimi pořádaném orientačním závodě, nebo</text:span></text:span><text:span text:style-name="Internet_20_link"><text:span text:style-name="T51">ť</text:span></text:span><text:span text:style-name="Internet_20_link"><text:span text:style-name="T49"> ve zcela neznámém území jsem zvítězil vynikajícím časem </text:span></text:span><text:span text:style-name="Internet_20_link"><text:span text:style-name="T48">(ač</text:span></text:span><text:span text:style-name="Internet_20_link"><text:span text:style-name="T49"> jsem ho nikdy neběžel, díky důvěrné znalosti map, dobré schopnosti orientace v terénu a trénovanosti v horách). Protože jsem byl vycvičen na vyššího důstojníka </text:span></text:span><text:span text:style-name="Internet_20_link"><text:span text:style-name="T42">(</text:span></text:span><text:span text:style-name="Internet_20_link"><text:span text:style-name="T49">vzhledem ke svému politickému profilu jsem tuto hodnost ale nezískal), byl jsem hned jmenován velitelem Severního předměstí Plzně pro případ mobilizace, a tak jsem chodil </text:span></text:span><text:span text:style-name="Internet_20_link"><text:span text:style-name="T42">(</text:span></text:span><text:span text:style-name="Internet_20_link"><text:span text:style-name="T49">se svými pomocníky) na pravidelné </text:span></text:span><text:soft-page-break/><text:span text:style-name="Internet_20_link"><text:span text:style-name="T49">střelby na střelnici Vysoká. Své ženě jsem se zmínil o tom že mám několik </text:span></text:span><text:span text:style-name="Internet_20_link"><text:span text:style-name="T49">filmů ze sovětské okupace, ta se zděsila a řekla, to chceš aby syn za to trpěl</text:span></text:span><text:span text:style-name="Internet_20_link"><text:span text:style-name="T42">?, </text:span></text:span><text:span text:style-name="Internet_20_link"><text:span text:style-name="T49">tak jsem to musel zlikvidovat </text:span></text:span><text:span text:style-name="Internet_20_link"><text:span text:style-name="T42">(</text:span></text:span><text:span text:style-name="Internet_20_link"><text:span text:style-name="T49">její otec, vedoucí straník města, později i jeho představitel, mě před svou smrti vzkázal, že si mě vážil, jeho žena mě ale nemusela a tak se snažila ...). Ve Stavoprojektu jsem se stal předsedou ČVTS a <text:s text:c="21"/>v předrevolučním období i předsedou Odborů </text:span></text:span><text:span text:style-name="Internet_20_link"><text:span text:style-name="T42">(</text:span></text:span><text:span text:style-name="Internet_20_link"><text:span text:style-name="T49">kdy už se nedalo mluvit <text:s text:c="13"/>o komunistických odborech).</text:span></text:span><text:span text:style-name="Internet_20_link"><text:span text:style-name="T28"> Jako předseda Krajského výboru VTS jsem pořádal mnoho odborných přednášek v Domě techniky i jinde a vedl bulletin VTS. V roce 1985 jsem byl jmenován členem Svazu českých architektů </text:span></text:span><text:span text:style-name="Internet_20_link"><text:span text:style-name="T19">(n</text:span></text:span><text:span text:style-name="Internet_20_link"><text:span text:style-name="T28">avštívený senátor mě nadneseně řekl, že úspěšně supluji několik vědecko-výzkumných ústavů). <text:s/>V novém kulturním domě uspořádal televizní moderátor P. Jančařík zábavný pořad </text:span></text:span><text:span text:style-name="Internet_20_link"><text:span text:style-name="T19">"</text:span></text:span><text:span text:style-name="Internet_20_link"><text:span text:style-name="T28">Věda aneb magie</text:span></text:span><text:span text:style-name="Internet_20_link"><text:span text:style-name="T19">"</text:span></text:span><text:span text:style-name="Internet_20_link"><text:span text:style-name="T28"> s herci M. Moravcem a <text:s text:c="14"/>J. Šulcovou, kde jsem na podiu odpovídal za vědce na sebrané písemné dotazy diváků </text:span></text:span><text:span text:style-name="Internet_20_link"><text:span text:style-name="T42">(</text:span></text:span><text:span text:style-name="Internet_20_link"><text:span text:style-name="T28">lékaře ale žádného nezískal), který byl opakovaně rozhlasem vysílán, <text:s text:c="3"/>v plze</text:span></text:span><text:span text:style-name="Internet_20_link"><text:span text:style-name="T19">ň</text:span></text:span><text:span text:style-name="Internet_20_link"><text:span text:style-name="T28">ské televizi jsem vystupoval na dotazy o životním prostředí. <text:s text:c="16"/>Ve Stavoprojektu jsem zpracoval 7-dílný Generel zeleně Plzně </text:span></text:span><text:span text:style-name="Internet_20_link"><text:span text:style-name="T19">(</text:span></text:span><text:span text:style-name="Internet_20_link"><text:span text:style-name="T28">s navrženou a dnes oblíbenou lávkou přes Berounku pod Pecihrádkem), </text:span></text:span><text:span text:style-name="Internet_20_link"><text:span text:style-name="T37">územní studie Českého lesa a Doupovských hor</text:span></text:span><text:span text:style-name="Internet_20_link"><text:span text:style-name="T28">, projekty úprav ploch částí sadového okruhu města, zeleně upravovaného divadla J.K. Tyla, areálu nové nemocnice, nového kulturního domu Plzně, střešní zahrady nové České národní banky, postupně jsem publikoval studii Krajina a zele</text:span></text:span><text:span text:style-name="Internet_20_link"><text:span text:style-name="T19">ň</text:span></text:span><text:span text:style-name="Internet_20_link"><text:span text:style-name="T28"> ve vývoji Plzně, v mázhauzu radnice Plzně jsem měl výstavu Krajina Plze</text:span></text:span><text:span text:style-name="Internet_20_link"><text:span text:style-name="T19">ň</text:span></text:span><text:span text:style-name="Internet_20_link"><text:span text:style-name="T28">ska. Zpracoval jsem také řadu rozsáhlých rozvojových koncepčních materiálů, např. Koncepce péče o životní prostředí <text:s text:c="24"/>v Západočeském kraji s výhledem do r. 2000. S Hydroprojektem jsem pracoval na ekologických studiích řek Úhlavy, Otavy, Litavky, Sázavy a Malše. Posuzoval jsem urbanistické záměry v KRNAP. Pracoval jsem na ÚP V</text:span></text:span><text:span text:style-name="Internet_20_link"><text:span text:style-name="T19">Ú</text:span></text:span><text:span text:style-name="Internet_20_link"><text:span text:style-name="T28">C Semilsko-Ćeský ráj. Byl jsem vedoucím zpracovatelem, ale i hodnotitelem EIA prvních tří staveb dálnice D3, která pak byla na dlouhou dobu odložena </text:span></text:span><text:span text:style-name="Internet_20_link"><text:span text:style-name="T19">(navrženou </text:span></text:span><text:span text:style-name="Internet_20_link"><text:span text:style-name="T28">trasu v oblasti Sázavy, kde jsem navrhoval vysokovodní most a tunel, navštívil i prezident V. Havel). Byl jsem hodnotitelem navrhované východní části pražského dopravního okruhu. Provedl jsem biologický průzkum trasy dálničního obchvatu D5 Plzně </text:span></text:span><text:span text:style-name="Internet_20_link"><text:span text:style-name="T19">(</text:span></text:span><text:span text:style-name="Internet_20_link"><text:span text:style-name="T28">a asi jako jediný ji poctivě pěšky prošel, na hmyz a nižší živočichy jsem měl spolupracovníky). Přednesl jsem desítky referátů na vědeckých konferencích v Čechách i na Slovensku. Při jedné cestě vlakem z Karlovarska jsem v Plané na nádraží zjistil na konci nástupiště volně loženou uranovou rudu, kterou jsem znal z řešení výzkumného úkolu na asanaci a rekultivaci hydrochemické těžby uranu v Ralsku </text:span></text:span><text:span text:style-name="Internet_20_link"><text:span text:style-name="T19">(ale i </text:span></text:span><text:span text:style-name="Internet_20_link"><text:span text:style-name="T28">vazby na šlechtitelské metody radiačním ozařováním ke vzniku mutací - gigas květů, které spontánně <text:s/>vznikaly i tam), zašel jsem hned za krajským hygienikem, který prohlásil</text:span></text:span><text:span text:style-name="Internet_20_link"><text:span text:style-name="T19">:</text:span></text:span><text:span text:style-name="Internet_20_link"><text:span text:style-name="T28"> kde není žalobce není soudce, a od té doby se už uranová ruda vozila zakapotovaná do úpravny v Budějovicích </text:span></text:span><text:span text:style-name="Internet_20_link"><text:span text:style-name="T19">(</text:span></text:span><text:span text:style-name="Internet_20_link"><text:span text:style-name="T28">před transportem do Ruska). </text:span></text:span></text:p>
      <text:p text:style-name="P6"><text:span text:style-name="Internet_20_link"><text:span text:style-name="T28"/></text:span></text:p>
      <text:p text:style-name="P6"><text:soft-page-break/><text:span text:style-name="Internet_20_link"><text:span text:style-name="T28"/></text:span></text:p>
      <text:p text:style-name="P10"><text:span text:style-name="Internet_20_link"><text:span text:style-name="T30">Po něžné revoluci jsem byl zván k rozpravám se studenty na lékařskou fakultu, <text:s/>lidovci jsem byl navržen na poslance, na což jsem nereflektoval. Systémový inženýr J. Vavroušek, který byl v r. 1990 jmenován ministrem - předsedou Federálního výboru pro životní prostředí, mě ocenil a jmenoval přeshraničním expertem pro posuzování vlivů na životní prostředí. V roce 1992 jsme s ním a <text:s text:c="7"/>I. Dejmalem zakládali Společnost pro trvale udržitelný život </text:span></text:span><text:span text:style-name="Internet_20_link"><text:span text:style-name="T20">(</text:span></text:span><text:span text:style-name="Internet_20_link"><text:span text:style-name="T30">v sále nás vítal <text:s/>svou písní oblíbený J. Nedvěd). Přítel I. Dejmal se stal federálním <text:s/>ministrem životního prostředí v letech 1991-92, ten v r. 2008 z podnětu V. Havla uspořádal rozsáhlou konferenci </text:span></text:span><text:span text:style-name="Internet_20_link"><text:span text:style-name="T20">"</text:span></text:span><text:span text:style-name="Internet_20_link"><text:span text:style-name="T30">Tvář naší země - krajina našeho domova</text:span></text:span><text:span text:style-name="Internet_20_link"><text:span text:style-name="T20">"</text:span></text:span><text:span text:style-name="Internet_20_link"><text:span text:style-name="T30"> </text:span></text:span><text:span text:style-name="Internet_20_link"><text:span text:style-name="T20">(</text:span></text:span><text:span text:style-name="Internet_20_link"><text:span text:style-name="T30">kde jsem měl také příspěvek) a k tomu uspořádal krajinářskou výstavu. Po založení České komory architektů v r. 1992 jsem vedle autorizace krajinářského architekta a projektanta USES získal i autorizaci urbanisty protože jsem zpracoval graficky rozvoj tehdejšího Západočeského kraje </text:span></text:span><text:span text:style-name="Internet_20_link"><text:span text:style-name="T44">(</text:span></text:span><text:span text:style-name="Internet_20_link"><text:span text:style-name="T30">předcházející pozdějším Zásadám územního rozvoje kraje).</text:span></text:span><text:span text:style-name="Internet_20_link"><text:span text:style-name="T20"> N</text:span></text:span><text:span text:style-name="Internet_20_link"><text:span text:style-name="T30">ásledně jsem prohlašoval, že jsem se stal urbanistou proto, abych bránil urbanistickému brutalismu. </text:span></text:span></text:p>
      <text:p text:style-name="P10"><text:span text:style-name="Internet_20_link"><text:span text:style-name="T30">Po roce 1989 došlo nejen ke zrušení Krajských projektových ústavů Stavoprojektu, byl také zrušen i Státní ústav územního plánování Terplan a dokonce i Výzkumný ústav výstavby a architektury (asi jako ústav elit starých struktur). <text:s/>Současně bylo zrušeno i nové vydání vícedílné publikace "Zásady a pravidla územního plánování" vydané V</text:span></text:span><text:span text:style-name="Internet_20_link"><text:span text:style-name="T20">Ú</text:span></text:span><text:span text:style-name="Internet_20_link"><text:span text:style-name="T30">VA (kde jsem měl vysoutěžené dvě kapitoly Životní prostředí a Krajina), tyto pak následně nově postupně vznikaly a ad hoc se měnily. Při zrušení Stavoprojektu jsme předvídali vznik problémů <text:s text:c="13"/>s bydlením, nedostatečnou kapacitou energetické přenosové sítě a vznik problematiky vodárenství, pokud se dostane do zahraničních rukou. Zanedbané je dopravní propojení střední Evropy v Česku a řešení zdrojů energetických i horninových. Následně se v Česku postupně dlouhodobě dramatizovala dostupnost bydlení, ceny bytů raketově rostly, takže budoucnost mladých a zejména mladých rodin se v Česku </text:span></text:span><text:span text:style-name="T60">trvale zhoršuje. Dnes se můžeme jen podivovat, jak v poválečném období se rozjela rozsáhlá bytová výstavba. <text:s text:c="9"/>V současnosti se Češi sestěhovávají do okolí velkých měst. Problémový stavební zákon není stabilizován, digitalizace stavebního řízení stále selhává. Tvorba územních plánů se stále více problematizuje, zejména grafickým pojednáním či požadavkem jednotného enviromentálního stanoviska, k čemuž nemáme vyškolené pracovníky. Vzniklé </text:span><text:span text:style-name="Internet_20_link"><text:span text:style-name="T30">projektové subjekty komunální výstavby to tedy měly a doposud mají značně obtížné. Dobré příklady jsem viděl ve Vídní, kam jsem pořádal se Stavoprojektem tematický zájezd VTS, další třebas v Singapuru. Dostupné bydlení může přiblížit lucemburský revoluční projekt malých domků technologií 3D </text:span></text:span><text:span text:style-name="Internet_20_link"><text:span text:style-name="T20">(</text:span></text:span><text:span text:style-name="Internet_20_link"><text:span text:style-name="T30">v Česku studio Coral Architects). Novinkou Plzně je výstavba věžovitých domů Sisters v centru města 94 a 83 m se 175 byty a další výstavba bytů u Úslavy v lokalitě bývalého tzv. skleněného pekla. Pamatuji ještě období, kdy zpracovatelé územních plánů </text:span></text:span><text:soft-page-break/><text:span text:style-name="Internet_20_link"><text:span text:style-name="T30">byly i jejich pořizovateli, následný vývoj situaci spíše problematizoval. Významným faktorem územního plánu trvale zůstává vlastní zpracovatel, který by měl sice být architekt, ale s převahou ekologicko-přírodního pohledu, ale ten u nás není, žel takto vyškolen. Potřebné je i uživatelsky přátelské zpracování územních plánů. Problematiku jednotného vedení včetně dotčených orgánů a jejich pravomoci a plánování by měl řešit připravovaný Úřad rozvoje území s krajskými pobočkami a 205 územními pracovišti. Závažná je naše proměnlivost státní státní správy, ministerstev </text:span></text:span><text:span text:style-name="Internet_20_link"><text:span text:style-name="T20">(</text:span></text:span><text:span text:style-name="Internet_20_link"><text:span text:style-name="T30">MMR) a měst </text:span></text:span><text:span text:style-name="Internet_20_link"><text:span text:style-name="T20">(</text:span></text:span><text:span text:style-name="Internet_20_link"><text:span text:style-name="T30">městský architekt). </text:span></text:span></text:p>
      <text:p text:style-name="P10"><text:span text:style-name="Internet_20_link"><text:span text:style-name="T30"/></text:span></text:p>
      <text:p text:style-name="P10"><text:span text:style-name="Internet_20_link"><text:span text:style-name="T30">Naše domácí politika vzhledem k rychlé proměnlivosti vedoucích osob, sleduje zejména krátkodobé cíle. Na scénu vstupují politické rychlokvašky, narcisistické osoby, s vysokým ego, populistickými sliby a nekorektností </text:span></text:span><text:span text:style-name="Internet_20_link"><text:span text:style-name="T20">(</text:span></text:span><text:span text:style-name="Internet_20_link"><text:span text:style-name="T30">bez ujasněné hodnotové stupnice a sebereflexe, překračující morální meze, kdy dokonce požadují, aby slušní lidé se omlouvali těm, kdo se zpustle chovají) a jejich žabomyší války, napadající vše co je od politického konkurenta. Úrove</text:span></text:span><text:span text:style-name="Internet_20_link"><text:span text:style-name="T20">ň</text:span></text:span><text:span text:style-name="Internet_20_link"><text:span text:style-name="T30"> naší současné domácí politiky připomíná soutěž puber</text:span></text:span><text:span text:style-name="Internet_20_link"><text:span text:style-name="T20">ť</text:span></text:span><text:span text:style-name="Internet_20_link"><text:span text:style-name="T30">áků</text:span></text:span><text:span text:style-name="Internet_20_link"><text:span text:style-name="T20">:</text:span></text:span><text:span text:style-name="Internet_20_link"><text:span text:style-name="T30"> kdo dál doplivne </text:span></text:span><text:span text:style-name="Internet_20_link"><text:span text:style-name="T20">(za</text:span></text:span><text:span text:style-name="Internet_20_link"><text:span text:style-name="T30"> účasti mesiášského komplexu oligarchy A. Babiše, který bojuje s justici). Dnes rozsáhle rozšířené sociální sítě spíše napomáhají vyhrocené propagandě a šíření fanatických požadavků. Dlouhodobé vize a zodpovědnost se vytrácí. Bezprostředním dopadem domácí krátkozraké politiky je nízká porodnost <text:s text:c="5"/></text:span></text:span><text:span text:style-name="Internet_20_link"><text:span text:style-name="T20">(asi</text:span></text:span><text:span text:style-name="Internet_20_link"><text:span text:style-name="T30"> nejnižší v Evropě), nezajištění dostupného bydlení a špatné penzijní vyhlídky vzhledem k demografickému vývoji a vývoji penzijního fondu, včetně nepřitažlivé podpory penzijního spoření. V zahraniční politice místo podpory Rady bezpečnosti OSN obdivujeme diktát mocenských projevů. <text:s/>Nedostatečně je vnímána pozice Číny, která je vedle zadluženého USA světovým hegemonem a stabilizátorem, ale se současnou realitní bublinou a vznikajícími populačními problémy a snahou informačně paralizovat země EU. Ta má ale zájem i o ruský Dálný východ s bohatými nerostnými zdroji. Rusko je dnes jejím nerovnocenným partnerem, již od něj neodebírá elektřinu, v Rusku je upřednost</text:span></text:span><text:span text:style-name="Internet_20_link"><text:span text:style-name="T20">ň</text:span></text:span><text:span text:style-name="Internet_20_link"><text:span text:style-name="T30">ován juan nad rublem. Ruská federace se dlouhodobě trvale propadá, proto řinčí zbraněmi a napadá okolní země, kde se domnívá, že uspěje. Nu a <text:s text:c="5"/>v současnosti se svět politicky jakoby dělí na západní a východní hemisféru, přičemž stále přibývá válečných konfliktů, kterých je od 2. světové války nejvíc, zejména v Palestině, Barmě, Sýrii, Mexiku, Nigérii, Ekvádoru, Haiti, Brazílii, Súdánu a Pákistánu. Problematika Green Dealu je globálně složitá a EU poněkud neš</text:span></text:span><text:span text:style-name="Internet_20_link"><text:span text:style-name="T20">ť</text:span></text:span><text:span text:style-name="Internet_20_link"><text:span text:style-name="T30">astně řešená. Evropská unie jako politický adolescent si neuvědomuje svoji vlastní suverenitu, tržní a potenciální vojenskou sílu, probouzí se do vlastního osudu a obtížně hledá svoji pozici, její problematika se prohlubuje díky názorové rozmanitosti jejich členů, což se projevuje nejen <text:s text:c="8"/>v pomoci k napadené Ukrajině </text:span></text:span><text:span text:style-name="Internet_20_link"><text:span text:style-name="T20">(</text:span></text:span><text:span text:style-name="Internet_20_link"><text:span text:style-name="T30">ale i v současné situaci ke Grónsku). Klidné časy se jen tak nevrátí, bezpečnost je komodita, kterou si musíme v Evropě vybojovat a vyrobit, EU je silná pouze v jednotě.</text:span></text:span></text:p>
      <text:p text:style-name="P10"><text:soft-page-break/><text:span text:style-name="Internet_20_link"><text:span text:style-name="T30"/></text:span></text:p>
      <text:p text:style-name="P10"><text:span text:style-name="Internet_20_link"><text:span text:style-name="T30">Další, životně zásadní problematikou, kterou jsem dlouhodobě sledoval, je kvalita přírodního a životního prostředí. Ta se v současné domácí politické situaci roku 2026 se dostala až na samotné dno, respektive je snaha ji vůbec neřeši</text:span></text:span><text:span text:style-name="Internet_20_link"><text:span text:style-name="T20">t</text:span></text:span><text:span text:style-name="Internet_20_link"><text:span text:style-name="T30">, ačkoliv zásadně ovliv</text:span></text:span><text:span text:style-name="Internet_20_link"><text:span text:style-name="T20">ň</text:span></text:span><text:span text:style-name="Internet_20_link"><text:span text:style-name="T30">uje existenční funkci obyvatel i živé přírody. <text:s/>Zde obvykle neplatí jednoduchý algoritmus, ale integrální, se složitými vazbami. Stromy jako dlouhodobé organismy nám signalizují úrove</text:span></text:span><text:span text:style-name="Internet_20_link"><text:span text:style-name="T20">ň</text:span></text:span><text:span text:style-name="Internet_20_link"><text:span text:style-name="T30"> životního prostředí, <text:s/>takže mě mnohdy jejich vyhodnocení řekne víc než oficiální zpráva. <text:s/>V Česku bylo autoritářskou ideologií totalitně prosazeno spontánní zdivočení - rewilding bezzásahovou rigidní ochranou spontánních živelných přírodních procesů</text:span></text:span><text:span text:style-name="Internet_20_link"><text:span text:style-name="T20">:</text:span></text:span><text:span text:style-name="Internet_20_link"><text:span text:style-name="T30"> orkány, tornáda, povodně, požáry, sucha, bouře, epidemické choroby a kalamitní škůdci, např. kůrovcová disturbance </text:span></text:span><text:span text:style-name="Internet_20_link"><text:span text:style-name="T20">(</text:span></text:span><text:span text:style-name="Internet_20_link"><text:span text:style-name="T30">pod virtuálním dohledem <text:s text:c="8"/>L. Mika). Ta z chráněného epicentra v NP Šumava </text:span></text:span><text:span text:style-name="Internet_20_link"><text:span text:style-name="T20">(</text:span></text:span><text:span text:style-name="Internet_20_link"><text:span text:style-name="T30">na 77,7</text:span></text:span><text:span text:style-name="Internet_20_link"><text:span text:style-name="T20">%</text:span></text:span><text:span text:style-name="Internet_20_link"><text:span text:style-name="T30"> plochy NP) bez pufračního pásma postihla celé Česko a způsobila biliardové škody. Naše MŽP doposud nereflektovalo u nás vyhlášené Biosférické rezervace UNESCO, dokonce ani Evropsky významné lokality NATURA 2000 a to v prospěch ideologie bezzásahovosti </text:span></text:span><text:span text:style-name="Internet_20_link"><text:span text:style-name="T20">(</text:span></text:span><text:span text:style-name="Internet_20_link"><text:span text:style-name="T33">příroda si sama nejlépe pomůže</text:span></text:span><text:span text:style-name="Internet_20_link"><text:span text:style-name="T30">). Nevnímán je příklad Švýcarska, kde mají jeden národní park, další nechtějí, ale přírodu jim můžeme závidět. Přehlížen je nezbytný ekosystémový asistenční management, zahraniční zkušenosti, působení vzrůstajících stresových faktorů klimatické změny, celospolečenské potřeby zachování přírodního dědictví biodiverzity, <text:s/>ekosystémových služeb i související širší a zpětné vazby</text:span></text:span><text:span text:style-name="Internet_20_link"><text:span text:style-name="T20">:</text:span></text:span><text:span text:style-name="Internet_20_link"><text:span text:style-name="T30"> vzrůstání průměrných teplot u nás již o 2,5</text:span></text:span><text:span text:style-name="Internet_20_link"><text:span text:style-name="T39">0</text:span></text:span><text:span text:style-name="Internet_20_link"><text:span text:style-name="T30"> C a doprovodné vysychání - perhumidní Šumava a humidní Česko se mění na semiaridní, což dokládají zejména hladiny Vltavy a Labe i naší největší nádrže Lipno a obecně vzrůstající nedostatek vody u nás. Ideoogové bezzáahovosti používají metody minulých totalit</text:span></text:span><text:span text:style-name="Internet_20_link"><text:span text:style-name="T20">.</text:span></text:span><text:span text:style-name="Internet_20_link"><text:span text:style-name="T30"> Se vznikem NP Šumava vznikla placená propaganda divočiny</text:span></text:span><text:span text:style-name="Internet_20_link"><text:span text:style-name="T20">:</text:span></text:span><text:span text:style-name="Internet_20_link"><text:span text:style-name="T30"> Hnutí Duha - J. Bláha, zamezuje se oponentura a pálí se publikace <text:s/>žádoucího managementu. Z globálního pohledu nás čeká zejména vzrůstání průměrných teplot omezováním kompenzačního vlivu snižujícího se podílu lesů </text:span></text:span><text:span text:style-name="Internet_20_link"><text:span text:style-name="T20">(</text:span></text:span><text:span text:style-name="Internet_20_link"><text:span text:style-name="T30">zejména Amazonského pralesa), táním ledovců v Grónsku a jinde při snižování albeda, táním permafrostu, při zvyšování hladiny moří, změnách monzunů a změnách <text:s text:c="11"/>v proudění oceánských mořských proudů. </text:span></text:span></text:p>
      <text:p text:style-name="P10"><text:span text:style-name="Internet_20_link"><text:span text:style-name="T30"/></text:span></text:p>
      <text:p text:style-name="P10"><text:span text:style-name="T32">O</text:span><text:span text:style-name="Internet_20_link"><text:span text:style-name="T30">d roku 1990 jsem pracoval jako živnostník, resp. osoba samostatně výdělečně činná (OSVČ) v soukromě založené firmě UrbioProjekt Plzeň, ateliér urbanismu, architektury a ekologie </text:span></text:span><text:span text:style-name="Internet_20_link"><text:span text:style-name="T20">(</text:span></text:span><text:span text:style-name="Internet_20_link"><text:span text:style-name="T30">původně konsorcium tří koncepčních pracovníků), kde jsem zpracovával urbanistické, krajinářské, ekologické a ochranářské koncepce. Někdejší</text:span></text:span><text:span text:style-name="Internet_20_link"><text:span text:style-name="T31"> </text:span></text:span><text:span text:style-name="Internet_20_link"><text:span text:style-name="T30">Stavoprojekt měl tehdy sálový počítač, já jsem koupil svůj první, již použitý počítač </text:span></text:span><text:span text:style-name="Internet_20_link"><text:span text:style-name="T20">/</text:span></text:span><text:span text:style-name="Internet_20_link"><text:span text:style-name="T30"> notebook (o poloviční velikosti než jsou současné) za tehdy nekřes</text:span></text:span><text:span text:style-name="Internet_20_link"><text:span text:style-name="T20">ť</text:span></text:span><text:span text:style-name="Internet_20_link"><text:span text:style-name="T30">anských 50000 Kč. Navrhl jsem revitalizaci zdevatovaného zámeckého parku Poběžovice, úprav veřejných ploch řady </text:span></text:span><text:soft-page-break/><text:span text:style-name="Internet_20_link"><text:span text:style-name="T30">venkovských sídel </text:span></text:span><text:span text:style-name="Internet_20_link"><text:span text:style-name="T50">(</text:span></text:span><text:span text:style-name="Internet_20_link"><text:span text:style-name="T30">k využití prvních evropských dotací), zpracoval jsem Program rozvoje cestovního ruchu Plze</text:span></text:span><text:span text:style-name="Internet_20_link"><text:span text:style-name="T20">ň</text:span></text:span><text:span text:style-name="Internet_20_link"><text:span text:style-name="T30">ského kraje </text:span></text:span><text:span text:style-name="Internet_20_link"><text:span text:style-name="T20">(i</text:span></text:span><text:span text:style-name="Internet_20_link"><text:span text:style-name="T30"> značení památek <text:s text:c="10"/>na silnicích), návrhy cyklostezek, např. údolím Radbuzy </text:span></text:span><text:span text:style-name="Internet_20_link"><text:span text:style-name="T20">(či</text:span></text:span><text:span text:style-name="Internet_20_link"><text:span text:style-name="T30"> po výhledově zrušené železniční trati před Plzní). Starostům jsem sděloval</text:span></text:span><text:span text:style-name="Internet_20_link"><text:span text:style-name="T20">:</text:span></text:span><text:span text:style-name="Internet_20_link"><text:span text:style-name="T30"> jsem z tak malé vsi, že se to jmenovalo Víska, kde můžu, tam pomůžu. Postupně jsem se stal soudním</text:span></text:span><text:span text:style-name="Internet_20_link"><text:span text:style-name="T34"> </text:span></text:span><text:span text:style-name="Internet_20_link"><text:span text:style-name="T30">znalcem <text:s/>v oborech ochrana přírody (životní prostředí, ekologie a dendrologie) a ekonomika (odhady a ceny, vlivy antropogenních činností) a oprávněnou osobou pro posuzování vlivů koncepcí a staveb na životní prostředí SEA/EIA. Zpracoval jsem územní studie Českého lesa a Doupovských hor. Pro Aš jsem zpracoval revitalizaci muzea a zámeckého vrchu, v Praze Černém mostě jsem navrhl nový park. V územních plánech jsem řešil velmi různorodou problematiku, např. nově jsem navrhoval vznik klimatických lázní </text:span></text:span><text:span text:style-name="Internet_20_link"><text:span text:style-name="T20">(</text:span></text:span><text:span text:style-name="Internet_20_link"><text:span text:style-name="T30">jež jsou běžné v Německu i Rakousku) s plochami na úpatí Českého lesa v Babyloně, <text:s text:c="3"/>v Chudenické vrchovině v Chudenicích a na Šumavě v Srní. <text:s/>V Babyloně jsem proto navrhl hodné plochy a krajinný parčík a naučnou Čertovu stezku <text:s text:c="13"/></text:span></text:span><text:span text:style-name="Internet_20_link"><text:span text:style-name="T20">(</text:span></text:span><text:span text:style-name="Internet_20_link"><text:span text:style-name="T30">s textem v české, anglické a německé mutaci), ale nenašel se investor. <text:s text:c="13"/>V Chudenické vrchovině jsem navrhl krajinnou památkovou zónu a zpracoval inventarizaci a plán péče NPR <text:s/>Americká zahrada i návrh jejího rozšíření. <text:s text:c="9"/>V Srní jsem ale nedokončil územní plán, navrhující řadu významných návrhů </text:span></text:span><text:span text:style-name="Internet_20_link"><text:span text:style-name="T20">(</text:span></text:span><text:span text:style-name="Internet_20_link"><text:span text:style-name="T30">např. prohlídkovou horskou louku na Rokytě s bohatou původní květenou <text:s text:c="20"/>u informačního střediska, dle botanického mapování NATURA 2000 a současného stavu, avšak fanatik divočiny P. Hubený prosadil vlčinec, proti vůli obce, se současnými problémy), díky obstrukcím při projednávání vyslanými, stále se měnícími spolupracovníky P. Hubeného </text:span></text:span><text:span text:style-name="Internet_20_link"><text:span text:style-name="T20">(</text:span></text:span><text:span text:style-name="Internet_20_link"><text:span text:style-name="T30">bez výběru jmenovaným ředitelem NP Šumava) a jednáním stavebního úřadu. P. Hubený stále více uzavírá Šumavu, <text:s text:c="3"/>k čemuž zneužívá fake new v tandemu s J. Dvořákem. Také jsem zpracoval seznam všech taxonů rušené botanické zahrady v plze</text:span></text:span><text:span text:style-name="Internet_20_link"><text:span text:style-name="T20">ň</text:span></text:span><text:span text:style-name="Internet_20_link"><text:span text:style-name="T30">ské Zoo a možnosti jejich množení. Zpracoval jsem řadu dalších rozsáhlých koncepčních rozvojových dokumentů, ale i podklady proti úložišti jaderných odpadů Březový potok </text:span></text:span><text:span text:style-name="Internet_20_link"><text:span text:style-name="T20">(</text:span></text:span><text:span text:style-name="Internet_20_link"><text:span text:style-name="T30">které by mělo využívat chladící vodu ze šumavské Otavy a skládku výkopku lokalizovat na velmi cenných sušicko-horaž</text:span></text:span><text:span text:style-name="Internet_20_link"><text:span text:style-name="T20">ď</text:span></text:span><text:span text:style-name="Internet_20_link"><text:span text:style-name="T30">ovických vápencích). </text:span></text:span><text:span text:style-name="T55">V územních plánech jsem jako první vymezoval významné krajinné prvky, dále biokoridory (z nich po domluvě s <text:s/>J. Löwem vznikl ÚSES), využití krajiny (k nevoli KÚ) a později zelenou infrastrukturu, naposled žádoucí, doposud chybějící migrační strukturu. Zpracoval jsem první regionální ÚSES i první EIA. Pořádal jsem edukační konference, např. "Klimatické změny a my - adaptační a mitigační ekosystémový management při narůstání stresových faktorů klimatické změny", "Člověk jako klimatický činitel", "Šumava na rozcestí"</text:span><text:span text:style-name="Internet_20_link"><text:span text:style-name="T20"> a napsal dvoudílnou publikaci </text:span></text:span><text:span text:style-name="Internet_20_link"><text:span text:style-name="T30">"</text:span></text:span><text:span text:style-name="Internet_20_link"><text:span text:style-name="T20">Šumava a její perspektivy</text:span></text:span><text:span text:style-name="Internet_20_link"><text:span text:style-name="T30">"</text:span></text:span><text:span text:style-name="Internet_20_link"><text:span text:style-name="T20">.</text:span></text:span><text:span text:style-name="Internet_20_link"><text:span text:style-name="T30"> Ve svých publikacích jsem sledoval živá aktuální problémová témata, např. "Současná Čína a my očima Evropanů", "Extrémní civilizace – Singapur, Myanmar, Emiráty a Svatá země".</text:span></text:span><text:span text:style-name="Internet_20_link"><text:span text:style-name="T35"> </text:span></text:span><text:span text:style-name="Internet_20_link"><text:span text:style-name="T30">Byl jsem spoluautorem publikace </text:span></text:span><text:soft-page-break/><text:span text:style-name="Internet_20_link"><text:span text:style-name="T30">"Chráněná území ČR XI - Plze</text:span></text:span><text:span text:style-name="Internet_20_link"><text:span text:style-name="T20">ň</text:span></text:span><text:span text:style-name="Internet_20_link"><text:span text:style-name="T30">sko a Karlovarsko" </text:span></text:span><text:span text:style-name="Internet_20_link"><text:span text:style-name="T20">(</text:span></text:span><text:span text:style-name="Internet_20_link"><text:span text:style-name="T30">přírodní parky). N</text:span></text:span><text:span text:style-name="Internet_20_link"><text:span text:style-name="T50">a ZČU jsem externě </text:span></text:span><text:span text:style-name="Internet_20_link"><text:span text:style-name="T45">(</text:span></text:span><text:span text:style-name="Internet_20_link"><text:span text:style-name="T50">10 let) přednášel územní plánování a urbanismus. Pro studenty jsem zpracoval sylabus přednášek, Legislativu v praxi územního plánování a Technické normy v praxi, přístupné pod heslem na mém webu a pro veřejnost publikaci Územní plánování v praxi. </text:span></text:span></text:p>
      <text:p text:style-name="P10"><text:span text:style-name="Internet_20_link"><text:span text:style-name="T50"/></text:span></text:p>
      <text:p text:style-name="P10"><text:span text:style-name="Internet_20_link"><text:span text:style-name="T50">Když jsem skončil jako živnostník </text:span></text:span><text:span text:style-name="Internet_20_link"><text:span text:style-name="T45">/</text:span></text:span><text:span text:style-name="Internet_20_link"><text:span text:style-name="T50"> OSVČ </text:span></text:span><text:span text:style-name="Internet_20_link"><text:span text:style-name="T45">(v </text:span></text:span><text:span text:style-name="Internet_20_link"><text:span text:style-name="T50">86,5 letech), měl jsem problém vyklidit 3 místnosti </text:span></text:span><text:span text:style-name="Internet_20_link"><text:span text:style-name="T45">(</text:span></text:span><text:span text:style-name="Internet_20_link"><text:span text:style-name="T50">v nichž přede mnou sídlila AOPK). Kromě 25 m příruční knihovny </text:span></text:span><text:span text:style-name="Internet_20_link"><text:span text:style-name="T45">(</text:span></text:span><text:span text:style-name="Internet_20_link"><text:span text:style-name="T50">dalších 25 m základní knihovny mám doma) jsem zde měl i neprodané výtisky vydaných publikací, několik tun archivu </text:span></text:span><text:span text:style-name="Internet_20_link"><text:span text:style-name="T45">(o</text:span></text:span><text:span text:style-name="Internet_20_link"><text:span text:style-name="T50"> část cenné dokumentace ze zrušeného Stavoprojektu jsem </text:span></text:span><text:span text:style-name="Internet_20_link"><text:span text:style-name="T45">"</text:span></text:span><text:span text:style-name="Internet_20_link"><text:span text:style-name="T50">na štěstí</text:span></text:span><text:span text:style-name="Internet_20_link"><text:span text:style-name="T45">"</text:span></text:span><text:span text:style-name="Internet_20_link"><text:span text:style-name="T50"> přišel </text:span></text:span><text:span text:style-name="Internet_20_link"><text:span text:style-name="T20">při velké povodní <text:s/>v r. 2002 v Plzni - Roudné). Dále jsem tam měl velkorozměrový </text:span></text:span><text:span text:style-name="Internet_20_link"><text:span text:style-name="T50">plotr na tisk územních plánů, počítače, monitory, tiskárny, kopírky, rýsovací stůl Iziska, prosvěcovací stůl, lampy, vazačky, nepoužité papíry, kovový zásuvkový zásobník map, kancelářský nábytek, židle a další vybavení, což jsem nabízel zdarma architektům a další veřejnosti. <text:s/></text:span></text:span></text:p>
      <text:p text:style-name="P10"><text:span text:style-name="Internet_20_link"><text:span text:style-name="T50"/></text:span></text:p>
      <text:p text:style-name="P10"><text:span text:style-name="Internet_20_link"><text:span text:style-name="T50">Pozvánka do společnosti </text:span></text:span><text:span text:style-name="Internet_20_link"><text:span text:style-name="T45">"</text:span></text:span><text:span text:style-name="Internet_20_link"><text:span text:style-name="T50">pátečníků</text:span></text:span><text:span text:style-name="Internet_20_link"><text:span text:style-name="T45">"</text:span></text:span><text:span text:style-name="Internet_20_link"><text:span text:style-name="T50"> z dob K. Čapka, mě sice potěšila, ale </text:span></text:span><text:span text:style-name="Internet_20_link"><text:span text:style-name="T50">nejsem zvyklý vysedávat a dlouze nečinně debatovat. P. Pithart tam sděloval, že poslední naši prezidenti M. Zeman, V. Klaus i V. Havel trochu </text:span></text:span><text:span text:style-name="Internet_20_link"><text:span text:style-name="T45">"</text:span></text:span><text:span text:style-name="Internet_20_link"><text:span text:style-name="T50">ujížděli</text:span></text:span><text:span text:style-name="Internet_20_link"><text:span text:style-name="T45">"</text:span></text:span><text:span text:style-name="Internet_20_link"><text:span text:style-name="T50"> na poloprezidentský systém a ptal se mě jak mě to vychází <text:s/>v publikaci, kterou jsem jsem mu daroval, co je lepší. Sdělil jsem mu, že je to různé, i když obecně se uvádí že nejlepší je osvícený monarcha a také jsem mu sdělil, že jsem ho prováděl při jeho návštěvě s jeho ministry po celém Plze</text:span></text:span><text:span text:style-name="Internet_20_link"><text:span text:style-name="T45">ň</text:span></text:span><text:span text:style-name="Internet_20_link"><text:span text:style-name="T50">ském kraji.</text:span></text:span></text:p>
      <text:p text:style-name="P10"><text:span text:style-name="Internet_20_link"><text:span text:style-name="T30"/></text:span></text:p>
      <text:p text:style-name="P5"><text:span text:style-name="T62">Horské intermezzo</text:span> </text:p>
      <text:p text:style-name="P6"><text:span text:style-name="Internet_20_link"><text:span text:style-name="T48">Velkou kapitolou mého života bylo zakoupení rekreační chalupy na okraji Šumavy </text:span></text:span><text:span text:style-name="Internet_20_link"><text:span text:style-name="T43">(</text:span></text:span><text:span text:style-name="Internet_20_link"><text:span text:style-name="T48">600 m n.m,), nad inverzním údolím Úslavy, kde končila silnice i civilizace a začínala příroda, s charakteristikou klimatických lázní </text:span></text:span><text:span text:style-name="Internet_20_link"><text:span text:style-name="T43">(</text:span></text:span><text:span text:style-name="Internet_20_link"><text:span text:style-name="T48">nad chalupou koní hlavní vnitrozemský hřeben Pancíř <text:s/></text:span></text:span><text:span text:style-name="Internet_20_link"><text:span text:style-name="T43">(</text:span></text:span><text:span text:style-name="Internet_20_link"><text:span text:style-name="T48">1214 m) - Můstek - Prenet - Želivský vrch - Dešenický štít 700 m). Vlhkou chalupu jsem podřezal a izoloval, základy odvodnil, vyměnil okna, v přízemí vyměnil podlahy, vybudoval koupelnu s WC a septik, oplotil a vybudoval zahradu v dolní části <text:s text:c="5"/>s vysokou opěrnou zídkou, doplnil ovocné stromy a bohatý sortiment okrasných dřevin, krumpáčem založil záhony a upravil obtékající potok. Zde jsem měl své lyžařské běžkařské okruhy a houbařské lokality. V osadě žilo méně než <text:s text:c="11"/>10 trvalých obyvatel a méně než 10 rekreačních, přesto hojně využívali býv. pastoušku k posezení nad svépomocně dovezeným pivem či opékání vepříka venku u ohně, stavění a hlídání májky, nebo hasičských cvičení, <text:s/>někdy tam zajížděla i pojízdná prodejna. Já jsem se pravidelně účastnil jen společných prací, např. postupného přebudování rybníka na rekreační koupaliště či vegetačních úprav před zarůstáním lesem.</text:span></text:span></text:p>
      <text:p text:style-name="P6"><text:soft-page-break/><text:span text:style-name="Internet_20_link"><text:span text:style-name="T28">Kolektivní sporty mě nikdy nezaujaly, navíc na ně bylo potřeba peněz a času. </text:span></text:span><text:span text:style-name="Internet_20_link"><text:span text:style-name="T28">Miluji individuální sporty v přírodě </text:span></text:span><text:span text:style-name="Internet_20_link"><text:span text:style-name="T19">"</text:span></text:span><text:span text:style-name="Internet_20_link"><text:span text:style-name="T28">On Air</text:span></text:span><text:span text:style-name="Internet_20_link"><text:span text:style-name="T19">"</text:span></text:span><text:span text:style-name="Internet_20_link"><text:span text:style-name="T28"> - cyklistiku, lyžování, plavání a turistiku, zejména vysokohorskou. Od studentského denního zažívání Železných hor jsem si hory oblíbil. Nejprve to byly české Krkonoše a naše i polská hraniční a příhraniční pohoří, pak slovenské Vysoké a Nízké Tatry, Velká </text:span></text:span><text:span text:style-name="Internet_20_link"><text:span text:style-name="T28">a Malá Fatra i Slovenský ráj. A tuto oblibu jsem si propojil s poznáváním jedinečné horské květeny. Po prvotních výstupech samouka na pískovcové skály Kokořínska a na Gerlachovský a Slavkovský štít jsem absolvoval horolezecký výcvik, takže jsem se stal suverénním vůdcem pořádaných horských botanických táborů. V Krkonoších jsem zažil problematiku lavin, ale i zrádnost počasí, když jsem v noci vzhledem k prudkému větru se nechtěně postupně v terénu otočil, což jsem si pozdě uvědomil a pak díky podrobné topografické terénní znalosti jsem se jen podle kontaktu nohou ve svažitém terénu orientoval do správného směru, jinak bych asi pád do hlubin nepřežil. <text:s text:c="4"/>V Tatrách jsem vyzkoušel ledový Krivá</text:span></text:span><text:span text:style-name="Internet_20_link"><text:span text:style-name="T19">ň</text:span></text:span><text:span text:style-name="Internet_20_link"><text:span text:style-name="T28">, výběh na Slavkovský štít i zimní Roháče </text:span></text:span><text:span text:style-name="Internet_20_link"><text:span text:style-name="T19">(</text:span></text:span><text:span text:style-name="Internet_20_link"><text:span text:style-name="T28">J. Vavroušek tam v lavině zahnul i s dcerou, takže od té doby říkám, že je potřeba mít věci zemitě zažité). Později následovaly Dinárské hory, hory Norska </text:span></text:span><text:span text:style-name="Internet_20_link"><text:span text:style-name="T19">(</text:span></text:span><text:span text:style-name="Internet_20_link"><text:span text:style-name="T28">s nebezpečím propadu do trhlin mezi ledovci), řecké hory a <text:s/>jejich meteory, shlédl jsem majestát Matterhornu. A hlavně zažíval jsem bohatství horské květeny ve vápencových Belanských Tatrách, Julských </text:span></text:span><text:span text:style-name="Internet_20_link"><text:span text:style-name="T19">(</text:span></text:span><text:span text:style-name="Internet_20_link"><text:span text:style-name="T28">Triglav) a Transylvánských </text:span></text:span><text:span text:style-name="Internet_20_link"><text:span text:style-name="T19">(</text:span></text:span><text:span text:style-name="Internet_20_link"><text:span text:style-name="T28">Omul) Alpách, Pyrenejích </text:span></text:span><text:span text:style-name="Internet_20_link"><text:span text:style-name="T19">(</text:span></text:span><text:span text:style-name="Internet_20_link"><text:span text:style-name="T28">Monte Perdido). V USA jsem byl na jejich nejvyšším vrchu Mt. Whitney </text:span></text:span><text:span text:style-name="Internet_20_link"><text:span text:style-name="T19">(</text:span></text:span><text:span text:style-name="Internet_20_link"><text:span text:style-name="T28">4421 m n.m.), kde mě překvapila ojedinělá půvabná, nízká, modře kvetoucí skalnička Polemonium eximium </text:span></text:span><text:span text:style-name="Internet_20_link"><text:span text:style-name="T19">(</text:span></text:span><text:span text:style-name="Internet_20_link"><text:span text:style-name="T28">kterou kupodivu stále vidím) a také ledovec. Prožil jsem většinu ohromujících národních parků východu USA, kde mě ale překvapilo, že se převážně jedná <text:s text:c="5"/>o dochovaný skalní skelet, v menší míře s významným vegetačním doprovodem, ale i některá chráněná území pozůstalých indiánských kmenů, kteří si je dnes obhospodařují. Do vyšších poloh jsem nikdy necítil potřebu se vydávat, protože tam už nic neroste. Východ USA jsem podrobně procestoval <text:s text:c="3"/>s průvodcem CK America Tours </text:span></text:span><text:span text:style-name="Internet_20_link"><text:span text:style-name="T19">(</text:span></text:span><text:span text:style-name="Internet_20_link"><text:span text:style-name="T28">při sdružení dvou rozšířených tras </text:span></text:span><text:span text:style-name="Internet_20_link"><text:span text:style-name="T19">i</text:span></text:span><text:span text:style-name="Internet_20_link"><text:span text:style-name="T28"> <text:s text:c="16"/>s návštěvou 2 jednajících parlamentů). <text:s/>Pohorky i běžky mě vydržely obvykle 2-3 roky. V Plzni jsem trénoval výběhem či výjezdem na horském kole nejstrmější trasou na vrch Krkavec, kam jsem si trasu upravil </text:span></text:span><text:span text:style-name="Internet_20_link"><text:span text:style-name="T19">(</text:span></text:span><text:span text:style-name="Internet_20_link"><text:span text:style-name="T28">pod provokačním heslem že putuji cestou deš</text:span></text:span><text:span text:style-name="Internet_20_link"><text:span text:style-name="T36">ť</text:span></text:span><text:span text:style-name="Internet_20_link"><text:span text:style-name="T28">ové kapky - proto mě většina lidí nemusela) a pak plaváním v rašelinném Kamenném rybníce. Do lesů pod vrchem Krkavec jsem běhal i s malým synkem na krosně </text:span></text:span><text:span text:style-name="Internet_20_link"><text:span text:style-name="T19">(</text:span></text:span><text:span text:style-name="Internet_20_link"><text:span text:style-name="T28">když na dotaz zda chce jet se mnou, tak jako ještě nemluvně začal hopsat). Ve 3 letech se nebál, když jsem s ním sjížděl ze Sněžky k Pomezním Boudám </text:span></text:span><text:span text:style-name="Internet_20_link"><text:span text:style-name="T19">(</text:span></text:span><text:span text:style-name="Internet_20_link"><text:span text:style-name="T28">on na kluzkách mezi mými lyžemi). Přes své mnohé pády - jako cyklista, lyžař i chodec jsem nikdy neměl nic zlomeného <text:s/></text:span></text:span><text:span text:style-name="Internet_20_link"><text:span text:style-name="T19">(</text:span></text:span><text:span text:style-name="Internet_20_link"><text:span text:style-name="T28">na kole jsem 4x přepadl přes řidítka, naposled v 80+, pouze mě sešívali natržené obočí). Jako plavec jsem pocítil sílu strhujícího horského toku řeky Neretvy, či zrádnost norských fjordů </text:span></text:span><text:span text:style-name="Internet_20_link"><text:span text:style-name="T19">(</text:span></text:span><text:span text:style-name="Internet_20_link"><text:span text:style-name="T28">do nichž padá množství vodopádů), které </text:span></text:span><text:soft-page-break/><text:span text:style-name="Internet_20_link"><text:span text:style-name="T28">stahují plavce do moře. Poznal jsem mnoho dalších nebezpečí, např. nebezpečí </text:span></text:span><text:span text:style-name="Internet_20_link"><text:span text:style-name="T28">skutečné divočiny, když se člověk ocitne opuštěný mezi divokými zvířaty, ale i opuštěných pasteveckých psů v zimních horách, či nedostatku vody <text:s text:c="19"/>v odpoledních subtropických horách, kdy může tělo horkem a teplotami nad <text:s text:c="2"/>40</text:span></text:span><text:span text:style-name="Internet_20_link"><text:span text:style-name="T40">0</text:span></text:span><text:span text:style-name="Internet_20_link"><text:span text:style-name="T28"> <text:s/>C zkolabovat. </text:span></text:span></text:p>
      <text:p text:style-name="P10"><text:span text:style-name="Internet_20_link"><text:span text:style-name="T30"/></text:span></text:p>
      <text:p text:style-name="P7">Cestovní intermezzo</text:p>
      <text:p text:style-name="P10"><text:span text:style-name="T61">Cestovní poznávání jsem si oblíbil protože jsem velmi dlouho nikam nesměl. Evropu jsem postupně poznal téměř kompletně. Studentům na fakultě jsem říkal, pokud jste v Evropě, jste ještě pořád doma. Významně trasy jsem pak zažil v ostatních obydlených kontinentech, někdy se souputnikem z fakulty. <text:s text:c="4"/>Již maminka chtěla abych cestoval jako sv. Pavel. Při příjezdu na Maltu, kde je uctíván, mě oslovovaly pane Pavle, takže manželka se divila, jak to že mě tykají </text:span><text:span text:style-name="T53">(</text:span><text:span text:style-name="T61">avšak obě má jména bývají používány jako křestní či jako příjmení). Nejraději vzpomínám na území severní Indočíny, resp. jižní svahy východního Himálaje, s horskými kmeny mezi severním Myanmarem a severním Vietnamem. <text:s/>Ostrá pohoří Ta</text:span><text:span text:style-name="T53">ň</text:span><text:span text:style-name="T61">-šanu jsem prožíval v Kyrgyzstánu </text:span><text:span text:style-name="T53">(</text:span><text:span text:style-name="T61">kde se topilo sušenými exkrementy na tyčkách plotu). Ohromující tichou pouš</text:span><text:span text:style-name="T53">ť</text:span><text:span text:style-name="T61"> Gobi jsem zažil ve východním Uzbekistánu, problematiku Sahary v Maroku, Egyptě i Tunisku, ale i Sonoru v USA a Mexiku. Na severu Norska jsem prožíval tundru s bylinnými vrbami a beztrnným ostružiníkem moruškou </text:span><text:span text:style-name="T53">(</text:span><text:span text:style-name="T61">Rubus chamaemorus), který je <text:s text:c="5"/>v našich Krkonoších glaciálním reliktem. <text:s/>Pěstování koření ve Space Garden jsem vítal na Zanzibaru či Srí Lance. V Londýně jsem prožíval nejvýznamnější botanickou zahradu světa <text:s/>Kew Garden. Mezi lidmi mám nejpříjemnější pocity <text:s text:c="24"/>v buddhistických zemích. Ostrovní problematiku současnosti jsem zažíval na Maledivách </text:span><text:span text:style-name="T53">(</text:span><text:span text:style-name="T61">materiálů na stavy, odpadů, zvyšování hladiny moře). Domorodou kulturu Maorů jsem poznal na Novém Zélandu a Aboridžinců v Austrálii, pozůstatky mayské civilizace na Yucatánu </text:span><text:span text:style-name="T53">(dnes </text:span><text:span text:style-name="T61">zjiš</text:span><text:span text:style-name="T53">ť</text:span><text:span text:style-name="T61">ovaná lidarem - dálkové měření laserovými paprsky). Vyspělé kultury a jejich vývoj jsem sledoval <text:s/>zejména v Singapuru, Dubaji, čínské Šanghaji <text:s/>a Hongkongu či některých lokalitách v USA, např. v Los Angeles, San Francisku, Las Vegas či Hollywoodu. Zajímavá je <text:s/>centrála mormonů v Salt Lake City </text:span><text:span text:style-name="T53">(</text:span><text:span text:style-name="T61">která tam vede <text:s/>rodokmeny). Dlouhodobě problémové je oplocená a hlídaná hranice USA a Mexika kterou se snaží překonat migranti z Latinské Ameriky, trvale neudržitelné je rigidní komunistické vedení Kuby. Civilizačně drsná je dlouhodobá problematika soužití ve Svaté zemi - Izraeli, kde se setkává problematika tří postupně vzniklých náboženství se stejnými kořeny jednoho boha</text:span><text:span text:style-name="T53">:</text:span><text:span text:style-name="T61"> židovství, křes</text:span><text:span text:style-name="T53">ť</text:span><text:span text:style-name="T61">anství a islámu, která se spíš vyhrocuje. </text:span><text:span text:style-name="T13">Na studijní cesty jsem si pravidelně připravoval podrobný itinerář, sledoval vývoj cen letenek (Student Agency), na ubytování jsem šetřil - někdy i v hostelu, (v Singapuru jsme se s kolegou - par</text:span><text:span text:style-name="T22">ť</text:span><text:span text:style-name="T13">ákem z univerzity ubytovali v hotelu Little India - bez klimatizace, jen vrtule u stropu a gekoni na stěnách), jídlo často street food <text:s text:c="6"/></text:span><text:soft-page-break/><text:span text:style-name="T13">v ulicích kde je plno, v hinduistickém chrámu jsem vsedě na zemi rukama </text:span><text:span text:style-name="T13">pojídal z misky jakousi nabízenou chlebovou kaši, v Sydney jsem na nádraží uvítal večer zlevněná jídla a přídavek gratis, v katarském Dauhá bývá při více než 2hodinovém zpoždění návazných <text:s/>leteckých spojů hlavní jídlo zdarma, učitelé mívají v muzeích Austrálie vstup zdarma. Během dne se při poznávání </text:span><text:span text:style-name="T13">našlape i víc než 20 km, cílem ale nebyly cesty, dobrodružství ani rekreace, ale poznávání přírody a urbanistického vývoje. Rizika cestování jsem vždy vnímal a sledoval, okraden jsem byl pouze jednou </text:span><text:span text:style-name="T22">(</text:span><text:span text:style-name="T13">v Istanbulu o malou částku a doklady). </text:span><text:span text:style-name="T15">Egocentrický </text:span><text:span text:style-name="T21">"</text:span><text:span text:style-name="T15">Západ</text:span><text:span text:style-name="T21">"</text:span><text:span text:style-name="T15"> nedostatečně vnímá globální a zdrojové vazby, takže technologicky a zdrojově zaostává, což chce vehementně měnit celní politikou D. Trump, čehož jsme svědky. </text:span><text:span text:style-name="T16">Při rekreačním pobytu jsem předem sledovat běžné teplotní, větrné a další poměry</text:span><text:span text:style-name="T23">: u Baltu <text:s text:c="2"/>15</text:span><text:span text:style-name="T38">0</text:span><text:span text:style-name="T23"> C a při oteplení <text:s text:c="2"/>19</text:span><text:span text:style-name="T38">0</text:span><text:span text:style-name="T23"> C, u Jadranu <text:s/>25</text:span><text:span text:style-name="T38">0</text:span><text:span text:style-name="T23"> C a při oteplení 29</text:span><text:span text:style-name="T38">0</text:span><text:span text:style-name="T23"> C, v Emirátech 35</text:span><text:span text:style-name="T38">0</text:span><text:span text:style-name="T23"> C a při oteplení až 39</text:span><text:span text:style-name="T38">0</text:span><text:span text:style-name="T23"> C. U Baltu větrno, proto je výhodná poloha u Hoch Ufer, při kempování ve Středozemí jsou vhodné piniové lesíky s baktericidními fytoncidy, ale sledoval jsem i další jevy, zejména mikroklima - inverzní polohy, větrnost, nebezpečí zaplavení lokality za deště, <text:s/>či společenské vazby, např. půstní měsíc ramadán. K cestování náleží jazyková vybavenost, ale ta je u mne ubohá, přestože otec byl znalec mnoha jazyků. Když jsem zpracovával několik projektů pro EU, uváděl jsem němčinu, ruštinu a angličtinu a u všech čtení 2, psaní 3, mluvení 4 (na angličtinu jsem samouk).</text:span></text:p>
      <text:p text:style-name="P6"/>
      <text:p text:style-name="P8">Osobní intermezzo</text:p>
      <text:p text:style-name="P1"><text:span text:style-name="Internet_20_link"><text:span text:style-name="T3">Jako nejstarší z 9 dětí jsem byl nucen k samostatnosti a zodpovědnosti, ale i ke schopnosti vnímat současně více věcí. Rád se cítím jako činný dělný pracovník. </text:span></text:span></text:p>
      <text:p text:style-name="P1"><text:span text:style-name="Internet_20_link"><text:span text:style-name="T3">K osobnímu profilu mohu sdělit, že trvale vnímám přírodní změny a <text:s/>průběžně je kriticky sleduji, přičemž je přijímám <text:s/>jako dynamiku života. Vždy jsem se cítil jako širokoprofilový systémový pracovník, který není součástí hlavního proudu </text:span></text:span><text:span text:style-name="Internet_20_link"><text:span text:style-name="T6">(</text:span></text:span><text:span text:style-name="Internet_20_link"><text:span text:style-name="T3">stáda), ale spíše jako marginální </text:span></text:span><text:span text:style-name="Internet_20_link"><text:span text:style-name="T6">(</text:span></text:span><text:span text:style-name="Internet_20_link"><text:span text:style-name="T3">okrajový) účastník dějů, který se neupřednost</text:span></text:span><text:span text:style-name="Internet_20_link"><text:span text:style-name="T6">ň</text:span></text:span><text:span text:style-name="Internet_20_link"><text:span text:style-name="T3">uje, ale trvale kriticky sleduje celkovou situaci a její vývoj jakoby vně z nadhledu, snáší životní zátěže a je připraven pomoci jako pastevec či vůdce v horách </text:span></text:span><text:span text:style-name="Internet_20_link"><text:span text:style-name="T6">(</text:span></text:span><text:span text:style-name="Internet_20_link"><text:span text:style-name="T3">např. ve společné svépomocné výstavbě či řešení jiných složitých společenských úkolů), což vyplývá z mé historické pozice <text:s text:c="18"/>v mnohočetné rodině. Jako osobní imperativ jsem cítil základní nutnost</text:span></text:span><text:span text:style-name="Internet_20_link"><text:span text:style-name="T6">:</text:span></text:span><text:span text:style-name="Internet_20_link"><text:span text:style-name="T3"> přežít </text:span></text:span><text:span text:style-name="Internet_20_link"><text:span text:style-name="T6">(ale </text:span></text:span><text:span text:style-name="Internet_20_link"><text:span text:style-name="T3">nebál jsem se rizik, kde jsem předpokládal že je zvládnu, proto jsem pečlivě sledoval možné rizikové likvidační limity, naučil jsem se střelhbité reagovat klidovou reakcí při ohrožení života, což jsem několikrát uplatnil). <text:s text:c="8"/>V autě jsem najel 1,5 mil. km bez nehody </text:span></text:span><text:span text:style-name="Internet_20_link"><text:span text:style-name="T6">(</text:span></text:span><text:span text:style-name="Internet_20_link"><text:span text:style-name="T3">sleduji dopravní situaci vpředu i vzadu, <text:s/>dokáži se soustředit, snažím se předvídat dopravní problémy, takže jsem se nestal součástí řetězových nehod, se kterými jsem se setkal). Na zasněžené vozovce při jízdě do Jílového </text:span></text:span><text:span text:style-name="Internet_20_link"><text:span text:style-name="T6">(</text:span></text:span><text:span text:style-name="Internet_20_link"><text:span text:style-name="T3">k projednávání trasy D3) jsem udiveně postupně sledoval 10 osobních aut vypadlých z vozovky, asi proto, že jejich řidiči v mládí </text:span></text:span><text:soft-page-break/><text:span text:style-name="Internet_20_link"><text:span text:style-name="T3">nesá</text:span></text:span><text:span text:style-name="Internet_20_link"><text:span text:style-name="T6">ň</text:span></text:span><text:span text:style-name="Internet_20_link"><text:span text:style-name="T3">kovali. </text:span></text:span>V časovém průběhu života kontaktních osob jsem často zjiš<text:span text:style-name="Internet_20_link"><text:span text:style-name="T6">ť</text:span></text:span><text:span text:style-name="Internet_20_link"><text:span text:style-name="T3">oval nárůst ega při vysokých politických postupech, jen ojediněle tomu tak nebylo </text:span></text:span><text:span text:style-name="Internet_20_link"><text:span text:style-name="T6">(</text:span></text:span><text:span text:style-name="Internet_20_link"><text:span text:style-name="T3">např. I. Dejmal, který se stal mým přítelem, J. Vavroušek, J. Stráský). <text:s text:c="11"/>Při pochůzkách v terénu jsem se cítil jako ryba ve vodě, díky své vytrénovanosti jsem běžně nepoci</text:span></text:span><text:span text:style-name="Internet_20_link"><text:span text:style-name="T6">ť</text:span></text:span><text:span text:style-name="Internet_20_link"><text:span text:style-name="T3">oval větší únavu, při zdolání obtížných terén</text:span></text:span><text:span text:style-name="Internet_20_link"><text:span text:style-name="T6">ů</text:span></text:span><text:span text:style-name="Internet_20_link"><text:span text:style-name="T3"> jsem kupodivu byl obvykle sám </text:span></text:span><text:span text:style-name="Internet_20_link"><text:span text:style-name="T6">(asi proto, že</text:span></text:span><text:span text:style-name="Internet_20_link"><text:span text:style-name="T3"> ostatní věděli, jaký jsem rafan), studenti mě přezdívali šerpa, sbor o 15 let mladších tělocvikářů <text:s text:c="13"/>v Tatrách na mě složil dlouhou báse</text:span></text:span><text:span text:style-name="Internet_20_link"><text:span text:style-name="T6">ň, p</text:span></text:span><text:span text:style-name="Internet_20_link"><text:span text:style-name="T3">ro řadu lidí jsem se stal legendou, ale ti již dnes převážně </text:span></text:span><text:span text:style-name="Internet_20_link"><text:span text:style-name="T6">"</text:span></text:span><text:span text:style-name="Internet_20_link"><text:span text:style-name="T3">nefungují</text:span></text:span><text:span text:style-name="Internet_20_link"><text:span text:style-name="T6">"</text:span></text:span><text:span text:style-name="Internet_20_link"><text:span text:style-name="T3">. Přestože jsem zdolal mnoho horských vrcholů, nenechával jsem se na nich fotografovat od případných dalších účastníků, výjimkou byla křtící lokalita u řeky Jordán, kdy mě neznámý muž to sám nabídl, selfíčka si nedělám. Podobné je to se sociálními sítěmi. Při vzniku facebooku jsem si ho založil, abych nebyl pokládán za zaostalého, ale hned jsem ho </text:span></text:span><text:span text:style-name="Internet_20_link"><text:span text:style-name="T6">"</text:span></text:span><text:span text:style-name="Internet_20_link"><text:span text:style-name="T3">zmrazil</text:span></text:span><text:span text:style-name="Internet_20_link"><text:span text:style-name="T6">"</text:span></text:span><text:span text:style-name="Internet_20_link"><text:span text:style-name="T3">, nebo</text:span></text:span><text:span text:style-name="Internet_20_link"><text:span text:style-name="T6">ť</text:span></text:span><text:span text:style-name="Internet_20_link"><text:span text:style-name="T3"> nemám potřebu se předvádět. Moje nejvzdálenější vzpomínka je na dlouhý, usedavý pláč maminky, když začala 2. světová válka </text:span></text:span><text:span text:style-name="Internet_20_link"><text:span text:style-name="T6">(</text:span></text:span><text:span text:style-name="Internet_20_link"><text:span text:style-name="T3">1.9.1940). Moje asi nejhezčí vzpomínka je na chmelovou brigádu, kdy se chtěli studenti koupat, tak si pro mě se žebři</text:span></text:span><text:span text:style-name="Internet_20_link"><text:span text:style-name="T6">ň</text:span></text:span><text:span text:style-name="Internet_20_link"><text:span text:style-name="T3">ákem přijeli do hospody, kde jsem popíjel limonádu a odvezli mě na travnatý břeh, kde pro mě vymezili okytkovanou plochu </text:span></text:span><text:span text:style-name="Internet_20_link"><text:span text:style-name="T6">(</text:span></text:span><text:span text:style-name="Internet_20_link"><text:span text:style-name="T3">asi pampeliškou), odkud jsem je pak ve vodě sledoval. Zřejmě všechny kuchařky mě měly rády, protože zbytky jsem nenechával </text:span></text:span><text:span text:style-name="Internet_20_link"><text:span text:style-name="T6">(</text:span></text:span><text:span text:style-name="Internet_20_link"><text:span text:style-name="T3">pouze tučné maso jsem nemusel). Maso jsme doma nemívali, dodnes ho moc nemusím, moučníky a buchty mám raději vlhké, miluji rajskou omáčku a couračku </text:span></text:span><text:span text:style-name="Internet_20_link"><text:span text:style-name="T6">(</text:span></text:span><text:span text:style-name="Internet_20_link"><text:span text:style-name="T3">polévka z kysaného zelí). Peněz jsem si nikdy nevážil, po přechodu na kapitalismus jsem o ně několikrát přišel v bankrotujících bankách. Peníze nikdy nebyly mým cílem, pouze prostředkem k běžnému žití a také k cestování. Své narozeniny jsem slavil třikrát. V padesáti ve Stavoprojektu - Klubu architektů a s rodinou na šumavské chalupě </text:span></text:span><text:span text:style-name="Internet_20_link"><text:span text:style-name="T6">(</text:span></text:span><text:span text:style-name="Internet_20_link"><text:span text:style-name="T3">v Žízněticích), v sedmdesáti a pětasedmdesáti se širší rodinou v Hojsově Stráži na Šumavě </text:span></text:span><text:span text:style-name="Internet_20_link"><text:span text:style-name="T6">(</text:span></text:span><text:span text:style-name="Internet_20_link"><text:span text:style-name="T3">v chatě DDM), které bylo pojato jako setkání VAKLu </text:span></text:span><text:span text:style-name="Internet_20_link"><text:span text:style-name="T6">(</text:span></text:span><text:span text:style-name="Internet_20_link"><text:span text:style-name="T3">Valtrova klanu). I přes mnohé strázně jsem asi měl v životě štěstí.</text:span></text:span></text:p>
      <text:p text:style-name="P1"><text:span text:style-name="Internet_20_link"><text:span text:style-name="T3"/></text:span></text:p>
      <text:p text:style-name="P1"><text:span text:style-name="Internet_20_link"><text:span text:style-name="T3">Živý globální pohled na vývoj civilizace ve vazbě na přírodní dědictví aktuálně uvádím na svém webu </text:span></text:span><text:span text:style-name="Internet_20_link"><text:span text:style-name="T6">(</text:span></text:span><text:span text:style-name="Internet_20_link"><text:span text:style-name="T3">ke stažení)</text:span></text:span><text:span text:style-name="Internet_20_link"><text:span text:style-name="T6">:</text:span></text:span><text:span text:style-name="Internet_20_link"><text:span text:style-name="T3"> </text:span></text:span><text:span text:style-name="Internet_20_link"><text:span text:style-name="T6">"</text:span></text:span><text:span text:style-name="Internet_20_link"><text:span text:style-name="T3">Udržitelný vývoj světových světových regionů </text:span></text:span><text:span text:style-name="Internet_20_link"><text:span text:style-name="T6">? Ekologické vazby vývoje lidské populace a vegetace I - I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itka Banner" svg:font-family="'Sitka Banner'"/>
    <style:font-face style:name="Times New Roman2" svg:font-family="'Times New Roman'"/>
    <style:font-face style:name="Tw Cen MT" svg:font-family="'Tw Cen MT'"/>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07T17:53:52.63</meta:creation-date>
    <dc:date>2026-01-20T12:43:03.37</dc:date>
    <meta:editing-duration>P2DT3H25M3S</meta:editing-duration>
    <meta:editing-cycles>110</meta:editing-cycles>
    <meta:generator>OpenOffice/4.1.5$Win32 OpenOffice.org_project/415m1$Build-9789</meta:generator>
    <meta:document-statistic meta:table-count="0" meta:image-count="0" meta:object-count="0" meta:page-count="22" meta:paragraph-count="39" meta:word-count="9931" meta:character-count="66234"/>
  </office:meta>
</office:document-meta>
</file>