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5pt" fo:letter-spacing="normal" fo:font-style="normal" fo:font-weight="normal" style:font-size-asian="15pt" style:font-size-complex="15pt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5pt" fo:letter-spacing="normal" fo:font-style="normal" fo:font-weight="normal" style:font-size-asian="15pt" style:font-size-complex="15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5pt" style:font-size-asian="15pt" style:font-size-complex="15pt"/>
    </style:style>
    <style:style style:name="P5" style:family="paragraph" style:parent-style-name="Standard">
      <style:paragraph-properties fo:margin-left="0cm" fo:margin-right="0cm" fo:margin-top="0cm" fo:margin-bottom="0.499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5pt" fo:letter-spacing="normal" fo:font-style="normal" fo:font-weight="normal" style:font-size-asian="15pt" style:font-size-complex="15pt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P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5pt" fo:letter-spacing="normal" fo:font-style="normal" fo:font-weight="normal" style:font-size-asian="15pt" style:font-size-complex="15pt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5pt" fo:letter-spacing="normal" fo:font-style="normal" fo:font-weight="normal" style:font-size-asian="15pt" style:font-size-complex="15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5pt" fo:letter-spacing="normal" fo:font-style="normal" fo:font-weight="normal" style:font-size-asian="15pt" style:font-size-complex="15pt"/>
    </style:style>
    <style:style style:name="T1" style:family="text">
      <style:text-properties fo:font-variant="normal" fo:text-transform="none" fo:color="#006600" style:font-name="Times New Roman" fo:font-size="20pt" fo:letter-spacing="normal" fo:font-weight="bold" style:font-size-asian="20pt" style:font-weight-asian="bold" style:font-size-complex="20pt" style:font-weight-complex="bold"/>
    </style:style>
    <style:style style:name="T2" style:family="text">
      <style:text-properties fo:font-variant="normal" fo:text-transform="none" fo:color="#006600" style:font-name="Times New Roman" fo:font-size="20pt" fo:letter-spacing="normal" fo:font-style="normal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" style:family="text">
      <style:text-properties style:text-position="sub 58%"/>
    </style:style>
    <style:style style:name="T4" style:family="text">
      <style:text-properties fo:color="#006600" style:font-name="Times New Roman" fo:font-size="20pt" style:font-size-asian="20pt" style:font-size-complex="20pt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 </text:span><text:a xlink:type="simple" xlink:href="https://www.vulhm.cz/files/uploads/2022/10/674.pdf" text:style-name="Internet_20_link" text:visited-style-name="Visited_20_Internet_20_Link"><text:span text:style-name="T2">Rastové reakcie ihličnatých drevín na meniace sa klimatické podmienky vo výberkovom lese</text:span></text:a><text:span text:style-name="T4"> </text:span></text:p>
      <text:p text:style-name="P4"/>
      <text:p text:style-name="P6">Technické univerzita ve Zvolenu. časopis Zprávy lesnického výzkumu 3/2022</text:p>
      <text:p text:style-name="P1"/>
      <text:p text:style-name="P9"><text:span text:style-name="T5">Globální změna klimatu reprezentovaná hlavně stoupající teplotou vzduchu a zvyšujícím se suchem</text:span> má negativní dopad na lesní ekosystémy. Mění se jejich produktivita, uhlíková rovnováha, stoupá míra poškození stromů hmyzem, chorobami a kalamitami. V důsledku očekávaného nárůstu klimatických extrémů v budoucnosti dojde s velkou pravděpodobností k ještě většímu odumírání stromů a podstatným změnám v zastoupení jednotlivých druhů dřevin.</text:p>
      <text:p text:style-name="P5">Obhospodařování lesních ekosystémů tak bude vyžadovat nové přístupy. <text:s text:c="10"/>V mnoha případech bude potřebná konverze homogenních porostů na strukturně diferencované a druhově bohatší lesy. Ekologicky a ekonomicky efektivní <text:span text:style-name="T5">usměrňování druhového složení</text:span> v komplikovaných porostních strukturách nebude možné bez důkladných znalostí specifických reakcí dřevin na měnící se klima.</text:p>
      <text:p text:style-name="P2">Ve výběrných lesích se bude jednat především o stín snášející dřeviny (jedle, smrk, buk); případně slunné dřeviny, které v těchto porostech představují zpravidla jen dočasnou příměs (borovice). Takováto směs dřevin vytváří dobré předpoklady pro vytvoření stabilních lesních ekosystémů, a to i v souvislosti s předpovídanou změnou klimatu.</text:p>
      <text:p text:style-name="P2">Rozdíly v růstovém rytmu, nárocích na podmínky prostředí a citlivosti na klimatické faktory dřevin však vyvolávají vícero otázek. Jednou z nich je volba optimálního zastoupení druhů vzhledem k jejich budoucí perspektivě. Navíc <text:s text:c="5"/>v případě strukturně diferencovaných porostů je potřebné též přihlédnout <text:s text:c="9"/>k sociálnímu statusu a věku jedinců těchto dřevin, protože mezi stromy <text:s text:c="13"/>s různými dimenzemi mohou existovat značné morfologické a fyziologické rozdíly. Ty jsou zodpovědné za odlišnou růstovou reakci a citlivost jednotlivých stromů na klimatické faktory.</text:p>
      <text:p text:style-name="P2">Analyzována byla věková struktura, popsány byly dlouhodobé růstové trendy <text:s text:c="2"/>a identifikovány klimatické faktory ovlivňující růst stromů ve smíšeném výběrném lese. Ve studii se také testovali hypotézy, že (1) v probíhající klimatické změně je jedle nejperspektivnější jehličnatou dřevinou, a že <text:s text:c="11"/>(2) stromy střední vrstvy (úrovně) vykazují velmi malou citlivost na působení klimatických faktorů ve specifických podmínkách strukturně diferencovaného lesa.</text:p>
      <text:p text:style-name="P2"><text:soft-page-break/>Objektem výzkumu byl smíšený výběrný les lokalizovaný v centrální části Volovských vrchů na východním Slovensku. Porost o výměře 13,7 ha se nachází v nadmořské výšce 500–580 m. Dominantní dřevinou v porostu je jedle bělokorá, přimíšené jsou smrk ztepilý, borovice lesní a buk lesní Zřídka se tu vyskytuje také javor klen a jasan ztepilý. Převažuje forma jednotlivého smíšení dřevin.</text:p>
      <text:p text:style-name="P2">Po analýzách růstu sledovaných jehličnatých dřevin v podmínkách výběrného lesa byl potvrzen pozitivní růstový trend a poměrně vysoká odolnost jedle vůči působení klimatických faktorů za období 1901–2018. Proto je možné předpokládat zvyšování zastoupení jedle hlavně na úkor smrku v důsledku jeho citlivosti na rostoucí teplotu a sucho. Postupný pokles zastoupení je vysoce pravděpodobný též v případě borovice.</text:p>
      <text:p text:style-name="P2">Jedle tak může být klíčovou dřevinou při vytváření diferencovaných struktur porostů v budoucnosti. Otázkou je ale její reakce na postupný nárůst klimatických extrémů a zvyšující se konkurenční tlak buku.</text:p>
      <text:p text:style-name="P2">Věková analýza stromů potvrdila, že diferencovaná struktura zkoumaného porostu není jen výsledkem postupného vzniku a odrůstání stromů v nižších vrstvách, ale ve velké míře také silné konkurence mezi úrovňovými stromy s víceméně identickým věkem v průběhu dlouhého časového období. Dimenze stejně starých stromů se tak ve výběrném lese mohou výrazně lišit. Proto při praktickém obhospodařování vícevrstvých porostů má větší smysl <text:span text:style-name="T5">orientace na dosáhnutí tloušťky</text:span> stromů než na jejich fyzický věk.</text:p>
      <text:p text:style-name="P2">Od 70. let 20. století je zdokumentované soustavné zvyšování přírůstků lesních dřevin v důsledku rostoucí teploty vzduchu, depozice dusíku a úrovně atmosférického CO<text:span text:style-name="T3">2</text:span>. Z kombinace těchto faktorů profitovala především jedle. Šířky letokruhů jedle v střední i horní vrstvě kontinuálně rostly a ke konci sledovaného období dosahovaly stejné hodnoty jako na začátku 20. století. Tento trend nebyl významněji ovlivněný ani skutečností, že studovaný porost se v minulosti nacházel pod silným vlivem emisí, na které jedle reaguje obzvlášť citlivě.</text:p>
      <text:p text:style-name="P2">Naopak u smrku a borovice v posledních 20–30 letech šířka letokruhů prudce klesala, a to i přes podstatné zlepšení kvality ovzduší v zájmové oblasti. Vedle vlivu znečištění hrála <text:span text:style-name="T5">rozhodující úlohu</text:span> v redukci růstu smrku a borovice <text:s text:c="10"/>s velkou pravděpodobností <text:span text:style-name="T5">klimatická změna, hlavně rostoucí letní teploty a opakovaná sucha.</text:span>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9T13:08:39.37</meta:creation-date>
    <dc:date>2022-11-20T20:04:51.94</dc:date>
    <meta:editing-duration>PT9M32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13" meta:word-count="644" meta:character-count="4720"/>
  </office:meta>
</office:document-meta>
</file>