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style:text-position="0% 100%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variant="normal" fo:text-transform="none" fo:color="#05171f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5171f" style:font-name="Times New Roman" fo:font-size="15pt" fo:letter-spacing="normal" fo:font-style="normal" fo:font-weight="normal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Times New Roman" fo:font-size="15pt" fo:letter-spacing="normal" fo:language="cs" fo:country="CZ" fo:font-style="normal" style:text-underline-style="none" fo:font-weight="normal" style:font-name-asian="Times New Roma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position="0% 100%" style:font-name="Times New Roman" fo:font-size="14pt" fo:letter-spacing="normal" fo:language="cs" fo:country="CZ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05171f" fo:letter-spacing="normal" fo:font-style="normal" fo:font-weight="normal"/>
    </style:style>
    <style:style style:name="T2" style:family="text">
      <style:text-properties style:text-position="0% 100%" style:text-underline-style="none" fo:font-weight="normal" style:font-weight-asian="normal" style:font-weight-complex="normal"/>
    </style:style>
    <style:style style:name="T3" style:family="text">
      <style:text-properties style:use-window-font-color="true" style:text-position="0% 100%" fo:language="cs" fo:country="CZ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Architekta <text:s/>E V A <text:s text:c="3"/>J I Ř I Č N Á </text:span><text:span text:style-name="T2"><text:s/></text:span></text:p>
      <text:p text:style-name="P4"/>
      <text:p text:style-name="P2"/>
      <text:p text:style-name="P2">Od roku 1968 žije v Londýně, kam odjela na stáž, ale po srpnové okupaci ji československé úřady zabránily v návratu. Dnes má ateliér v Londýně a další Al Design v Praze. Je profesorkou na Vysoké škole uměleckoprůmyslové v Praze. Sděluje, že od dětství ve Zlíně má slabost pro zeleň a veřejný prostor, miluje kov a sklo. <text:span text:style-name="T1">Hustota zástavby, bohužel, není na architektovi, ale developerovi, který na to uspoří určitý objem peněz.</text:span> Proto tam, kde je možnost, zvedá budovy do výšky, aby zůstal veřejný prostor. Významné p<text:span text:style-name="T3">rojekty má jak ve Velké Británii tak v ČR, spolupracovala s V. Havlem (oranžérie na Pražském hradě).</text:span></text:p>
      <text:p text:style-name="P1"/>
      <text:p text:style-name="P6">Kdykoli přijede do Česka, což je v posledních letech vzhledem k řadě realizací mnohem častěji než dříve, cítí, že se vrací ráda. Oproti Londýnu ale v Praze vnímá, jak je hlavní metropole v některých věcech i třicet let od sametové revoluce pozadu. Vadí ji hlavně konzervace některých staveb z doby minulého režimu. Neříká, že se musí zničit, ale ty budovy se dají proměnit do stavu, <text:s text:c="8"/>v němž se dá žít. Myslí si, že pietní přístup k budovám z této doby neprospívá vývoji architektury. Říká, že způsob, jakým se tady plánuje, je člověk pořád ve svěrací kazajce, takže v Česku pořád bojuje.</text:p>
      <text:p text:style-name="P5"/>
      <text:p text:style-name="P2"><text:span text:style-name="T1">Nejočekávanějším projektem s typickým rukopisem "české královny architektury" je teď rezidenční čtvrť, kterou navrhla s kolegou Petrem Vágnerem ze studia AI - Design v místech bývalého Telecomu na pražském Žižkově. Zástavba se zvlněnou věží by měla nabídnout tisíc bytů, park i občanskou vybavenost.</text:span><text:span text:style-name="T1"> </text:span></text:p>
      <text:p text:style-name="P5">Byla partnerkou arch. Jana Kaplického.</text:p>
      <text:p text:style-name="P5"/>
      <text:p text:style-name="P7">Britská panovnice Alžběta II ji za její návrhy staveb v Británii udělila Řád britského impéria. <text:s/>V r. 2011 obdržela čestný doktorát Univerzity Tomáše Bati ve Zlíně. V r. 2024 ji prezident Petr Pavel udělil státní vyznamenání - medaili za zásluhy Řád Bílého lva. Ve svých 85 - letech sděluje, že si neumí představit, že by nic nedělala.</text:p>
      <text:p text:style-name="P7"/>
      <text:p text:style-name="P8">Pavel Valtr <text:s text:c="87"/>29.10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9T20:13:16.23</meta:creation-date>
    <dc:date>2024-10-29T21:02:25.08</dc:date>
    <meta:editing-duration>PT47M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7" meta:word-count="322" meta:character-count="2026"/>
  </office:meta>
</office:document-meta>
</file>