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cc" fo:font-weight="bold" style:font-weight-asian="bold" style:font-weight-complex="bold"/>
    </style:style>
    <style:style style:name="T3" style:family="text">
      <style:text-properties style:font-name="Times New Roman1"/>
    </style:style>
    <style:style style:name="T4" style:family="text">
      <style:text-properties fo:color="#9900ff"/>
    </style:style>
    <style:style style:name="T5" style:family="text">
      <style:text-properties fo:color="#9900ff" style:font-name="Times New Roman1"/>
    </style:style>
    <style:style style:name="T6" style:family="text">
      <style:text-properties style:text-position="sub 58%"/>
    </style:style>
    <style:style style:name="T7" style:family="text">
      <style:text-properties style:text-position="sub 58%" fo:font-weight="bold" style:font-weight-asian="bold" style:font-weight-complex="bold"/>
    </style:style>
    <style:style style:name="T8" style:family="text">
      <style:text-properties fo:color="#ff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KLIMA: <text:s text:c="2"/>P</text:span><text:span text:style-name="T5">Ů</text:span><text:span text:style-name="T4">DA <text:s/>A VODA - </text:span><text:s/></text:p>
      <text:p text:style-name="P4">základní nesledovaná vazba</text:p>
      <text:p text:style-name="P1"/>
      <text:p text:style-name="P2">Zkratka vědeckého zjištění Millan <text:tab/>Millan, vedoucího Centra pro středomořské životní prostředí, nositele Nobelovy ceny</text:p>
      <text:p text:style-name="P2"/>
      <text:p text:style-name="P2">Zkratka vědeckého zjištění které se nebere vážně - millan millan a resilience.</text:p>
      <text:p text:style-name="P2"><text:span text:style-name="T1">Zatím ortodoxně sledujeme jen CO</text:span><text:span text:style-name="T7">2</text:span><text:span text:style-name="T1">, chybí však vztah půdy a vody</text:span>. <text:span text:style-name="T8">Poruchy, resp. změny ve využívání půdy,</text:span> odlesňování, těžba, překryvy dlažbou aj. povrchy, průmysl <text:s/>způsobují neschopnost podporovat klima v regionu, resp. omezují koloběh vody.<text:span text:style-name="T1"> U klimatické změny sledujeme pouze jednostranný pohled od atmosféry k zemi, avšak chybí pohled od země vzhůru, neboť země je nejen pasivním příjemcem klimatických změn, ale také jejich hybatelem.</text:span> </text:p>
      <text:p text:style-name="P2">Dochází ke dvěma rychlostem klimatické interakce v globálním a lokálním pojetí<text:tab/><text:span text:style-name="T3">:</text:span> skleníkové plyny a ve využívání půdy<text:span text:style-name="T2">. Likvidací lesa se likviduje koloběh vody a s ním i jeho efekt ochlazování.</text:span> Zdravá krajina jakoby pěstovala vodu, Dochází k recyklaci vody zadržené vegetací a následně transpirované do atmosféry ve formě páry, která vytváří mraky a následně déšť. Uplatńuje se tzv. vodní biocyklus lesa - biopumpa. Výsledkem je ochlazování a mírnění klimatu. Vegetace je přirovnávána k porodní bábě, která do atmosféry dodává nejen vodní páru, ale i kondenzační jádra pro tvorbu mraků a deš<text:span text:style-name="T3">ť</text:span>ových kapek.</text:p>
      <text:p text:style-name="P2"><text:s/></text:p>
      <text:p text:style-name="P2">Dnešní klimatické změny ve Středomoří počaly v 16. vykácením rozsáhlých, převážně dubových lesů, likvidací bažin a posléze další zemědělskou a industriální činností.</text:p>
      <text:p text:style-name="P2"/>
      <text:p text:style-name="P3">Prameny</text:p>
      <text:p text:style-name="P3">- Millan, Millan et al, 2005, Climatic Feedbacks and Desertification: <text:tab/>TheMediterranean Model, Journal of Climate, Volume 18, pp. 684-70. </text:p>
      <text:p text:style-name="P3">- Millan, Millan, 2014, Extreme Meteorological Events and Climate Prediction <text:tab/>in <text:tab/>Europe, Journal of Hydrology, Volume 518, pp.206-224 </text:p>
      <text:p text:style-name="P3">- Pielke, Roger Sr., 2009, Climate Change: The Need to Consider Human <text:tab/>ForcingsBesides Greenhouse Gases, Eos, Vol. 90, No. 45, pp. 413-414. </text:p>
      <text:p text:style-name="P3">- Schwarzer Stefan 2021, Working with Plants, Soils and Water to Cool the Climate <text:tab/>and Rehydrate Earth’s Landscapes, UNEP Foresight Brief, pp. 1-7. </text:p>
      <text:p text:style-name="P3">- 1971, Inadvertent Climate Modification: Study of Man’s Impact on Climate, MIT</text:p>
      <text:p text:style-name="P3">- 1979, Proceedings of the World Climate Conference: Conference of Experts <text:tab/>onClimate and Mankind, World Meteorological Association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4-24T09:15:19.02</meta:creation-date>
    <dc:date>2025-04-24T10:51:00.05</dc:date>
    <meta:editing-duration>PT19M29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5" meta:word-count="324" meta:character-count="2234"/>
  </office:meta>
</office:document-meta>
</file>