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none" fo:font-weight="normal"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none"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variant="normal" fo:text-transform="none" style:use-window-font-color="true"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style:text-underline-style="none" fo:font-weight="normal" style:font-size-asian="15pt" style:font-weight-asian="normal" style:font-size-complex="15pt" style:font-weight-complex="normal"/>
    </style:style>
    <style:style style:name="P10" style:family="paragraph" style:parent-style-name="Standard">
      <style:paragraph-properties fo:text-align="justify" style:justify-single-word="false"/>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P11" style:family="paragraph" style:parent-style-name="Standard">
      <style:paragraph-properties fo:text-align="justify" style:justify-single-word="false"/>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ext-properties fo:font-variant="normal" fo:text-transform="none" fo:color="#3c4347" style:font-name="Times New Roman" fo:font-size="15pt" fo:letter-spacing="normal" fo:font-style="normal" style:text-underline-style="none" fo:font-weight="normal" style:font-size-asian="15pt" style:font-weight-asian="bold" style:font-size-complex="15pt" style:font-weight-complex="bold"/>
    </style:style>
    <style:style style:name="P13" style:family="paragraph" style:parent-style-name="Standard">
      <style:paragraph-properties fo:text-align="justify" style:justify-single-word="false"/>
      <style:text-properties fo:font-variant="normal" fo:text-transform="none" fo:color="#3c4347"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variant="normal" fo:text-transform="none" fo:color="#3c4347" style:font-name="Times New Roman" fo:font-size="14pt" fo:letter-spacing="normal" fo:font-style="normal" style:text-underline-style="none" fo:font-weight="normal"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variant="normal" fo:text-transform="none" fo:color="#9900ff" style:font-name="Times New Roman" fo:font-size="15pt" fo:letter-spacing="normal" fo:font-style="normal" style:text-underline-style="none"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fo:font-variant="normal" fo:text-transform="none" fo:color="#9900ff" style:font-name="Times New Roman" fo:font-size="15pt" fo:letter-spacing="normal" fo:font-style="normal" style:text-underline-style="none"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variant="normal" fo:text-transform="none" fo:color="#9900ff"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fo:font-variant="normal" fo:text-transform="none" fo:color="#009900" style:font-name="Times New Roman" fo:font-size="15pt" fo:letter-spacing="normal" fo:font-style="normal" style:text-underline-style="none" fo:font-weight="bold" style:font-size-asian="15pt" style:font-weight-asian="bold" style:font-size-complex="15pt" style:font-weight-complex="bold"/>
    </style:style>
    <style:style style:name="P19"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20"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size-complex="15pt"/>
    </style:style>
    <style:style style:name="P21" style:family="paragraph" style:parent-style-name="Standard">
      <style:text-properties fo:font-size="15pt" style:text-underline-style="none" fo:font-weight="normal" style:font-size-asian="15pt" style:font-weight-asian="normal" style:font-size-complex="15pt" style:font-weight-complex="normal"/>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24" style:family="paragraph" style:parent-style-name="Standard">
      <style:text-properties fo:color="#ff3333" fo:font-size="15pt" style:text-underline-style="none" fo:font-weight="normal" style:font-size-asian="15pt" style:font-weight-asian="normal" style:font-size-complex="15pt" style:font-weight-complex="normal"/>
    </style:style>
    <style:style style:name="P25"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P26"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6600" style:font-name="Times New Roman" fo:font-size="15pt" fo:letter-spacing="normal" fo:font-style="normal" fo:font-weight="normal" style:font-size-asian="15pt" style:font-size-complex="15pt"/>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color="#ff3333" style:text-position="super 58%" fo:font-weight="bold" style:font-weight-asian="bold" style:font-weight-complex="bold"/>
    </style:style>
    <style:style style:name="T4" style:family="text">
      <style:text-properties fo:color="#ff3333" fo:font-style="italic" fo:font-weight="bold" style:font-style-asian="italic" style:font-weight-asian="bold" style:font-style-complex="italic" style:font-weight-complex="bold"/>
    </style:style>
    <style:style style:name="T5" style:family="text">
      <style:text-properties fo:color="#ff3333" style:text-underline-style="none"/>
    </style:style>
    <style:style style:name="T6" style:family="text">
      <style:text-properties fo:color="#ff3333" style:text-underline-style="none" fo:font-weight="normal" style:font-weight-asian="normal" style:font-weight-complex="normal"/>
    </style:style>
    <style:style style:name="T7" style:family="text">
      <style:text-properties fo:color="#ff3333" style:text-underline-style="none" fo:font-weight="normal" style:font-style-asian="normal" style:font-weight-asian="normal" style:font-style-complex="normal" style:font-weight-complex="normal"/>
    </style:style>
    <style:style style:name="T8" style:family="text">
      <style:text-properties fo:color="#ff3333" fo:font-weight="normal" style:font-weight-asian="normal" style:font-weight-complex="normal"/>
    </style:style>
    <style:style style:name="T9" style:family="text">
      <style:text-properties fo:color="#ff3333" fo:font-weight="normal" style:font-style-asian="normal" style:font-weight-asian="normal" style:font-style-complex="normal" style:font-weight-complex="normal"/>
    </style:style>
    <style:style style:name="T10" style:family="text">
      <style:text-properties fo:color="#ff3333" style:text-underline-style="solid" style:text-underline-width="auto" style:text-underline-color="font-color" fo:font-weight="bold" style:font-weight-asian="bold" style:font-weight-complex="bold"/>
    </style:style>
    <style:style style:name="T11" style:family="text">
      <style:text-properties fo:color="#ff3333" style:font-name="Times New Roman1" fo:font-weight="bold" style:font-weight-asian="bold" style:font-weight-complex="bold"/>
    </style:style>
    <style:style style:name="T12" style:family="text">
      <style:text-properties fo:color="#ff3333" style:font-name="Times New Roman1" style:text-underline-style="none"/>
    </style:style>
    <style:style style:name="T13" style:family="text">
      <style:text-properties fo:color="#ff3333" style:font-name="Times New Roman1" style:text-underline-style="none" fo:font-weight="normal" style:font-weight-asian="normal" style:font-weight-complex="normal"/>
    </style:style>
    <style:style style:name="T14" style:family="text">
      <style:text-properties fo:color="#ff3333" style:font-name="Times New Roman1" fo:font-weight="normal"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style:font-style-asian="normal" style:font-style-complex="normal"/>
    </style:style>
    <style:style style:name="T18" style:family="text">
      <style:text-properties fo:color="#006600" fo:font-weight="bold" style:font-weight-asian="bold" style:font-weight-complex="bold"/>
    </style:style>
    <style:style style:name="T19" style:family="text">
      <style:text-properties fo:color="#006600" style:text-underline-style="none" fo:font-weight="normal" style:font-weight-asian="normal" style:font-weight-complex="normal"/>
    </style:style>
    <style:style style:name="T20" style:family="text">
      <style:text-properties fo:color="#006600" style:text-underline-style="none" style:font-weight-asian="normal" style:font-weight-complex="normal"/>
    </style:style>
    <style:style style:name="T21" style:family="text">
      <style:text-properties fo:color="#006600" style:font-name="Times New Roman1" style:text-underline-style="none"/>
    </style:style>
    <style:style style:name="T22" style:family="text">
      <style:text-properties fo:color="#000000"/>
    </style:style>
    <style:style style:name="T23" style:family="text">
      <style:text-properties fo:color="#000000" style:text-underline-style="none" fo:font-weight="normal" style:font-style-asian="normal" style:font-weight-asian="normal" style:font-style-complex="normal" style:font-weight-complex="normal"/>
    </style:style>
    <style:style style:name="T24" style:family="text">
      <style:text-properties fo:color="#000000" style:text-underline-style="solid" style:text-underline-width="auto" style:text-underline-color="font-color"/>
    </style:style>
    <style:style style:name="T25" style:family="text">
      <style:text-properties fo:color="#000000" style:font-style-asian="normal" style:font-style-complex="normal"/>
    </style:style>
    <style:style style:name="T26" style:family="text">
      <style:text-properties style:use-window-font-color="true"/>
    </style:style>
    <style:style style:name="T27" style:family="text">
      <style:text-properties style:use-window-font-color="true" style:text-underline-style="none"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style:font-style-asian="normal" style:font-style-complex="normal"/>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color="#3c4347" style:font-weight-asian="bold" style:font-weight-complex="bold"/>
    </style:style>
    <style:style style:name="T37" style:family="text">
      <style:text-properties fo:color="#3c4347" style:text-underline-style="solid" style:text-underline-width="auto" style:text-underline-color="font-color" style:font-weight-asian="bold" style:font-weight-complex="bold"/>
    </style:style>
    <style:style style:name="T38" style:family="text">
      <style:text-properties fo:font-variant="normal" fo:text-transform="none" fo:color="#000000" style:font-name="Times New Roman1" fo:letter-spacing="normal" fo:font-style="normal" fo:font-weight="normal"/>
    </style:style>
    <style:style style:name="T39" style:family="text">
      <style:text-properties fo:font-variant="normal" fo:text-transform="none" fo:color="#3c4347" style:font-name="Times New Roman" fo:letter-spacing="normal" fo:font-style="normal" style:text-underline-style="none" fo:font-weight="normal" style:font-weight-asian="bold" style:font-weight-complex="bold"/>
    </style:style>
    <style:style style:name="T40" style:family="text">
      <style:text-properties style:font-style-asian="normal" style:font-style-complex="normal"/>
    </style:style>
    <style:style style:name="T41" style:family="text">
      <style:text-properties fo:font-style="italic" style:font-style-asian="italic" style:font-style-complex="italic"/>
    </style:style>
    <style:style style:name="T42" style:family="text">
      <style:text-properties fo:color="#9900ff" style:text-underline-style="none"/>
    </style:style>
    <style:style style:name="T43" style:family="text">
      <style:text-properties fo:color="#9900ff" style:text-underline-style="none" fo:font-weight="normal" style:font-weight-asian="normal" style:font-weight-complex="normal"/>
    </style:style>
    <style:style style:name="T44" style:family="text">
      <style:text-properties fo:color="#9900ff" fo:font-weight="normal" style:font-weight-asian="normal" style:font-weight-complex="normal"/>
    </style:style>
    <style:style style:name="T45" style:family="text">
      <style:text-properties fo:color="#202122"/>
    </style:style>
    <style:style style:name="T46" style:family="text">
      <style:text-properties fo:color="#202122" style:text-underline-style="solid" style:text-underline-width="auto" style:text-underline-color="font-color" style:font-weight-asian="normal" style:font-weight-complex="normal"/>
    </style:style>
    <style:style style:name="T47" style:family="text">
      <style:text-properties fo:color="#202122" style:text-underline-style="none" style:font-weight-asian="normal" style:font-weight-complex="normal"/>
    </style:style>
    <style:style style:name="T48" style:family="text">
      <style:text-properties fo:color="#202122" style:text-line-through-style="none" style:text-underline-style="none" style:text-blinking="false" style:font-weight-asian="normal" style:font-weight-complex="normal"/>
    </style:style>
    <style:style style:name="T49" style:family="text">
      <style:text-properties fo:color="#222222"/>
    </style:style>
    <style:style style:name="T50" style:family="text">
      <style:text-properties fo:color="#222222" fo:font-weight="bold" style:font-weight-asian="bold" style:font-weight-complex="bold"/>
    </style:style>
    <style:style style:name="T51" style:family="text">
      <style:text-properties style:font-weight-asian="normal" style:font-weight-complex="normal"/>
    </style:style>
    <style:style style:name="T52" style:family="text">
      <style:text-properties fo:color="#009900"/>
    </style:style>
    <style:style style:name="T53" style:family="text">
      <style:text-properties fo:color="#009900" fo:font-weight="bold"/>
    </style:style>
    <style:style style:name="T54" style:family="text">
      <style:text-properties fo:color="#009900" style:font-style-asian="normal" style:font-style-complex="normal"/>
    </style:style>
    <style:style style:name="T55" style:family="text">
      <style:text-properties fo:color="#009933"/>
    </style:style>
    <style:style style:name="T56" style:family="text">
      <style:text-properties fo:font-size="12pt" style:font-size-asian="12pt" style:font-size-complex="12pt"/>
    </style:style>
    <style:style style:name="T57" style:family="text">
      <style:text-properties fo:font-size="12pt"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KRNAP i NPŠ - vnucená bezzásahovost</text:p>
      <text:p text:style-name="P24">apokalypsa obsesní totality v české ochraně přírody</text:p>
      <text:p text:style-name="P21">Pavel Valtr <text:s text:c="34"/>1.leden 2025, den obnovy samostatného státu,</text:p>
      <text:p text:style-name="P21"><text:s text:c="53"/>účty k naší přírodě jsou doposud nevyrovnané</text:p>
      <text:p text:style-name="P1"/>
      <text:p text:style-name="P1"/>
      <text:p text:style-name="P11">Krkonošský národní park</text:p>
      <text:p text:style-name="P11"/>
      <text:p text:style-name="P1">Náš první národní park <text:span text:style-name="T18">Krkonošský národní park již oslavil 60 <text:s/>let</text:span> a tak skromně hodnotil svou situaci v odborném časopise AOPK Ochrana přírody 2/2023 pod názvem <text:span text:style-name="T16">Nejistá budoucnost krkonošské tundry </text:span>(bezlesí)<text:span text:style-name="T16">.</text:span> Zde se sděluje, že <text:span text:style-name="T1">teoretická pomoc je snadná: obnovení někdejšího hospodaření odběrem biomasy konkurenčně zdatnějších druhů jako u luk, což je dnes ale prakticky složité a navíc se jedná o </text:span><text:span text:style-name="T2">obrat od bezzásahového nerušeného průběhu přírodních procesů o 160</text:span><text:span text:style-name="T3">0</text:span><text:span text:style-name="T2">.</text:span> <text:s/><text:span text:style-name="T16">Zejména se jedná o rozrušení vrstvy stávajícího drnu a stařiny, příp. náprava půdních podmínek.</text:span> Proto chtějí spíše provádět <text:span text:style-name="T18">cílené maloplošné managementové zásahy na klíčových lokalitách prioritních rostlinných druhů jimž hrozí zánik</text:span>. <text:span text:style-name="T2">Závěrem sdělují, že nečinnost by mohly příští generace považovat za naši neschopnost</text:span> (uvádí se, že tuto problematiku již řeší 30 let). Zde se potvrzuje, že v domácích podmínkách, při <text:span text:style-name="T16">vzrůstání stresových faktorů klimatické změny, je zločinem ideologický požadavek bezzásahovosti </text:span>(pod populistickou doktrínou, že příroda si sama nejlépe pomůže), místo <text:span text:style-name="T18">žádoucí spolupráce s přírodou, tj. ekosystémový asistenční management</text:span>.</text:p>
      <text:p text:style-name="P1"/>
      <text:p text:style-name="P1"><text:s text:c="43"/>----------------------------</text:p>
      <text:p text:style-name="P1">Pro připomenutí, k nejcennějším zdejším endemitním druhům patří glaciální relikt <text:span text:style-name="T18">Rubus chamaemorus</text:span> / ostružiník moruška (při jeho sledování v norské tundře, kam jsem m.j. vedl středoškolské pedagogy, <text:s/>jsem cítil hrdost, že u nás také roste a že ho dokážeme zachovat). Dále jsou to <text:span text:style-name="T18">Sorbus sudetica</text:span> / jeřáb sudetský, <text:span text:style-name="T18">Pedicularis sudetica</text:span> / všivec krkonošský, <text:span text:style-name="T18">Veronica bellidioides</text:span> / rozrazil chudobkolistý, <text:span text:style-name="T18">Campanula bohemica</text:span> / zvonek český či <text:s/>atraktivní <text:span text:style-name="T18">Gentiana asclepiadea</text:span> / hořec tolitovitý, (alpský migrant), kterého má KRNAP ve znaku. U cest ze synantropní vegetace je rozsáhle <text:s/>rozšířena pampeliška Taraxacum sect. Ruderale, <text:s/>anemochorně rozšiřovaná. <text:s/>KRNAP má zejména <text:s/>problémy s rozšiřováním poimisně dosazované kleče, borůvčí, vřesu, či expanzivní třtiny chloupkaté / Calamagrostis villosa, zatím vyřezávají či omezují rozrůstající se kleč. </text:p>
      <text:p text:style-name="P1"/>
      <text:p text:style-name="P5">Ještě před 10 lety, v roce 2012, byly v KRNAPu uváděny následující</text:p>
      <text:p text:style-name="P7">glaciální relikty:</text:p>
      <text:p text:style-name="P10"><text:soft-page-break/>Andromeda polyfolia / kyhanka sivolistá</text:p>
      <text:p text:style-name="P10">Anemone narcissiflora / sasanka narcisokvětá</text:p>
      <text:p text:style-name="P10">Bartsia alpina / lepnice alpská</text:p>
      <text:p text:style-name="P10">Campanula bohemica / zvonek český, endemit</text:p>
      <text:p text:style-name="P10">Homogyne alpina / podbělice alpská</text:p>
      <text:p text:style-name="P10">Pedicularis sudetica / všivec krkonošský, endemit</text:p>
      <text:p text:style-name="P10">Pinus mugo / borovice kleč, alpský migrant, po imisích dosazovaná</text:p>
      <text:p text:style-name="P10">Primula minima / prvosenka nejmenší</text:p>
      <text:p text:style-name="P10">Rubus chamaemorus / ostružiník moruška</text:p>
      <text:p text:style-name="P10">Salix lapponum / vrba laponská</text:p>
      <text:p text:style-name="P10">Scheuzeria palustris / blatnice bahenní</text:p>
      <text:p text:style-name="P10">Sorbus sudetica / jeřáb sudetský, endemit</text:p>
      <text:p text:style-name="P10">Thesium alpinum / lněnka alpská</text:p>
      <text:p text:style-name="P10">Veronica bellidioides / rozrazil chudobkolistý</text:p>
      <text:p text:style-name="P1"/>
      <text:p text:style-name="P2"><text:span text:style-name="T28">Záludnosti péče o nejvýše položené partie Česka</text:span><text:span text:style-name="T35"> <text:s text:c="4"/></text:span></text:p>
      <text:p text:style-name="P1">Ochrana přírody 6/2024 <text:s text:c="45"/>J. Chlapek, S. Březina + 3 <text:s text:c="5"/></text:p>
      <text:p text:style-name="P1"><text:s/></text:p>
      <text:p text:style-name="P1">Obsah: KRNAP arkto-alpinská tundra - poučení z Jeseníků</text:p>
      <text:p text:style-name="P1"><text:s text:c="84"/></text:p>
      <text:p text:style-name="P3">Výtah z jednání</text:p>
      <text:p text:style-name="P1">Dvoufázové konzilium nad potřebami a možnými způsoby zachování/obnovy biodiverzity, doposud odborné střety přírodovědci a lesníci</text:p>
      <text:p text:style-name="P1"/>
      <text:p text:style-name="P3">Změny</text:p>
      <text:p text:style-name="P1">- ukončení hospodaření několik set let (po odsunu německých obyvatel)</text:p>
      <text:p text:style-name="P1">- celospolečenské změny 20. století</text:p>
      <text:p text:style-name="P1">- globální změny klimatu: růst teplot, atmosférické depozice dusíku, rychlost <text:tab/>změn se akceleruje</text:p>
      <text:p text:style-name="P1">- zarůstání bezlesí: nutná zásadní změna pojetí ochrany a péče</text:p>
      <text:p text:style-name="P1">- plošný úbytek druhově bohatých typů vegetace</text:p>
      <text:p text:style-name="P1">- pokles počtu druhů, zarůstání borůvky, keře, trávy, kleč</text:p>
      <text:p text:style-name="P1">- potřeba údržby hotspotů biodiverzity</text:p>
      <text:p text:style-name="P1">- modelový druh všivec krkonošský pravý a sasanka narcisokvětá</text:p>
      <text:p text:style-name="P1"/>
      <text:p text:style-name="P3">Experimentální zásahy - <text:span text:style-name="T33">aktivní péče Jeseníky příklad pro Krkonoše</text:span></text:p>
      <text:p text:style-name="P1">- sečení jednoznačně podporuje přežívání vzácnějších a konkurenčně <text:tab/>slabých <text:tab/>druhů, nutný odvoz - při ponechání hmoty eutrofizace, alespoň jednou <text:s text:c="2"/><text:tab/>za 2-3 roky</text:p>
      <text:p text:style-name="P1">- pastva ovce, skot, koně</text:p>
      <text:p text:style-name="P1">- odstranění části kleče</text:p>
      <text:p text:style-name="P1">- odstranění části drnu</text:p>
      <text:p text:style-name="P1"><text:soft-page-break/></text:p>
      <text:p text:style-name="P3">Závěr</text:p>
      <text:p text:style-name="P1"><text:span text:style-name="T16">Správu KRNAP čeká „důkladná diskuse“ nad vizí další péče ve světle „nových okolností</text:span>“.</text:p>
      <text:p text:style-name="P1"/>
      <text:p text:style-name="P1"/>
      <text:p text:style-name="P3">Vzpomínky</text:p>
      <text:p text:style-name="P1">Jako milovník hor a přírody jsem Krkonoše poznával ve všech obdobích a ze všech světových stran a pohledů - přívětivých i <text:s/>život likvidujících. Krakonoše jsem nezastihl, ale potkal jsem dost lidí nevnímajících jak hodnoty, tak nebezpečí zdejší přírody.</text:p>
      <text:p text:style-name="P1">Při řadě posuzování různých aktivit v KRNAPu jsem bohatou fotodokumentací <text:s/>tehdejšímu řediteli J. Štursovi sděloval, že oreofytní heliofilní taxony mají šanci v zarůstajících plochách Krkonoš zejména na okrajích široce rozježděných cest terénními vozy Správy. Jindy jsem ocenil likvidaci invazního neautochtonního mohutného, neobvykle vysokého šťovíku alpského / Rumex alpinus v Horních Mísečkách (u Jilemnické boudy) zavezením zeminou a později jejím odvozem (přičemž ze semenné banky se obnovily původní druhy). V lokalitě výskytu terestrické orchideje prstnatce Fuchsova / Dactylorhiza fuchsii, která měla být zničena, jsem navrhl transfer, přivolané přírodovědkyně prohlásily, že tam žádné nerostou, tedy jsem jim sdělil a ukázal, že tady ještě nekvetou, ale rostou. Navržené zpřírodnění technicky upravené vodoteče ale odmítly. <text:s/>Při posuzování změny lyžařských sjezdovek ve Svatém Petru jsem z technické plošiny lanovky mj. zjistil výskyt neinvazního zahradního utečence náprstníku / Digitalis purpurea, což jsem nepokládal za floristické ohrožení. Vzpomínám si také, jak mě překvapil rozsáhlý výskyt ustupujícího vlhkomilmého Daphne mezereum / lýkovec jedovatý v Kotelních jamách. </text:p>
      <text:p text:style-name="P1">V hodnocení minulosti KRNAPu byla i zmínka o přínosu J. Jeníka specifikováním anemo-orografických systémů ve zdejších pohořích. Určitou variantou je postupné anemochorické rozšíření kůrovce převládajícími jz. větry <text:s text:c="20"/>z chráněného epicentra v NP Šumava až k Jeseníkům (migračním typem Stepping Stones). </text:p>
      <text:p text:style-name="P6"/>
      <text:p text:style-name="P6"/>
      <text:p text:style-name="P11">Šumavský národní park</text:p>
      <text:p text:style-name="P10"><text:span text:style-name="T10">Analogická situace programové nepéče o národní park je v NP Šumava - viz </text:span><text:span text:style-name="T24">www.urbioprojekt-valtr.cz/aktuality/zdivočelá Šumava.</text:span><text:span text:style-name="T2"> Rozsáhlé škody zde rovněž způsobuje ideologické odmítání potřebného managementu na většině území, tj. spolupráce s přírodou, vzhledem k ideologicky prosazené <text:s/></text:span><text:span text:style-name="T4">„evoluční výrobě správné divoké přírody ochranou přírodních procesů“, </text:span><text:span text:style-name="T2"><text:s/></text:span><text:span text:style-name="T22">naoktrojovaná ideologickými hlubinnými ekology - L. Miko, M. Bursík, <text:s text:c="10"/>J. Bláha. <text:s/></text:span><text:span text:style-name="T26"><text:s/></text:span></text:p>
      <text:p text:style-name="P25"><text:soft-page-break/><text:span text:style-name="T2">Při vzniku NP Šumava byl na počátku hlavní motiv „ochrana lesních ekosystémů“.</text:span><text:span text:style-name="T49"> To znělo pěkně a dávalo naději, že se o ty lesy bude opravdu někdo starat. Jenomže pak ochrana lesních ekosystémů se v Plánu péče</text:span><text:span text:style-name="T50"> </text:span><text:span text:style-name="T2">změnila na “ochranu přírodních procesů“</text:span><text:span text:style-name="T49"> – a byl konec. Vždycky, když se někdo <text:s text:c="6"/>o něco stará, musí k tomu mít určité pravomoci, ale také patřičnou dávku zodpovědnosti. Jenomže tak to u našich národních parků nechodí. </text:span><text:span text:style-name="T10">K absolutní moci je přičleněná nulová zodpovědnost.</text:span><text:span text:style-name="T49"> Nikdo za nic neručí, co dělá příroda, to je podle nich dobře.</text:span><text:span text:style-name="T26"> </text:span></text:p>
      <text:p text:style-name="P26"><text:span text:style-name="T46">Již Císařský patent 250/1852 ř.z. nařizuje odvracení škod hmyzem</text:span><text:span text:style-name="T47">. Kůrovcové kalamity byly vždy u nás intenzivně likvidovány a to i v poválečném období <text:s text:c="5"/>v našem rozvráceném území. </text:span><text:span text:style-name="T46">Současná kalamita začala v r. 2003</text:span><text:span text:style-name="T47"> a stále není <text:s text:c="5"/>u konce. Za hlavní příčiny se uvádí: husté smrkové monokultury, </text:span><text:span text:style-name="T45">klimatické změny (sucho), špatná transformace lesního hospodářství po roce 1989, </text:span><text:span text:style-name="T47">selhání řízení lesního hospodářství při kalamitě. V některých lokalitách </text:span><text:a xlink:type="simple" xlink:href="https://cs.wikipedia.org/wiki/Lýkožrout_smrkový" text:style-name="Internet_20_link" text:visited-style-name="Visited_20_Internet_20_Link"><text:span text:style-name="T48">lýkožrout smrkový</text:span></text:a><text:span text:style-name="T47"> napadal i </text:span><text:a xlink:type="simple" xlink:href="https://cs.wikipedia.org/wiki/Borovice" text:style-name="Internet_20_link" text:visited-style-name="Visited_20_Internet_20_Link"><text:span text:style-name="T48">borovice</text:span></text:a><text:span text:style-name="T47"> a na několika místech se přemnožili kůrovci z </text:span><text:a xlink:type="simple" xlink:href="https://cs.wikipedia.org/wiki/Jasan" text:style-name="Internet_20_link" text:visited-style-name="Visited_20_Internet_20_Link"><text:span text:style-name="T48">jasanu</text:span></text:a><text:span text:style-name="T47">. </text:span><text:span text:style-name="T27">Rakousko na nás v r. 2012 dokonce podalo žalobu, kdy naší bezzásahovostí docházelo ke kůrovcovému ohrožení jejich lesů, takže jsme prováděli asanační zásahy kůrovcových stromů v blízkosti státní hranice (naštěstí převládající jz. větry k nim od nás nepřevládají, ale směrem <text:s text:c="16"/>k Jeseníkům). Názory Bavorska jsou bipolární, neboť řada obyvatel po jejich poválečném vyhnání by ráda měla ze Šumavy Jagdhof pro jejich lovecké záliby.</text:span></text:p>
      <text:p text:style-name="P1">Dosavadní, před 20. lety bez výběru jmenovaný (R. Brabcem, ANO) „správce“ národního parku Šumava <text:span text:style-name="T10">P. Hubený,</text:span><text:span text:style-name="T1"> většinu dochovaných hodnot již zlikvidoval,</text:span> <text:span text:style-name="T16">hodnocení vývoje NP Šumava se proto raději neprovádí. Gubernátorsky rozhodl </text:span><text:span text:style-name="T30">chránit kůrovce na 77,7 % ploch</text:span><text:span text:style-name="T16">, </text:span><text:span text:style-name="T2">takže z tohoto epicentra úspěšně expandoval do větší části Čech.</text:span> Většinu travnatých ploch nechal převést na katastru na les a tak má s péčí vystaráno, ve Výborné talk show sdělil, že kytky rostou i jinde a tak je v „divočině“ Šumavy nepotřebuje. Spolu se svým mluvčím J. Dvořákem farizejsky sděluje, jak ze semenné banky lokálně vzniká hustý porost smrků, takže z jejich zkušeností že se budou všichni učit, vytyčuje „zážitkové“ cesty, ale později neví, co s takovou hustou smrčinou (příkladem je nezpevněná krajnice zakazované vojenské silnice <text:s text:c="9"/>k Modrému sloupu). Údajný biomonitoring mu zpracovává jeho partnerka <text:s text:c="6"/>(P. Čížková). J. Stráský, krizový ředitel NP Šumava (2011-2012), býv.<text:span text:style-name="T56"> </text:span>předseda federální vlády, několikanásobný ministr i předsedou KČT, při předávání publikace Šumava a její perspektivy I, mě mj. sdělil: „ <text:span text:style-name="T40">dnes již dámy z JčU ví, že bezzásahovost byla špatně“, a dále "je s podivem, že jsme nebyli dost důslední, k prosazení toulek po Šumavě jako nezadatelného práva, čehož dokladem je uzavřený přechod Modrý sloup od Březníku". Bezzásahovost nevidím jako možné řešení ("bezzásahovost" pokládám za nejhutnější blábol <text:s text:c="4"/>o šumavském problému), k níž se bude těžko hledat cesta nápravy (ale i viník). <text:s/></text:span></text:p>
      <text:p text:style-name="P1"><text:span text:style-name="T40">V současnosti vidím snahy MŽP a NP zde vytěsňovat člověka.“</text:span><text:span text:style-name="T57"> </text:span></text:p>
      <text:p text:style-name="P1"><text:soft-page-break/><text:span text:style-name="T40">P. Hubený m</text:span><text:span text:style-name="T26">ísto schvalovaného Plánu péče až po 2 letech zpracoval problémové Zásady (ne)péče, v jeho Radě má 3 ideology bezzásahové samovýroby divočiny, zástupce obcí ale tam není žádný. </text:span><text:span text:style-name="T28">Šumavu postupně uzavírá, likviduje turistickou infrastrukturu KČT, do přeshraničního NP Bayerischer Wald nás nepouští.</text:span> <text:span text:style-name="T26">Obce, kupodivu (oproti normální situaci např. v návazném přeshraničním NP Bayerischer Wald), jsou součástí národního parku, a tak zastavěné území obcí <text:s/>P. Hubený gubernátorsky </text:span><text:s/>je prohlásil za kulturní zónu a skutečnou kulturní zónu v okolí obcí „vymazal“.</text:p>
      <text:p text:style-name="P1"/>
      <text:p text:style-name="P3">Co je na Šumavě potřebné?</text:p>
      <text:p text:style-name="P1">Spolupracovat a komunikovat s obyvateli a turisty, zapojit obce, obyvatele, spolky a farmy do péče o Šumavu. Ti ale doposud nejsou zastoupeny ani <text:s text:c="10"/>v Radě NP Šumava (ale 3 ideologové bezzásahovosti tam jsou). Zatím byly spolky a jejich snahy diskreditovány (z.s. Otevřená Šumava, z.s. Hnutí Život, z.s. Les 21, z.s. Zachraňme Šumavu, o.p.s. Komunita pro duchovní rozvoj - P. Martan), bez dotací a zamítání snah o spolupráci (sběr genetického materiálu aj). Jejich požadavky byly vždy zamítány a dokonce jim P. Hubený udělil milionovou pokutu za snahu o otevření přechodu „Modrý sloup“ do přeshraničního NP Bayerischer Wald <text:s text:c="2"/>(E. Kintzl), každoroční výstup na býv. Juránkovu chatu je P. Hubeným odmítán, trasy, vyhlídky a rozhledny KČT jsou likvidovány. Novým projektem je z.s. WeLoveŠumava (R. Brož) který začal <text:s text:c="5"/>s tímto sloganem vyrábět trička, později vytvořil občerstvovací posezení <text:s text:c="11"/>u pramene Řezné (pod Pancířem) a obnovil křížek, dále došlo k sázení stromků do kůrovcově rozpadlé Šumavy, dokonce někdy s odměnou pro účastníky na koncert Marka Ztraceného ze Železné Rudy. Potřebné je <text:s/>spolupracovat <text:s text:c="13"/>s farmami chovu dobytka, např. se Statkem Dlouhá Ves chovajícím hovězí dobytek a <text:s/>s jinými výrobními podniky, na péči <text:s/>o NP Šumava. K tomu je zřejmě nutno nahradit fanatika divočiny a hrobaře hodnot Šumavy P. Hubeného vedoucím, jmenovaným na základě regulérního výběrového řízení.</text:p>
      <text:p text:style-name="P1"/>
      <text:p text:style-name="P1"/>
      <text:p text:style-name="P4">ZÁVĚR</text:p>
      <text:p text:style-name="P1">Díky problémové totalitní <text:span text:style-name="T16">„zelené ideologii“</text:span> ochrany spontánních přírodních procesů, pod populistickým heslem <text:span text:style-name="T41">příroda si sama nejlépe pomůže</text:span>,<text:span text:style-name="T1"> ničíme „mnohonásobně „chráněné“ naše nejcennější biotopy</text:span> přírodních lokalit / habitáty, <text:span text:style-name="T1">glaciální relikty, endemity a mnoho chráněných druhů, ekosystémové služby a udržitelné klima a tak i zájem obyvatel o ní</text:span>. </text:p>
      <text:p text:style-name="P1">Česká botanická společnost pod současným ideologickým vedením <text:s text:c="19"/>k bezzásahovosti (K. Prach) ztrácí jak zájem o přírodu a její ochranu, tak své členy.</text:p>
      <text:p text:style-name="P1"/>
      <text:p text:style-name="P1"/>
      <text:p text:style-name="P1"><text:soft-page-break/><text:span text:style-name="T28">Zák. č. 114/1992 Sb., §15, článek (3) - zločinné ideologické </text:span><text:span text:style-name="T24">znění!</text:span><text:span text:style-name="T28">:</text:span> Dlouhodobým cílem ochrany národních parků je zachování nebo postupná obnova přirozených ekosystémů včetně <text:span text:style-name="T4">zajištění nerušeného průběhu přírodních dějů v jejich přirozené dynamice na převažující ploše národních parků</text:span><text:span text:style-name="T2"> ... </text:span><text:span text:style-name="T1">prosazená R. Brabcem</text:span> v r. 2017 <text:span text:style-name="T1">lživým tvrzením</text:span>, že podle IUCN to tak musí být <text:span text:style-name="T25">(dalších lží se v našem mediálním prostoru objevila celá řada, takže se z toho stává novodobý český svéráz).</text:span></text:p>
      <text:p text:style-name="P19"/>
      <text:p text:style-name="P18"><text:span text:style-name="T28">Národní park</text:span> (National Park) <text:span text:style-name="T32">v pojetí IUCN</text:span> je „přírodní oblast země, určená <text:span text:style-name="T28">k ochraně ekologické integrity jednoho nebo více ekosystému pro současnou i budoucí generace</text:span>, vylučující využívání území neslučitelné <text:s text:c="11"/>s účely ochrany daného území, k poskytování duchovních, vědeckých, rekreačních a návštěvnických možností, které musí být slučitelné <text:s text:c="17"/>s ochranou životního prostředí a kultury.</text:p>
      <text:p text:style-name="P18"/>
      <text:p text:style-name="P4"><text:span text:style-name="T5">Většinová bezzásahovost našich národních parků</text:span><text:span text:style-name="T6">, prosazená bývalým ministrem životního prostředí </text:span><text:span text:style-name="T8">R. Brabcem (Hnutí Ano, ložiskový geolog)</text:span><text:span text:style-name="T6">, pod vlivem dlouhodobě placeného propagandisty vzniku „divočiny“ J. Bláhy (Hnutí DUHA, veterinář), v aktualizaci zákona ochrany přírody a krajiny č. 123/2017 Sb. sleduje </text:span><text:span text:style-name="T8">ochranu živelných přírodních procesů k zajištění spontánního </text:span><text:span text:style-name="T1">evolučního</text:span><text:span text:style-name="T8"> vývoje.</text:span><text:span text:style-name="T6"> Ideologickým záměrem je zřejmě spontánní vznik jedinečného přirozeného (pralesového) společenstva, odpovídajícího vzniklým situačním podmínkám. Tento požadavek vnikl díky podvědomí vůdčích ideologů, že </text:span><text:span text:style-name="T5">nedokáží adekvátně reagovat na měnící se klima</text:span><text:span text:style-name="T6"> mitigačními opatřeními a že </text:span><text:span text:style-name="T8">neumějí odpovídajícím způsobem účinně odvracet degradační proměny biologických společenstev</text:span><text:span text:style-name="T6"> (habitátů). </text:span><text:span text:style-name="T8">Většina „vědeckých“ ideologů </text:span><text:span text:style-name="T6">bezzásahovosti byla školena v úzké přírodovědecké specializaci a tak nedokáže vnímat problematiku v širších a globálních souvislostech a zpětných vazbách, je</text:span><text:span text:style-name="T8"> </text:span><text:span text:style-name="T1">bez znalostí, a snahy o spolupráci s přírodou, t.j. ekosystémový asistenční management, proto se uchyluje k ideologickému fanatickému fatalismu extrémní hlubinné ekologie</text:span><text:span text:style-name="T8"> (sledující vypuzení člověka z přírody)</text:span><text:span text:style-name="T6">. Podpůrnou skupinku nové totalitě tvoří profitující kolaboranti (granty, habilitace, lovecké trofeje). Dlouhodobá placená sofistikovaná </text:span><text:span text:style-name="T5">propaganda pomocí fake news</text:span><text:span text:style-name="T6"> (vznik pralesové divočiny, ochrana tetřeva před stresováním turisty, populistická hesla příroda si sama nejlépe pomůže aj.) manipuluje s veřejným míněním (J. Bláha - Hnutí DUHA). Realitu ale tvoří rozvrácené lesy z nichž tetřev odchází do opečovávaných lesů a predátoři likvidující zbytek tetřeví populace, přičemž dochází k rozsáhlému vysušování krajiny - </text:span><text:span text:style-name="T5">aridizaci</text:span><text:span text:style-name="T6">. Naše společnost má pouze přihlížet rozvratu dosavadních přírodních společenstev a likvidaci biodiverzity bezzásahovou ochranou spontánních živelných pohrom:</text:span><text:span text:style-name="T5"> kalamitními škůdci,</text:span><text:span text:style-name="T6"> </text:span><text:span text:style-name="T5">epidemické choroby, bořivé větrné smrště (orkány, hurikány, tornáda, nepředvídatelné turbulence), dlouhodobá sucha, </text:span><text:soft-page-break/><text:span text:style-name="T5">rozsáhlé povodně, ničivé bouřky, eroze, požáry a další živelné extrémní klimatické jevy </text:span><text:span text:style-name="T6">a má se divit skupinkám vzrostlých smrčků nebo náletových pionýrských dřevin</text:span><text:span text:style-name="T5"> </text:span><text:span text:style-name="T6">(vrba, osika, jeřáb aj.) <text:s text:c="2"/>s</text:span><text:span text:style-name="T5"> tím, že spontánní evoluce nám nadělí rajskou divočinu. </text:span><text:span text:style-name="T6">A tak podle současného správce se ponechává maximální prostor přírodním procesům a samovolnému vývoji. Podle propagandisty J. Bláhy, nový, přirozený les bude odolný kůrovcům, podle čechoamerického entologa - kůrovcologa J. Hulcra není kůrovcová kalamita problém kůrovců (kterých prý je 6000 druhů), ale množství smrků plantážnicky pěstovaných. Vnucený šumavský vývoj směřuje <text:s/>k lesostepnímu semiaridní porostu „ideošum“. </text:span><text:span text:style-name="T8">Zatím se zvětšují neobnovené plochy vlivem expanzivních travních a polokeřovitých taxonů, vrcholového fenomenu a vzrůstajících stresových faktorů klimatické změny, zcela převládá smrk, ojediněle se vyskytují žádoucí buky (nesnáší acidifikaci), kleny a jedle.</text:span><text:span text:style-name="T6"> </text:span><text:span text:style-name="T12">Divočinu nelze „vytvořit“ lze ji jenom připustit.</text:span><text:span text:style-name="T13"> Botanik J. Sádlo ve své publikaci sděluje: „Šumavské lesy jsou kulturní, se změněnou druhovou skladbou, prales nelze jen tak zavést, zdivočení je spíš pokračování kultury jinými prostředky, než návratem k přírodě.“ Oproti cílevědomé plánovité činnosti ochrana spontánních dynamických procesů ekosystému nemůže být lékem na ztráty druhového bohatství, nebotˇ </text:span><text:span text:style-name="T12">nedostatek účelových zásahů při ochraně přírody vyvolává obvykle ústup druhů i společenstev.</text:span><text:span text:style-name="T13"> </text:span><text:span text:style-name="T14">Řada přirozených, přírodě blízkých nelesních ekosystémů s velkou rozmanitostí kulturní krajiny po vyloučení lidských zásahů spontánně sukcesně zaniká: luk a pastvin, vřesovišť, křovin, suchých trávníků, skalních drolin a mělkých půd či rašelinišť a slatinišť.</text:span><text:span text:style-name="T13"> </text:span></text:p>
      <text:p text:style-name="P9"/>
      <text:p text:style-name="P4"><text:span text:style-name="T12">Koncepce ochrany samovolně vznikající divočiny jako nespoutané přírody je u nás nerealizovatelná. </text:span><text:span text:style-name="T21">E</text:span><text:span text:style-name="T20">voluce probíhá již od počátku vniku živých organismů, ale nemá žádný cíl, probíhá spontánně podle měnících se životních podmínek, jejím smyslem je pouze přežití organismů a biologických společenstev přizpůsobením druhů a společenstev měnícím se podmínkám, čemuž napomáhají i náhodné mutace. </text:span><text:span text:style-name="T19">Evoluce je tedy dlouhodobý samovolný proces ovlivňovaný koexistencí mezi organismy a prostředím a validními - konkurenčními vztahy mezi organismy navzájem.</text:span><text:span text:style-name="T6"> <text:s/></text:span></text:p>
      <text:p text:style-name="P5"/>
      <text:p text:style-name="P8">V ochraně přírody jsou u nás od roku 1989 narušovány demokratické principy. Mnoha miliony ročně je dotováno Hnutí DUHA s jeho propagandistou bezzásahové samovýroby divočiny J. Bláhou, avak jsou diskreditovány zapsané spolky (bývalá občanská sdružení) dlouhodobě požadující zajištění péče o biodiverzitu a ochrany přírodního dědictví ve vyhlášených národních parcích, protesty obyvatel a turistů jsou přehlíženy. </text:p>
      <text:p text:style-name="P15"><text:span text:style-name="T10">Oponentura je zamezena, současné vědecké publikace žádoucího managementu jsou páleny.</text:span><text:span text:style-name="T28"> </text:span></text:p>
      <text:p text:style-name="P8"/>
      <text:p text:style-name="P15"><text:soft-page-break/><text:span text:style-name="T10">Totalitně požadovaná bezzásahovost k vybájené </text:span><text:span text:style-name="T10">„pralesové divočiny“ <text:s text:c="8"/>s realitou rozvrácených lesů je NEJVĚTŠÍ ZLOČIN NAŠÍ HISTORIE. </text:span><text:span text:style-name="T11">DOCHÁZÍ TAK K EKOLOGICKÉMU ROZVRATU - ARIDIZACI, ZTRÁTĚ PŘÍRODNÍHO A KULTURNÍHO DĚDICTVÍ, LIKVIDACI VĚTŠINY EKOLOGICKÝCH SLUŽEB A BILIONOVÝM ŠKODÁM.</text:span><text:span text:style-name="T1"> </text:span></text:p>
      <text:p text:style-name="P20"/>
      <text:p text:style-name="P4">Ministerstvo životního prostředí<text:span text:style-name="T34"> i pod novým vedením (za dohledu vrchního poradce), dodržuje </text:span><text:span text:style-name="T5">bezzásahovou „mantru“ ochrany přírodních procesů <text:s text:c="7"/>v našich národních parcích.</text:span><text:span text:style-name="T7"> </text:span><text:span text:style-name="T9">Stav našich lesů</text:span><text:span text:style-name="T7">, nad kterými má legislativní dohled MŽP, je </text:span><text:span text:style-name="T9">nejhorší v Evropě</text:span><text:span text:style-name="T7">.</text:span><text:span text:style-name="T23"> </text:span><text:span text:style-name="T43">Pokud současný ministr životního prostředí nedokáže změnit současně zprofanovanou ochranu přírody a nastolit </text:span><text:span text:style-name="T44">zodpovědnou</text:span><text:span text:style-name="T43"> politiku za stav životního prostředí a krajiny a změnit v zákoně <text:s text:c="3"/>o ochraně přírody a krajiny č. 114/1992 Sb. světovou anomálii: </text:span><text:span text:style-name="T42">hazardní zločinnou bezzásahovou ochranu živelných přírodních procesů</text:span><text:span text:style-name="T43">, nastolenou populistickými hesly „příroda si sama nejlépe pomůže“ aj. způsobující nezměrné škody, je třeba ho nahradit odborníkem se schopností realistického kritického myšlení a jednání, požadujícího ochranu přírodního dědictví a biodiverzity. Zatím násilně, totalitně prosazuje další národní parky, přičemž přehlíží a kupodivu se diví, že obyvatelé </text:span><text:span text:style-name="T42">za současných <text:s/>zločinných legislativních podmínek je nechtějí, neboť </text:span></text:p>
      <text:p text:style-name="P17">- nechrání, ale likvidují dochovanou biodiverzitu a přírodní dědictví, neboť <text:span text:style-name="T34"><text:tab/>podle stávající „posvátné liturgie“ se kůrovec v NP (odkud napadá okolní <text:tab/>porosty) stává „posvátným“ a je nutno ho chránit, přičemž strom je <text:tab/>základní klimatizační a ekologickostabilizační jednotka</text:span></text:p>
      <text:p text:style-name="P15"><text:span text:style-name="T30">- vysušují / aridizují naše území a likvidují vodní zdroje </text:span><text:span text:style-name="T28">neboť </text:span>podle <text:tab/>Evropské vodní charty „pro zachování vodních zdrojů má zásadní <text:tab/>význam rostlinstvo, především les“</text:p>
      <text:p text:style-name="P15"><text:span text:style-name="T30">- likvidují ekosystémové služby a přinášejí rozsáhlou ekonomickou ztrátu,</text:span><text:span text:style-name="T16"> <text:s/></text:span></text:p>
      <text:p text:style-name="P16"><text:tab/>přičemž nedochází k veřejnému vyhodnocování jejich vývoje</text:p>
      <text:p text:style-name="P15"><text:span text:style-name="T30">- umožňují úzké skupince</text:span> (obvykle profitujících lidí) <text:span text:style-name="T30">postupnou manipulaci </text:span><text:span text:style-name="T16"><text:tab/></text:span><text:span text:style-name="T30">s těmito plochami včetně jejich postupného uzavírání.</text:span></text:p>
      <text:p text:style-name="P16"/>
      <text:p text:style-name="P15"><text:span text:style-name="T16">Česká a slovenská </text:span><text:span text:style-name="T2">totalitní</text:span><text:span text:style-name="T16"> rigidní </text:span><text:span text:style-name="T2">ochrana přírody</text:span><text:span text:style-name="T16"> a životního prostředí,</text:span> která žel, vystřídala předchozí společenskou fašistickou a komunistickou totalitu, <text:span text:style-name="T2">nectí <text:s/>mezinárodní úmluvy</text:span><text:span text:style-name="T16">,</text:span> zejména </text:p>
      <text:p text:style-name="P15">- <text:span text:style-name="T28">Úmluvu o ochraně světového kulturního a přírodního dědictví</text:span> - biosférické <text:tab/>rezervace MaB (Paříž), ale ideologicky bezzásahově vytváří <text:tab/>pseudodivočinu zločinnou ochranou živelných přírodních procesů</text:p>
      <text:p text:style-name="P15">- <text:span text:style-name="T28">Úmluvu o ochraně biodiverzity</text:span> (Rio de Janeiro)</text:p>
      <text:p text:style-name="P15">- E<text:span text:style-name="T28">vropskou úmluvu o krajině</text:span></text:p>
      <text:p text:style-name="P15">- <text:span text:style-name="T28">Úmluvu o ochraně planě rostoucích rostlin, volně žijících živočichů a </text:span><text:tab/><text:span text:style-name="T28">přírodních stanovišť</text:span> (Bern)</text:p>
      <text:p text:style-name="P15"><text:soft-page-break/>- Ramsarskou <text:span text:style-name="T28">úmluvu na ochranu mokřadů</text:span></text:p>
      <text:p text:style-name="P15">- <text:span text:style-name="T28">Evropskou vodní chartu</text:span></text:p>
      <text:p text:style-name="P15">- <text:span text:style-name="T28">Směrnice Natura 2000</text:span> (EU)</text:p>
      <text:p text:style-name="P15">- <text:span text:style-name="T28">Požadavky Federace Europarc</text:span></text:p>
      <text:p text:style-name="P15">- <text:span text:style-name="T28">Aarhuskou úmluvu</text:span> při zajištění účasti veřejnosti na ochraně přírody.</text:p>
      <text:p text:style-name="P1"/>
      <text:p text:style-name="P1">No, a tak v rámci veřejné zakázky byla <text:span text:style-name="T28">„péče“ o kůrovcově rozpadlé státní lesy koncem roku 2024 svěřena do Babišova holdingu Agrofertu <text:s text:c="2"/>a.s. </text:span><text:span text:style-name="T30">UNILES</text:span> Rumburk, zabývající se obchodem s dřívím, lesnictvím, těžbou, pilami, pěstebními službami a dopravou. Takže <text:span text:style-name="T16">naoktrojovanou ochranou kůrovce <text:s text:c="8"/>v našich národních parcích a následnými disturbancemi ostatních lesů se vytváří prostor pro rozvoj UNILESu</text:span>. Ten ale v letech 2018 a 2019 nestačil plnit zakázku a stát zrušení smluv akceptoval. Zajímavé je, že se jedná <text:s text:c="21"/>o podnikatelský model Agrofertu, největšího příjemce státních dotací a jednoho z největších příjemců státních zakázek. <text:span text:style-name="T28">Pod</text:span><text:span text:style-name="T37">le zjištění Nejvyššího kontrolního úřadu </text:span><text:span text:style-name="T36">(NKÚ) Česko od EU získalo již bilion Kč dotací (za 20 let, více než odvedla), dotace ale místo u malých a středních podniků končí u „velkých kluků“. Umíme správně nastavit výběrová řízení? Holding Agrofertu umí <text:s text:c="10"/>u všech svých výrobně-obchodních společností „zrůžovět“ situaci formálními certifikacemi. </text:span></text:p>
      <text:p text:style-name="P12"><text:span text:style-name="T29">Je tedy možno říci - kruh se uzavřel</text:span>. Takže vyvstává otázka střetu zájmů.</text:p>
      <text:p text:style-name="P12"/>
      <text:p text:style-name="P12"><text:span text:style-name="T53">EU a Česko by mělo lépe vnímat současné globální geopolitické reality a <text:s text:c="10"/>k rychle se měnícímu globálnímu klimatu reagovat odpovídající reflexí. Česko i přes relativně pozitivní vývoj má největší nedostatky</text:span> </text:p>
      <text:p text:style-name="P12">- v reálném <text:span text:style-name="T28">nevnímání totalitního ideologického scestí </text:span><text:span text:style-name="T29">bezzásahové</text:span><text:span text:style-name="T28"> </text:span><text:span text:style-name="T29">„ochrany </text:span><text:span text:style-name="T15"><text:tab/></text:span><text:span text:style-name="T29">přírody</text:span>“ s následnou rozsáhlou disturbancí lesů zneužitím ochrany <text:tab/>kůrovce a <text:tab/>návaznými negativními dopady na <text:tab/>klima a obyvatele vč. <text:tab/>ekosystémových <text:tab/>služeb a ekonomiky, nesledující trvalou udržitelnost ani <text:tab/>veřejný zájem, <text:span text:style-name="T55">pro zdraví obyvatel je třeba zdravé prostředí</text:span></text:p>
      <text:p text:style-name="P12">- v <text:span text:style-name="T29">zanedbání</text:span><text:span text:style-name="T28"> městské </text:span><text:span text:style-name="T29">bytové výstavby, </text:span><text:span text:style-name="T51">takže „kupodivu“ se rodí málo dětí <text:s text:c="8"/></text:span><text:span text:style-name="T29"><text:s/></text:span><text:span text:style-name="T15"><text:tab/></text:span>(v r. 2025 to mají výrazně změnit <text:tab/>developeři Central Group, Penta Real <text:tab/>Estate, PSN, Ekospol, <text:tab/>Passerinwest, FINEP a Trigema, sledující využití <text:tab/>současných, nadměrně <text:tab/>vysokých cen bytů) - <text:span text:style-name="T52">chybí „hnízdiště“</text:span>,</text:p>
      <text:p text:style-name="P12">- v omezené reflexi potřebného, v globálních souvislostech vyváženého (na <text:tab/>nárůstu emisí se <text:tab/>ze 75 % podílí největší ekonomiky USA, Čína a Indie), <text:tab/>pozvolného strategického energetického <text:span text:style-name="T15">přechodu </text:span><text:span text:style-name="T17">na uhlíkově <text:tab/></text:span><text:span text:style-name="T31">bezemisní a potřebě změny</text:span><text:span text:style-name="T17"> na konkurenceschopný, globálně <text:tab/>expandující ekonomický model</text:span><text:span text:style-name="T40"> ve vazbě na zdroje, geopolitickou </text:span><text:span text:style-name="T41"><text:tab/></text:span><text:span text:style-name="T40">situaci, tvorbu přidané hodnoty a kreativní inovace, při </text:span><text:span text:style-name="T54">omezování <text:tab/>byrokracie</text:span><text:span text:style-name="T40">.</text:span></text:p>
      <text:p text:style-name="P12"/>
      <text:p text:style-name="P12"><text:soft-page-break/>Není pravdou běžné prohlašování, že se máme špatně, opak je pravdou. Nechceme být státem elit s populistickými, nepravdivými hesly, ale příkladným demokratickým státem spolupracujících, kreativních spoluobčanů na prosperující budoucnosti - a máme na to </text:p>
      <text:p text:style-name="P12"/>
      <text:p text:style-name="P12"/>
      <text:p text:style-name="P12"/>
      <text:p text:style-name="P13">Podklad</text:p>
      <text:p text:style-name="P14">www.urbioprojekt- valtr.cz:</text:p>
      <text:p text:style-name="P22"><text:span text:style-name="T39"><text:tab/>- ke stažení: </text:span><text:span text:style-name="T38">Valtr P. a kol.: Udržitelný vývoj světových regionů ? Ekologické <text:tab/><text:tab/>vazby vývoje lidské populace a vegetace. I. Severní Amerika, II. Jižní a <text:tab/><text:tab/>Střední Amerika, III. Afrika a Arabský poloostrov, IV. Austrálie a Nový </text:span><text:span text:style-name="T38"><text:tab/><text:tab/>Zéland, V. Jihovýchodní Asie, VI. Středozemí a jz. Asie, VII. Eurasie, </text:span><text:span text:style-name="T38"><text:tab/><text:tab/>VIII. Globální situace, IX. Závěry, 2025</text:span> </text:p>
      <text:p text:style-name="P14"><text:tab/>- aktuality: Zdivočelá Šumava, a další</text:p>
      <text:p text:style-name="P14"/>
      <text:p text:style-name="P14"/>
      <text:p text:style-name="P13">Pavel Valtr</text:p>
      <text:p text:style-name="P14">širokoprofilový odborník v oblasti ochrany přírody, krajiny, životního prostředí a urbanismu, byl členem spolku TIS, ČBS, IFLA, IALE, KČT, emeritní člen ČKA, zakladatel a první předseda z.s. Hnutí Život, zakladatel a první předseda svépomocné rozsáhlé výstavby SBDO Mělník, spolupracovník na tvorbě map KČT (s J. Rohlíkem - Krkonoše, České Středohoří, Kokořínsko), 15 let pořádal botanické tábory: Vysoké a Nízké Tatry, Velká a Malá Fatra, Slovenský ráj, vedl botanické výlety na česká a polská pohoří, Mainau, následně poznával německé, rakouské, švýcarské, Julské a Transylvánské Alpy a Pyreneje, vedl poznávací zájezdy Německo, Rakousko, Maďarsko, Francie, Itálie, Švýcarsko, Norsko, Uzbekistán, zahraniční brigády se studenty, odborné exkurze pro projektanty (bytová výstavba Vídeň), uskutečnil řadu studijních cest do všech obydlených kontinentů (národní parky, botanické zahrady, světové zahradnické výstavy, EXPO), cvičitel II. třídy lyžování, plavání, horolezec, respektuje dynamiku života ve vazbě na přírodní zákonitosti, zpracovatel četných odborných publikací <text:s/>s urbanistickou a přírodovědnou tematikou z celého svě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3T09:23:46.07</meta:creation-date>
    <dc:date>2025-01-01T14:31:49.09</dc:date>
    <meta:editing-duration>P1DT2H54M3S</meta:editing-duration>
    <meta:editing-cycles>67</meta:editing-cycles>
    <meta:generator>OpenOffice/4.1.5$Win32 OpenOffice.org_project/415m1$Build-9789</meta:generator>
    <meta:document-statistic meta:table-count="0" meta:image-count="0" meta:object-count="0" meta:page-count="10" meta:paragraph-count="99" meta:word-count="3347" meta:character-count="24652"/>
  </office:meta>
</office:document-meta>
</file>