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style:font-name="Arial" fo:font-size="15pt" style:font-size-asian="15pt" style:font-size-complex="15pt"/>
    </style:style>
    <style:style style:name="P4" style:family="paragraph" style:parent-style-name="Standard">
      <style:text-properties style:font-name="Arial" fo:font-size="15pt" fo:font-weight="bold" style:font-size-asian="15pt" style:font-weight-asian="bold" style:font-size-complex="15pt" style:font-weight-complex="bold"/>
    </style:style>
    <style:style style:name="P5" style:family="paragraph" style:parent-style-name="Standard">
      <style:text-properties style:font-name="Arial" fo:font-size="15pt" style:font-size-asian="15pt" style:font-size-complex="15pt"/>
    </style:style>
    <style:style style:name="P6" style:family="paragraph" style:parent-style-name="Heading_20_1">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7" style:family="paragraph" style:parent-style-name="Heading_20_2">
      <style:text-properties fo:font-variant="normal" fo:text-transform="none" fo:color="#000000" style:font-name="Arial" fo:font-size="15pt" fo:letter-spacing="normal" fo:font-style="normal" fo:font-weight="bold" style:font-size-asian="15pt" style:font-size-complex="15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333333" style:font-name="Arial" fo:font-size="15pt" fo:letter-spacing="normal" fo:font-style="normal" fo:font-weight="normal" style:font-size-asian="15pt" style:font-size-complex="15pt"/>
    </style:style>
    <style:style style:name="T3" style:family="text">
      <style:text-properties fo:font-variant="normal" fo:text-transform="none" fo:color="#333333" style:font-name="Arial" fo:font-size="15pt" fo:letter-spacing="normal" fo:font-style="normal" fo:font-weight="normal" style:font-size-asian="15pt" style:font-weight-asian="normal" style:font-size-complex="15pt" style:font-weight-complex="normal"/>
    </style:style>
    <style:style style:name="T4" style:family="text">
      <style:text-properties fo:font-variant="normal" fo:text-transform="none" fo:color="#333333" style:font-name="Arial" fo:font-size="15pt" fo:letter-spacing="normal" fo:font-style="normal" fo:font-weight="bold" style:font-size-asian="15pt" style:font-size-complex="15pt"/>
    </style:style>
    <style:style style:name="T5" style:family="text">
      <style:text-properties fo:font-variant="normal" fo:text-transform="none" fo:color="#333333" style:font-name="Arial" fo:font-size="15pt" fo:letter-spacing="normal" fo:font-style="normal" fo:font-weight="bold" style:font-size-asian="15pt" style:font-weight-asian="bold" style:font-size-complex="15pt" style:font-weight-complex="bold"/>
    </style:style>
    <style:style style:name="T6" style:family="text">
      <style:text-properties fo:font-variant="normal" fo:text-transform="none" fo:color="#333333" style:font-name="Arial" fo:font-size="15pt" fo:letter-spacing="normal" style:font-size-asian="15pt" style:font-size-complex="15pt"/>
    </style:style>
    <style:style style:name="T7" style:family="text">
      <style:text-properties fo:font-variant="normal" fo:text-transform="none" fo:color="#333333" style:font-name="Arial" fo:font-size="15pt" fo:letter-spacing="normal" fo:font-style="italic" fo:font-weight="normal" style:font-size-asian="15pt" style:font-size-complex="15pt"/>
    </style:style>
    <style:style style:name="T8" style:family="text">
      <style:text-properties fo:font-variant="normal" fo:text-transform="none" fo:color="#337ab7" style:text-line-through-style="none" style:font-name="Arial" fo:font-size="15pt" fo:letter-spacing="normal" fo:font-style="normal" style:text-underline-style="none" fo:font-weight="normal" style:text-blinking="false" fo:background-color="transparent" style:font-size-asian="15pt" style:font-size-complex="15pt"/>
    </style:style>
    <style:style style:name="T9" style:family="text">
      <style:text-properties fo:font-variant="normal" fo:text-transform="none" fo:color="#337ab7" style:text-line-through-style="none" style:font-name="Arial" fo:font-size="15pt" fo:letter-spacing="normal" fo:font-style="italic" style:text-underline-style="none" fo:font-weight="normal" style:text-blinking="false" fo:background-color="transparent" style:font-size-asian="15pt" style:font-size-complex="15pt"/>
    </style:style>
    <style:style style:name="T10" style:family="text">
      <style:text-properties fo:color="#333333"/>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ÁCENÍ STROMU DRONY</text:p>
      <text:h text:style-name="P6" text:outline-level="1"><text:span text:style-name="T11">Švédská firma používá drony na kácení stromů, zabrání tím ničení lesů od harvestorů</text:span>, <text:s/>Martin Bárta, <text:s/>5.4,2022</text:h>
      <text:p text:style-name="P1"/>
      <text:p text:style-name="P1"><text:span text:style-name="T10">Kácení stromů by v budoucnu mohlo být mnohem jednodušší a bez dalších dopadů, které v lesích vytvářejí těžební stroje. Nahradit by je totiž podle švédské firmy mohly elektrické drony, které dokáží strom ořezat, pokácet a nakonec i vzduchem odnést z lesa.</text:span> </text:p>
      <text:p text:style-name="P1"><text:span text:style-name="T10">Vytvoření lesnictví budoucnosti. Přesně tak by se dala popsat snaha švédské společnosti AirForestry, která vnáší moderní technologii 21. století do lesů. Firma totiž vyvíjí elektrický dron, který by měl lesníkům výrazně usnadnit vytváření hodnotných lesů, které vydrží i po další generace.</text:span> </text:p>
      <text:h text:style-name="P7" text:outline-level="2">Šetrnější péče o lesy i snížení emisí</text:h>
      <text:p text:style-name="P2"><text:span text:style-name="T2">Ačkoliv už v současné době jsou drony využívány jako pomocníci lesníků například při vyhledávání oblastí, kde stromy výrazně poškodil </text:span><text:a xlink:type="simple" xlink:href="https://energozrouti.cz/vyhledavani/kůrovec" text:style-name="Internet_20_link" text:visited-style-name="Visited_20_Internet_20_Link"><text:span text:style-name="T8">kůrovec</text:span></text:a><text:span text:style-name="T2">, jejich využití přímo pro těžbu dřeva je vcelku unikátní. Švédská firma tím chce dosáhnout toho, aby byly lesy odolnější, udržitelnější a zároveň nebyl les při takzvané probírce ničen těžkými harvestory.</text:span></text:p>
      <text:p text:style-name="P2"><text:span text:style-name="T2">Právě harvestory, které váží i víc jak 15 tun jsou velkým problémem při svém pohybu v lese. Těžký stroj snadno </text:span><text:span text:style-name="Strong_20_Emphasis"><text:span text:style-name="T4">ničí lesní cesty</text:span></text:span><text:span text:style-name="T2">, aby se dostal až ke stromům určeným k těžbě. Při přesunech tak stroje velmi často poškodí nejen cesty, ale i keře a okolní stromy. Problémem může být i to, že využívají dieselové motory, které jsou neekologické ale v lese i značně hlučné.</text:span></text:p>
      <text:p text:style-name="P3"><text:span text:style-name="T1">Drony sice v současnosti nedokáží plně nahradit práci harvestoru, který strom pokácí, odstraní z něj větve a nakonec i nařeže na dřevo vhodné k přepravě i tak ale mohou být velkým pomocníkem. Technologie od AirForestry se totiž zaměřuje hlavně na takzvanou probírku lesů, při které dochází k odstraňování menších porostů tak, aby bylo uvolněno místo pro jiné. </text:span></text:p>
      <text:p text:style-name="P2"><text:span text:style-name="T2">A právě u menších stromů mají drony velkou výhodu. Strom dokáží stejně jako harvestory pokácet, ořezat od větví a nakonec jej i odnést vzduchem místo tahání po zemi a ničení dalších lesních cest. </text:span></text:p>
      <text:p text:style-name="P2"><text:span text:style-name="Strong_20_Emphasis"><text:span text:style-name="T2"/></text:span></text:p>
      <text:p text:style-name="P2"><text:soft-page-break/><text:span text:style-name="Strong_20_Emphasis"><text:span text:style-name="T4">Dron AirForestry</text:span></text:span><text:span text:style-name="T2"> ovládaný člověkem tak ke stromu přiletí, pomocí zařízení které má na sobě zavěšené strom seshora ořeže od větví a nakonec odřízne. Dron následně se stromem, který speciální zařízení obejme může odletět.</text:span></text:p>
      <text:p text:style-name="P2"><text:span text:style-name="T2"/></text:p>
      <text:p text:style-name="P2"><text:span text:style-name="T6"/></text:p>
      <text:p text:style-name="P3"><text:span text:style-name="T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8T10:01:35.36</meta:creation-date>
    <meta:document-statistic meta:table-count="0" meta:image-count="0" meta:object-count="0" meta:page-count="2" meta:paragraph-count="10" meta:word-count="346" meta:character-count="2197"/>
    <dc:date>2022-04-28T10:17:41.85</dc:date>
    <meta:editing-duration>PT56S</meta:editing-duration>
    <meta:editing-cycles>1</meta:editing-cycles>
    <meta:generator>OpenOffice/4.1.5$Win32 OpenOffice.org_project/415m1$Build-9789</meta:generator>
  </office:meta>
</office:document-meta>
</file>