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text-properties fo:color="#006600" fo:font-size="15pt" style:text-underline-style="none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style:text-position="0% 100%" fo:font-size="15pt" style:text-underline-style="none" fo:font-weight="normal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6600"/>
    </style:style>
    <style:style style:name="T3" style:family="text">
      <style:text-properties fo:color="#006600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3333" fo:font-weight="bold" style:font-weight-asian="bold" style:font-weight-complex="bold"/>
    </style:style>
    <style:style style:name="T6" style:family="text">
      <style:text-properties style:text-position="sub 58%"/>
    </style:style>
    <style:style style:name="T7" style:family="text">
      <style:text-properties style:text-position="0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M KRÁČÍŠ „OCHRANO PŘÍRODY“ ?</text:p>
      <text:p text:style-name="P1"/>
      <text:p text:style-name="P1"/>
      <text:p text:style-name="P2">Česká ochrana přírody měla tradičně vysokou úroveň. Vycházela z racionálního hodnocení domácího vývoje jednotlivých složek přírody a z bezprostřední existenční vazby velké části obyvatel na jejich drobnou zemědělskou výrobu, <text:s text:c="3"/>což se obecně hodnotilo jako zdravý <text:span text:style-name="T3">„selský rozum“</text:span>. Někdejší kaleidoskop pestré mozaiky využívání přírody v Česku (lesy, pole, louky, pastviny, draha, vodní plochy, mokřady, skály, drobná těžba nerostů, osídlení vč. rozptýleného) byl označován jako „<text:span text:style-name="T3">zahrada Evropy</text:span>“ a Šumava jako „<text:span text:style-name="T3">zelená střecha Evropy</text:span>“. </text:p>
      <text:p text:style-name="P2"/>
      <text:p text:style-name="P2">Prvními chráněnými složkami přírody byly věkovité stromy a některá pralesní torza. Už zde se ukázalo, že tyto chráněné objekty potřebují naší pomoc. Postupně, s rozvojem osídlení, dopravní a technické infrastruktury a přechodem k velkoplošným <text:s/>zemědělským plochám se ukazovala potřeba nejcennější části přírody zachovat a ochraňovat, resp. pečovat o ně. A zde <text:s/>se opět ukázala potřeba naší <text:span text:style-name="T3">spolupráce s přírodou </text:span>a přírodními procesy, která vychází z jejich poznání. <text:s/>Postupně byly uznávány základní přístupy k exploataci a ochraně přírody:</text:p>
      <text:p text:style-name="P3">- předběžná opatrnost</text:p>
      <text:p text:style-name="P3">- mysli globálně, jednej lokálně </text:p>
      <text:p text:style-name="P3">- spolupráce s přírodou a přírodními procesy.</text:p>
      <text:p text:style-name="P2"/>
      <text:p text:style-name="P2">Po naší sametové revoluci a začlenění Česka do Evropské unie postupně vznikly hazardní požadavky <text:span text:style-name="T1">bezzásahové „výroby pralesové divočiny“</text:span> a to <text:s text:c="7"/>v kulturním obydleném území. Protagonisty se staly kariérní osoby v Česku i Bruselu. Základní mantrou bylo hlásání nepravdivého sloganu <text:span text:style-name="T4">„příroda si sama nejlépe pomůže“</text:span> a to i v současně vzrůstajících stresových faktorech klimatické změny. <text:span text:style-name="T5">Do naší legislativy byla zločinně zapracována ochrana přírodních procesů, k nimž patří orkány, tornáda, požáry, sucha, povodně, eroze, epidemie chorob a škůdců ...</text:span> Jejich doplňujícím požadavkem je začlenění ohně / požárů do „managementu“ chráněných území (zřejmě jim k poučení nestačí současně škody požáry za extrémní tepelných a suchých situací v jižní Evropě a dnes i v NP Saské Švýcarsko, či poučení z Austrálie (kde řízený oheň býval dlouhodobě používán) a jinde.</text:p>
      <text:p text:style-name="P2">Hlavním územím bezzásahové výroby divočiny se stala <text:span text:style-name="T1">Šumava</text:span>, kde byl zneužit kůrovec k rychlé likvidaci „nepůvodních nepřirozených lesů“ pod heslem „kůrovec je architektem divočiny“ a naoktrojována nová zonace bez schvalovaného Plánu péče. Hlavními propagátory „čistých evolučních“ přírodních procesů se stali někteří spolčení učitelé z JčU a UK, za vydatné, dlouhodobé mediální propagace placeného agitátora J. Bláhy z Hnutí DUHA. <text:soft-page-break/>Dosavadní výsledek: </text:p>
      <text:p text:style-name="P2">- <text:span text:style-name="T1">holocaust dnes již většiny našich lesů</text:span> (kůrovcovou disturbancí z chráněného <text:tab/>epicentra v NPŠ), avšak ty jsou<text:span text:style-name="T2"> přírodním regulátorem teplot, zajišťují <text:tab/>příznivou vodní bilanci a akumulují ostře sledovaný CO</text:span><text:span text:style-name="T6">2 <text:s/></text:span><text:span text:style-name="T7">(uhlíku je </text:span></text:p>
      <text:p text:style-name="P4"><text:tab/>v ovzduší nadbytek, v půdě však chybí)</text:p>
      <text:p text:style-name="P2">- <text:span text:style-name="T1">genocida květeny</text:span> NP Šumava a <text:span text:style-name="T1">likvidace biodiverzity</text:span></text:p>
      <text:p text:style-name="P2">- <text:span text:style-name="T1">aridizace</text:span> mezoklimatu Šumavy a následně<text:span text:style-name="T1"> ekologický rozvrat Čech, <text:tab/>zejména ve vodní bilanci</text:span>.</text:p>
      <text:p text:style-name="P2"/>
      <text:p text:style-name="P2">Kroky nového vedení MŽP pokračují ve staré linii - plošné vyhlašování nových národních parků a to bez hodnocení jejich dosavadního vývoje a bezhlavé plnění požadavků Green Dealu a to i přes EU zcela <text:span text:style-name="T3">nově přikazovaný směr Restoran Law - znovuzavedení biologické rozmanitosti</text:span>. Dlouhodobým nesledováním globální situace a geopolitických vazeb <text:s/>jak v energetice, tak <text:s text:c="7"/>v ekologii, dochází neuváženými záměry Green Dealu reálně k opačným výsledkům oproti „ušlechtile“ zamýšleným. Problémová je i „činnost“ nově zavedeného Ústavu výzkumu globální změny AV ČR Czechglobe (který by se hodil spíše pro úroveň Evropské unie), zřejmě k zamezení jiných vědeckých názorů vč. ČAZV. </text:p>
      <text:p text:style-name="P2"/>
      <text:p text:style-name="P2">Základem našeho snažení by mělo být zajištění trvalé ekologické udržitelnosti, což specifikují i níže uvedené články v bloku „Aktuality“, vč. „Zelené revoluce“.</text:p>
      <text:p text:style-name="P2"/>
      <text:p text:style-name="P2">Smutné je, že ideologové výroby divočiny používají Fake news, nečestné způsoby jednání, i osobní požadavky k prosazení „čisté přírody“, <text:s/>odmítají <text:s/>oponenturu a také součinnost s řadou oficiálních spolků založených k ochraně hodnot Šumavy. <text:s/></text:p>
      <text:p text:style-name="P2"/>
      <text:p text:style-name="P2"/>
      <text:p text:style-name="P2">Podklad: „Udržitelný vývoj světových regionů? Ekologické vazby vývoje lidské společnosti a vegetace, I-IX“</text:p>
      <text:p text:style-name="P2"/>
      <text:p text:style-name="P2"><text:s/></text:p>
      <text:p text:style-name="P2">Pavel Valtr, <text:s text:c="2"/>18.7.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18T07:20:15.15</meta:creation-date>
    <dc:date>2022-07-18T18:45:16.25</dc:date>
    <meta:editing-duration>PT4H14M44S</meta:editing-duration>
    <meta:editing-cycles>15</meta:editing-cycles>
    <meta:generator>OpenOffice/4.1.5$Win32 OpenOffice.org_project/415m1$Build-9789</meta:generator>
    <meta:document-statistic meta:table-count="0" meta:image-count="0" meta:object-count="0" meta:page-count="2" meta:paragraph-count="18" meta:word-count="581" meta:character-count="4118"/>
  </office:meta>
</office:document-meta>
</file>