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'Segoe UI Midlevel', sans-serif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42424" fo:font-size="15pt" fo:letter-spacing="normal" fo:font-style="normal" style:text-underline-style="none" fo:font-weight="normal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42424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P8" style:family="paragraph" style:parent-style-name="Standard">
      <style:text-properties fo:font-variant="normal" fo:text-transform="none" fo:color="#242424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42424" fo:letter-spacing="normal" fo:font-style="normal" style:text-underline-style="none" fo:font-weight="normal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99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19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42424" style:font-name="Times New Roman" fo:font-size="15pt" fo:letter-spacing="normal" fo:font-style="normal" fo:font-weight="normal" style:font-size-asian="15pt" style:font-size-complex="15pt"/>
    </style:style>
    <style:style style:name="P20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42424" style:font-name="Times New Roman" fo:font-size="15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42424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42424" style:font-name="Times New Roman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42424" style:font-name="Segoe UI" fo:font-size="12.75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23cm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23cm" fo:text-align="justify" style:justify-single-word="false" fo:orphans="2" fo:widows="2" fo:text-indent="0cm" style:auto-text-indent="false"/>
      <style:text-properties fo:font-size="15pt" style:font-size-asian="15pt" style:font-size-complex="15pt"/>
    </style:style>
    <style:style style:name="P27" style:family="paragraph" style:parent-style-name="Text_20_body">
      <style:paragraph-properties fo:margin-left="0cm" fo:margin-right="0cm" fo:margin-top="0cm" fo:margin-bottom="0.423cm" fo:text-align="justify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ff3333" fo:font-size="15pt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text-properties fo:font-size="15pt" style:font-size-asian="15pt" style:font-size-complex="15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ff3333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242424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242424" fo:letter-spacing="normal" fo:font-style="normal" fo:font-weight="normal"/>
    </style:style>
    <style:style style:name="T2" style:family="text">
      <style:text-properties fo:font-variant="normal" fo:text-transform="none" fo:color="#242424" fo:letter-spacing="normal" fo:font-style="normal" style:text-underline-style="none"/>
    </style:style>
    <style:style style:name="T3" style:family="text">
      <style:text-properties fo:font-variant="normal" fo:text-transform="none" fo:color="#242424" fo:letter-spacing="normal" fo:font-style="normal" style:text-underline-style="none" fo:font-weight="normal"/>
    </style:style>
    <style:style style:name="T4" style:family="text">
      <style:text-properties fo:font-variant="normal" fo:text-transform="none" fo:color="#242424" fo:letter-spacing="normal" fo:font-style="normal" style:text-underline-style="none" fo:font-weight="normal" style:font-weight-asian="bold" style:font-weight-complex="bold"/>
    </style:style>
    <style:style style:name="T5" style:family="text">
      <style:text-properties fo:font-variant="normal" fo:text-transform="none" fo:color="#242424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242424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242424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42424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9" style:family="text">
      <style:text-properties fo:font-variant="normal" fo:text-transform="none" fo:color="#242424" style:font-name="Times New Roman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242424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1" style:family="text">
      <style:text-properties fo:font-variant="normal" fo:text-transform="none" fo:color="#242424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242424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242424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242424" style:font-name="Times New Roman" fo:font-size="15pt" fo:letter-spacing="normal" fo:font-style="italic" style:text-underline-style="none" fo:font-weight="normal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variant="normal" fo:text-transform="none" fo:color="#242424" style:font-name="Times New Roman1" fo:font-size="15pt" fo:letter-spacing="normal" fo:font-style="normal" style:text-underline-style="none" fo:font-weight="normal" style:font-size-asian="15pt" style:font-size-complex="15pt"/>
    </style:style>
    <style:style style:name="T16" style:family="text">
      <style:text-properties fo:font-variant="normal" fo:text-transform="none" fo:color="#242424" style:text-position="sub 58%" fo:font-size="15pt" fo:letter-spacing="normal" fo:font-style="normal" style:text-underline-style="none" fo:font-weight="normal" style:font-size-asian="15pt" style:font-size-complex="15pt"/>
    </style:style>
    <style:style style:name="T17" style:family="text">
      <style:text-properties fo:font-variant="normal" fo:text-transform="none" fo:color="#242424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242424" fo:font-size="15pt" fo:letter-spacing="normal" fo:font-style="normal" style:text-underline-style="none" fo:font-weight="normal" style:font-size-asian="15pt" style:font-size-complex="15pt"/>
    </style:style>
    <style:style style:name="T19" style:family="text">
      <style:text-properties fo:font-variant="normal" fo:text-transform="none" fo:color="#242424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242424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1" style:family="text">
      <style:text-properties fo:font-variant="normal" fo:text-transform="none" fo:color="#242424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242424" style:font-name="Times New Roman2" fo:font-size="15pt" fo:letter-spacing="normal" fo:font-style="normal" style:text-underline-style="none" fo:font-weight="normal" style:font-size-asian="15pt" style:font-size-complex="15pt"/>
    </style:style>
    <style:style style:name="T23" style:family="text">
      <style:text-properties fo:font-variant="normal" fo:text-transform="none" fo:color="#242424" style:font-name="Times New Roman2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242424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5" style:family="text">
      <style:text-properties fo:font-variant="normal" fo:text-transform="none" fo:color="#242424" style:font-name="Times New Roman2" fo:font-size="15pt" fo:letter-spacing="normal" fo:font-style="italic" style:text-underline-style="none" fo:font-weight="normal" style:font-size-asian="15pt" style:font-style-asian="italic" style:font-size-complex="15pt" style:font-style-complex="italic"/>
    </style:style>
    <style:style style:name="T26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ff3333" fo:letter-spacing="normal" fo:font-style="normal" fo:font-weight="normal"/>
    </style:style>
    <style:style style:name="T28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29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1" style:family="text">
      <style:text-properties fo:font-variant="normal" fo:text-transform="none" fo:color="#ff3333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ff3333" fo:font-size="15pt" fo:letter-spacing="normal" fo:font-style="normal" fo:font-weight="bold" style:font-size-asian="15pt" style:font-weight-asian="bold" style:font-size-complex="15pt" style:font-weight-complex="bold"/>
    </style:style>
    <style:style style:name="T33" style:family="text">
      <style:text-properties fo:font-variant="normal" fo:text-transform="none" fo:color="#ff3333" fo:font-size="15pt" fo:letter-spacing="normal" fo:font-style="normal" fo:font-weight="normal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ff3333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5" style:family="text">
      <style:text-properties fo:font-variant="normal" fo:text-transform="none" fo:color="#ff3333" style:font-name="Times New Roman2" fo:font-size="15pt" fo:letter-spacing="normal" fo:font-style="normal" style:text-underline-style="none" fo:font-weight="normal" style:font-size-asian="15pt" style:font-size-complex="15pt"/>
    </style:style>
    <style:style style:name="T36" style:family="text">
      <style:text-properties fo:font-variant="normal" fo:text-transform="none" fo:color="#ff3333" style:font-name="Times New Roman2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ff3333" style:font-name="Times New Roman2" fo:font-size="14pt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ff3333" style:font-name="Times New Roman1" fo:font-size="15pt" fo:letter-spacing="normal" fo:font-style="normal" style:text-underline-style="none" fo:font-weight="normal" style:font-size-asian="15pt" style:font-size-complex="15pt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42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3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4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5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47" style:family="text">
      <style:text-properties fo:font-variant="normal" fo:text-transform="none" fo:color="#000000" style:font-name="Times New Roman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48" style:family="text">
      <style:text-properties fo:font-variant="normal" fo:text-transform="none" fo:color="#000000" style:font-name="Times New Roman2" fo:letter-spacing="normal" fo:font-style="normal"/>
    </style:style>
    <style:style style:name="T49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50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51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style:font-weight-asian="normal" style:font-weight-complex="normal"/>
    </style:style>
    <style:style style:name="T52" style:family="text">
      <style:text-properties fo:font-variant="normal" fo:text-transform="none" fo:color="#000000" style:font-name="Times New Roman2" fo:font-size="14pt" fo:letter-spacing="normal" fo:font-style="normal" style:text-underline-style="solid" style:text-underline-width="auto" style:text-underline-color="font-color" fo:font-weight="normal"/>
    </style:style>
    <style:style style:name="T53" style:family="text">
      <style:text-properties fo:font-variant="normal" fo:text-transform="none" fo:color="#000000" style:font-name="Times New Roman2" fo:font-size="15pt" fo:letter-spacing="normal" fo:font-style="normal" style:text-underline-style="none" fo:font-weight="normal" style:font-size-asian="15pt" style:font-size-complex="15pt"/>
    </style:style>
    <style:style style:name="T54" style:family="text"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5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6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7" style:family="text">
      <style:text-properties fo:font-variant="normal" fo:text-transform="none" fo:color="#000000" fo:font-size="15pt" fo:letter-spacing="normal" fo:font-style="normal" fo:font-weight="normal" style:font-size-asian="15pt" style:font-weight-asian="normal" style:font-size-complex="15pt" style:font-weight-complex="normal"/>
    </style:style>
    <style:style style:name="T58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59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60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1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2" style:family="text">
      <style:text-properties fo:font-variant="normal" fo:text-transform="none" fo:color="#000000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63" style:family="text">
      <style:text-properties fo:font-variant="normal" fo:text-transform="none" fo:color="#000000" fo:font-size="15pt" fo:letter-spacing="normal" fo:font-style="normal" fo:font-weight="bold" style:font-size-asian="15pt" style:font-weight-asian="bold" style:font-size-complex="15pt" style:font-weight-complex="bold"/>
    </style:style>
    <style:style style:name="T64" style:family="text">
      <style:text-properties fo:font-variant="normal" fo:text-transform="none" fo:color="#382c2c" style:font-name="Times New Roman" fo:font-size="15pt" fo:letter-spacing="normal" fo:font-style="normal" fo:font-weight="normal" style:font-size-asian="15pt" style:font-size-complex="15pt"/>
    </style:style>
    <style:style style:name="T65" style:family="text">
      <style:text-properties fo:font-variant="normal" fo:text-transform="none" fo:color="#382c2c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66" style:family="text">
      <style:text-properties fo:font-variant="normal" fo:text-transform="none" fo:color="#382c2c" style:font-name="Times New Roman" fo:font-size="15pt" fo:letter-spacing="normal" fo:font-style="normal" style:text-underline-style="none" fo:font-weight="normal" style:font-size-asian="15pt" style:font-size-complex="15pt"/>
    </style:style>
    <style:style style:name="T67" style:family="text">
      <style:text-properties fo:font-variant="normal" fo:text-transform="none" fo:color="#382c2c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68" style:family="text">
      <style:text-properties fo:font-variant="normal" fo:text-transform="none" fo:color="#382c2c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69" style:family="text">
      <style:text-properties fo:font-variant="normal" fo:text-transform="none" fo:color="#0f1419" style:font-name="Times New Roman" fo:font-size="15pt" fo:letter-spacing="normal" fo:font-style="normal" fo:font-weight="normal" style:font-size-asian="15pt" style:font-size-complex="15pt"/>
    </style:style>
    <style:style style:name="T70" style:family="text">
      <style:text-properties fo:font-variant="normal" fo:text-transform="none" fo:color="#0f1419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71" style:family="text">
      <style:text-properties fo:font-variant="normal" fo:text-transform="none" fo:color="#0066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72" style:family="text">
      <style:text-properties fo:font-variant="normal" fo:text-transform="none" fo:color="#0066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3" style:family="text">
      <style:text-properties fo:font-variant="normal" fo:text-transform="none" fo:color="#006600" fo:font-size="15pt" fo:letter-spacing="normal" fo:font-style="normal" fo:font-weight="bold" style:font-size-asian="15pt" style:font-weight-asian="bold" style:font-size-complex="15pt" style:font-weight-complex="bold"/>
    </style:style>
    <style:style style:name="T74" style:family="text">
      <style:text-properties fo:font-variant="normal" fo:text-transform="none" fo:color="#006600" style:font-name="Times New Roman2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75" style:family="text">
      <style:text-properties fo:font-variant="normal" fo:text-transform="none" fo:color="#006600" style:font-name="Times New Roman2" fo:font-size="15pt" fo:letter-spacing="normal" fo:font-style="normal" style:text-underline-style="none" fo:font-weight="normal" style:font-size-asian="15pt" style:font-size-complex="15pt"/>
    </style:style>
    <style:style style:name="T76" style:family="text"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77" style:family="text">
      <style:text-properties fo:font-variant="normal" fo:text-transform="none" fo:color="#222222" style:font-name="Times New Roman" fo:font-size="15pt" fo:letter-spacing="normal" fo:font-style="normal" style:text-underline-style="none" fo:font-weight="normal" style:font-size-asian="15pt" style:font-size-complex="15pt"/>
    </style:style>
    <style:style style:name="T78" style:family="text">
      <style:text-properties fo:font-variant="normal" fo:text-transform="none" fo:color="#222222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79" style:family="text"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8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81" style:family="text">
      <style:text-properties fo:font-variant="normal" fo:text-transform="none" fo:color="#11111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82" style:family="text">
      <style:text-properties fo:font-variant="normal" fo:text-transform="none" fo:color="#36332a" style:font-name="Times New Roman" fo:font-size="15pt" fo:letter-spacing="normal" fo:font-style="normal" fo:font-weight="normal" style:font-size-asian="15pt" style:font-size-complex="15p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color="#ff3333" fo:font-weight="bold" style:font-weight-asian="bold" style:font-weight-complex="bold"/>
    </style:style>
    <style:style style:name="T86" style:family="text">
      <style:text-properties fo:color="#ff3333" fo:font-weight="bold" style:font-size-asian="15pt" style:font-weight-asian="bold" style:font-size-complex="15pt" style:font-weight-complex="bold"/>
    </style:style>
    <style:style style:name="T87" style:family="text">
      <style:text-properties fo:color="#ff3333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8" style:family="text">
      <style:text-properties fo:color="#ff3333" fo:font-weight="normal" style:font-weight-asian="normal" style:font-weight-complex="normal"/>
    </style:style>
    <style:style style:name="T89" style:family="text">
      <style:text-properties fo:color="#ff3333" style:font-size-asian="15pt" style:font-size-complex="15pt"/>
    </style:style>
    <style:style style:name="T90" style:family="text">
      <style:text-properties fo:color="#ff3333" style:font-name="Times New Roman1" fo:font-weight="bold" style:font-weight-asian="bold" style:font-weight-complex="bold"/>
    </style:style>
    <style:style style:name="T91" style:family="text">
      <style:text-properties fo:color="#ff3333" style:font-name="Times New Roman" fo:font-weight="bold" style:font-weight-asian="bold" style:font-weight-complex="bold"/>
    </style:style>
    <style:style style:name="T92" style:family="text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T93" style:family="text">
      <style:text-properties fo:color="#ff3333" style:font-name="Times New Roman" fo:font-size="15pt" fo:font-weight="normal" style:font-size-asian="15pt" style:font-weight-asian="normal" style:font-size-complex="15pt" style:font-weight-complex="normal"/>
    </style:style>
    <style:style style:name="T94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95" style:family="text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6" style:family="text">
      <style:text-properties fo:color="#ff3333" fo:font-size="15pt" fo:font-style="italic" style:font-size-asian="15pt" style:font-style-asian="italic" style:font-size-complex="15pt" style:font-style-complex="italic"/>
    </style:style>
    <style:style style:name="T97" style:family="text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T98" style:family="text">
      <style:text-properties fo:color="#ff3333" fo:font-size="15pt" style:font-size-asian="15pt" style:font-size-complex="15pt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02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3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4" style:family="text">
      <style:text-properties fo:color="#000000" style:font-name="Times New Roman" fo:font-weight="normal" style:font-weight-asian="normal" style:font-weight-complex="normal"/>
    </style:style>
    <style:style style:name="T105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106" style:family="text">
      <style:text-properties fo:color="#0000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07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108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09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10" style:family="text">
      <style:text-properties fo:color="#000000" style:font-name="Times New Roman1" fo:font-weight="normal" style:font-weight-asian="normal" style:font-weight-complex="normal"/>
    </style:style>
    <style:style style:name="T111" style:family="text">
      <style:text-properties fo:color="#000000"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112" style:family="text">
      <style:text-properties fo:font-size="15pt" style:font-size-asian="15pt" style:font-size-complex="15pt"/>
    </style:style>
    <style:style style:name="T113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14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15" style:family="text">
      <style:text-properties fo:font-size="15pt" style:text-underline-style="none" style:font-size-asian="15pt" style:font-size-complex="15pt"/>
    </style:style>
    <style:style style:name="T116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17" style:family="text">
      <style:text-properties fo:font-size="15pt" fo:font-weight="bold" style:font-size-asian="15pt" style:font-weight-asian="bold" style:font-size-complex="15pt" style:font-weight-complex="bold"/>
    </style:style>
    <style:style style:name="T11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9" style:family="text">
      <style:text-properties fo:font-size="15pt" fo:font-weight="normal" style:font-size-asian="15pt" style:font-weight-asian="normal" style:font-size-complex="15pt" style:font-weight-complex="normal"/>
    </style:style>
    <style:style style:name="T120" style:family="text">
      <style:text-properties style:text-underline-style="none"/>
    </style:style>
    <style:style style:name="T121" style:family="text">
      <style:text-properties style:font-name="Times New Roman1"/>
    </style:style>
    <style:style style:name="T122" style:family="text">
      <style:text-properties style:font-name="Times New Roman1" fo:font-size="15pt" style:font-size-asian="15pt" style:font-size-complex="15pt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25" style:family="text">
      <style:text-properties style:font-name="Times New Roman" fo:font-size="15pt" style:font-size-asian="15pt" style:font-size-complex="15pt"/>
    </style:style>
    <style:style style:name="T126" style:family="text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T127" style:family="text">
      <style:text-properties style:font-name="Times New Roman" style:text-underline-style="solid" style:text-underline-width="auto" style:text-underline-color="font-color"/>
    </style:style>
    <style:style style:name="T128" style:family="text">
      <style:text-properties style:font-name="Times New Roman" fo:font-weight="bold" style:font-weight-asian="bold" style:font-weight-complex="bold"/>
    </style:style>
    <style:style style:name="T129" style:family="text">
      <style:text-properties style:font-name="Times New Roman" fo:font-style="italic" style:font-style-asian="italic" style:font-style-complex="italic"/>
    </style:style>
    <style:style style:name="T130" style:family="text">
      <style:text-properties style:font-size-asian="15pt" style:font-size-complex="15pt"/>
    </style:style>
    <style:style style:name="T131" style:family="text">
      <style:text-properties fo:color="#006600" fo:font-weight="normal" style:font-weight-asian="normal" style:font-weight-complex="normal"/>
    </style:style>
    <style:style style:name="T132" style:family="text">
      <style:text-properties fo:color="#0066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 <text:s/>L <text:s/>I <text:s/>M <text:s/>A <text:s text:c="3"/>2 0 2 4 <text:s text:c="3"/>a <text:s text:c="2"/>naše chování</text:p>
      <text:p text:style-name="P3"><text:span text:style-name="T83">Zpráva o změnách počasí klimatickou krizí </text:span><text:s/></text:p>
      <text:p text:style-name="P3">Libor Novák, Newbox.cz<text:tab/><text:tab/><text:tab/><text:tab/><text:tab/><text:tab/><text:tab/> 13.1.2025</text:p>
      <text:p text:style-name="P8"/>
      <text:p text:style-name="P29"><text:span text:style-name="T84">Profesor Albert van Dijk</text:span>, vedoucí autor zprávy, uvedl, že rok 2024 byl rokem extrémů, ale tento jev není izolovaný. Jde o součást zhoršujícího se <text:span text:style-name="T83">trendu intenzivnějších záplav, delších such a rekordních extrémů</text:span>. Zpráva varovala, <text:s text:c="4"/>že rok 2025 by mohl přinést ještě větší nebezpečí, pokud budou emise oxidu uhličitého nadále růst.</text:p>
      <text:p text:style-name="P29"><text:span text:style-name="T1">Klimatická krize „způsobuje </text:span><text:span text:style-name="T26">chaos“ v koloběhu vody na Zemi,</text:span><text:span text:style-name="T1"> což má </text:span><text:span text:style-name="T7">devastující dopady na celé ekosystémy a miliardy lidí.</text:span><text:span text:style-name="T1"> Podle </text:span><text:span text:style-name="T6">nové zprávy</text:span><text:span text:style-name="T1"> globální oteplování výrazně zesiluje </text:span><text:span text:style-name="T6">bouře, povodně a sucha</text:span><text:span text:style-name="T1">, která </text:span><text:span text:style-name="T7">v roce 2024</text:span><text:span text:style-name="T1"> – </text:span><text:span text:style-name="T6">nejteplejším roce v historii</text:span><text:span text:style-name="T1"> – </text:span><text:span text:style-name="T27">zabila minimálně 8 700 lidí, přinutila 40 milionů opustit své domovy a způsobila ekonomické škody přesahující 550 miliard dolarů.</text:span><text:span text:style-name="T1"> </text:span></text:p>
      <text:p text:style-name="P1"><text:span text:style-name="T6">Zvýšení globálních teplot,</text:span><text:span text:style-name="T1"> poháněné neustálým spalováním fosilních paliv, </text:span><text:span text:style-name="T6">narušuje vodní cyklus</text:span><text:span text:style-name="T1"> různými způsoby. Teplejší vzduch dokáže zadržet více vodní páry, což vede k </text:span><text:span text:style-name="T6">intenzivnějším dešťům</text:span><text:span text:style-name="T1">. Zahřátá moře dodávají více energie </text:span><text:span text:style-name="T6">hurikánům a tajfunům</text:span><text:span text:style-name="T1">, čímž zesilují jejich destruktivní sílu. Globální oteplování rovněž zvyšuje pravděpodobnost</text:span><text:span text:style-name="T3"> sucha</text:span><text:span text:style-name="T1"> tím, že urychluje odpařování vody z půdy a posouvá vzorce srážek.</text:span></text:p>
      <text:p text:style-name="P24"><text:span text:style-name="T9">V roce 2024 zasáhly smrtící bleskové povodně Nepál a Brazílii, zatímco záplavy řek způsobily zkázu ve střední </text:span><text:span text:style-name="T28">Evropě</text:span><text:span text:style-name="T9">, Číně a Bangladéši (škody naší povodně v září jsme ještě nenapravili). Super</text:span><text:span text:style-name="T10"> tajfun</text:span><text:span text:style-name="T9"> Yagi, který v září zasáhl jihovýchodní Asii, byl zesílen klimatickou krizí, stejně jako bouře Boris, jež zasáhla </text:span><text:span text:style-name="T28">Evropu</text:span><text:span text:style-name="T9"> ve stejném měsíci, uvedl server </text:span><text:a xlink:type="simple" xlink:href="https://www.theguardian.com/world/2025/jan/06/climate-crisis-wreaking-havoc-on-earths-water-cycle-report-finds" office:target-frame-name="_blank" xlink:show="new" text:style-name="Internet_20_link" text:visited-style-name="Visited_20_Internet_20_Link"><text:span text:style-name="T8">The Guardian</text:span></text:a><text:span text:style-name="T9">.</text:span></text:p>
      <text:p text:style-name="P24"><text:span text:style-name="T10">Sucha</text:span><text:span text:style-name="T9"> měla rovněž devastující dopady, například v jižní Africe </text:span><text:span text:style-name="T10">klesla produkce plodin</text:span><text:span text:style-name="T9"> na polovinu, což způsobilo nedostatek potravin pro více než 30 milionů lidí. Zemědělci byli nuceni porážet dobytek kvůli vyschlým pastvinám a pokles výroby energie z vodních elektráren vedl k rozsáhlým výpadkům elektřiny...</text:span></text:p>
      <text:p text:style-name="P19"><text:span text:style-name="T83">Rostoucí extrémy na obou stranách</text:span> </text:p>
      <text:p text:style-name="P19">Zpráva, kterou sestavil mezinárodní tým vědců z univerzit v Austrálii, Saúdské Arábii, Číně, Německu a dalších zemích, analyzovala data z tisíců pozemních stanic a satelitů. Zjistila, že rekordy v množství srážek jsou lámány s <text:span text:style-name="T83">rostoucí frekvencí.</text:span> Například rekordní měsíční srážky byly v roce 2024 zaznamenány <text:s text:c="3"/>o 27 % častěji než v roce 2000 a rekordy v denních srážkách byly překonány <text:s text:c="4"/>o 52 % častěji.</text:p>
      <text:p text:style-name="P19"><text:soft-page-break/>V jižní Číně způsobily <text:span text:style-name="T83">záplavy</text:span> na řekách Jang-c’-ťiang a Perlové od května do července vysídlení tisíců lidí a škody za stovky milionů dolarů. Bangladéš zasáhly v srpnu těžké monzunové deště, které ovlivnily životy téměř šesti milionů lidí a zničily více než milion tun rýže. Ve Španělsku napadlo v říjnu během osmi hodin více než 500 mm deště, což vedlo k ničivým bleskovým povodním.</text:p>
      <text:p text:style-name="P19">Mezitím Amazonie zažila ničivé sucho, které vedlo k <text:span text:style-name="T83">požárům</text:span> o rozsahu přes 52 000 km² v září, čímž se <text:span text:style-name="T83">uvolnilo obrovské množství skleníkových plynů</text:span>. Tyto a další extrémy ovlivnily životy, živobytí a celé ekosystémy.</text:p>
      <text:p text:style-name="P21">Příprava na budoucnost </text:p>
      <text:p text:style-name="P19">Odborníci varují, že <text:span text:style-name="T84">pro rok 2025 hrozí další zhoršení such v severní Jižní Americe, jižní Africe a některých částech Asie, zatímco oblasti jako Sahel <text:s/>a </text:span><text:span text:style-name="T85">Evropa</text:span><text:span text:style-name="T84"> by mohly čelit zvýšeným rizikům povodní</text:span>.</text:p>
      <text:p text:style-name="P20"><text:span text:style-name="T130">Profesor Van Dijk zdůraznil, že je nutné se připravit a přizpůsobit těmto extrémům. To zahrnuje </text:span><text:span text:style-name="T86">budování silnějších protipovodňových opatření, rozvoj zemědělství odolného vůči suchu a zlepšení včasných varovných systémů. Voda zůstává nejdůležitějším zdrojem, jehož extrémy – </text:span><text:span text:style-name="T87">povodně i sucha – představují jedny z největších hrozeb pro lidstvo</text:span><text:span text:style-name="T89">.</text:span></text:p>
      <text:p text:style-name="P23"><text:s text:c="38"/>----------------------------------------</text:p>
      <text:p text:style-name="P22"/>
      <text:p text:style-name="P22">Dodatek redakce<text:span text:style-name="T120"> <text:s text:c="52"/></text:span><text:span text:style-name="T113">23.1.2025</text:span></text:p>
      <text:p text:style-name="P25"><text:span text:style-name="T72">Trvale udržitelný rozvoj lidské společnosti spočívá v souladu mezi hospodářským a společenským pokrokem a plnohodnotným zachováním životního prostředí.</text:span><text:span text:style-name="T11"> </text:span><text:span text:style-name="T12">Již téměř půl století jsou pořádány </text:span><text:span text:style-name="T41">Konference OSN (summity) o změně klimatu COP (konference smluvních stran / Conference <text:s text:c="4"/>of Partes) s rámcovými úmluvami (v roce 1979 první světová klimatická konference v Ženeva ke změně klimatu požadovala snížit emise skleníkových plynů, v roce 2024 Klimatická konference </text:span><text:span text:style-name="T42">COP29</text:span><text:span text:style-name="T41"> Baku - Ázerbájdžán nedosáhla podstatných úspěchů). </text:span><text:span text:style-name="T43">Hlavní producenti USA, Čína a Indie</text:span><text:span text:style-name="T41"> jsou <text:s text:c="6"/>v pozadí snah o snížení emisí (D. Trump dokonce letos opět odstoupil od <text:s/>závazků <text:s/>k Pařížské dohodě a ohlásil rozšíření těžby fosilních uhlovodíků - ropy a plynu, oproti obecně požadovanému omezování). Přeregulovaná </text:span><text:span text:style-name="T44">Evropská unie</text:span><text:span text:style-name="T42">,</text:span><text:span text:style-name="T41"> jako Don Quijote de la Mancha prosazuje svůj Grean Deal a emisní povolenky, bez ohledu na omezení konkurenceschopnosti - přičemž její</text:span><text:span text:style-name="T42"> globální podíl na uhlíkových emisích nečiní ani desetinu</text:span><text:span text:style-name="T41">. </text:span></text:p>
      <text:p text:style-name="P25"><text:soft-page-break/><text:span text:style-name="T41">Současnost ale potřebuje řešit </text:span><text:span text:style-name="T71">geostrategickou konkurenci</text:span><text:span text:style-name="T41">, kterou doposud EU <text:s/>a ČR n</text:span><text:span text:style-name="T43">edostatečně vnímala, nebo</text:span><text:span text:style-name="T55">ť</text:span><text:span text:style-name="T43"> nereflektovala širší geopolitické vazby. </text:span><text:span text:style-name="T41">Tato problematika byla analyzována na www.urbioprojekt-valtr.cz/aktuality <text:s/>v minulých letech, přičemž trvale platí první, výše uvedená věta.</text:span></text:p>
      <text:p text:style-name="P13"><text:span text:style-name="T114">Klimatický program Copernicus</text:span><text:span text:style-name="T124"> </text:span><text:span text:style-name="T78">Climate Change Service</text:span><text:span text:style-name="T77"> </text:span><text:span text:style-name="T112">uvádí, že rok 2024 byl </text:span><text:span text:style-name="T79">prvním rokem, kdy </text:span><text:span text:style-name="T76">průměrná globální teplota 1,5 °C překročila předindustriální úroveň (1850).</text:span><text:span text:style-name="T79"> </text:span><text:span text:style-name="T80"> Hlavním faktorem extrémních teplot vzduchu a mořské hladiny zůstává změna klimatu způsobená člověkem. M</text:span><text:span text:style-name="T112">ěření na všech kontinentech, kromě Antarktidy a Australasie (Nový Zéland, Austrálie, Nová Guineu a sousední ostrovy v Tichém oceánu) dosáhla v roce 2024 nejvyšších teplot. </text:span><text:span text:style-name="T77">V roce 2024 byla zeměkoule postižená "silným až extrémním“ tepelným stresem již 10. července na 44 % své plochy.</text:span><text:span text:style-name="T66"> Světové oceány měly rovněž nejvyšší průměrné teploty. P</text:span><text:span text:style-name="T77">očátky klimatických záznamů jsou od roku 1850. Lidstvo je zodpovědné za svůj osud. </text:span><text:span text:style-name="T76">V roce 2024 byly po celém světě pozorovány extrémní projevy počasí</text:span><text:span text:style-name="T77">, od silných bouří a povodní až po vlny veder, sucha a lesní požáry. Rostoucí četnost a intenzita těchto událostí představuje významné riziko pro živobytí lidí na celém světě.</text:span><text:span text:style-name="T66"> </text:span></text:p>
      <text:p text:style-name="P13"><text:span text:style-name="T64">Podle dat </text:span><text:span text:style-name="T65">Českého hydrometeorologického ústavu</text:span><text:span text:style-name="T64"> zanalyzovaných týmem projektu Fakta o klimatu, </text:span><text:span text:style-name="T29">průměrná denní teplota v Česku</text:span><text:span text:style-name="T64"> poprvé </text:span><text:span text:style-name="T68">v roce 2024</text:span><text:span text:style-name="T64"> přesáhla 10 °C a dosáhla </text:span><text:span text:style-name="T29">10,3° C.</text:span><text:span text:style-name="T64"> Teploty v </text:span><text:span text:style-name="T69">ČR se </text:span><text:span text:style-name="T70">od roku 1961</text:span><text:span text:style-name="T69"> zvyšují průměrnou rychlostí přibližně o 0,36 °C, což za dekádu je </text:span><text:span text:style-name="T67">+2,3°C. </text:span><text:span text:style-name="T45">Emise skleníkového oxidu uhličitého stagnují a to především proto, že plošně kůrovcově odumírají lesy, které dříve vázaly uhlík (a emise pohlcovaly). Nyní jej ve velkém uvolňují při disturbancích, těžbě <text:s text:c="2"/>a následně při spalování dřeva či jeho zpracováním na produkty s nízkou životností.</text:span><text:span text:style-name="T13"> </text:span></text:p>
      <text:p text:style-name="P10"><text:s text:c="2"/></text:p>
      <text:p text:style-name="P13"><text:span text:style-name="T18">Excelentní </text:span><text:span text:style-name="T20">Ústav výzkumu globální změny CzechGlobe AV ČR</text:span><text:span text:style-name="T18">, vedený lesníkem M.V. Markem (poskytující útočiště ideologům bezzásahovosti), zřejmě dlouhodobě hibernuje, neboť většinový kůrovcový rozpad našich lesů, <text:s text:c="15"/>z chráněného epicentra v NP Šumava, významně se podílející na naší bilanci CO</text:span><text:span text:style-name="T16">2, <text:s/></text:span><text:span text:style-name="T18">nechává bez povšimnutí (dekarbonizaci zřejmě nesleduje). <text:s text:c="73"/></text:span></text:p>
      <text:p text:style-name="P6"/>
      <text:p text:style-name="P13"><text:span text:style-name="T18">Nu a </text:span><text:span text:style-name="T20">Ministerstvo životního prostředí</text:span><text:span text:style-name="T18">, úřednicky vedené P. Hladíkem, formálně prohlašuje: chránit naši přírodu není volbou, je to naše společenská povinnost a zodpovědnost. Přesto tvrdě prosazuje další odepsaná území -</text:span><text:span text:style-name="T15"> </text:span><text:span text:style-name="T18">formální, zločinně </text:span><text:span text:style-name="T20">hazardně většinově vnuceně bezzásahové národní parky,</text:span><text:span text:style-name="T18"> a to i proti předpisům IUCN, federace Europarc, závazkům UNESCO a požadavkům obyvatelům, přičemž </text:span><text:span text:style-name="T20">nechrání dochované hodnoty</text:span><text:span text:style-name="T18"> již vyhlášených území CHOPAV, Biosférických rezervací UNESCO, Ramsarských mokřadů, EVL NATURA 2000 (Směrnice o stanovištích) a nezajiš</text:span><text:span text:style-name="T15">ť</text:span><text:span text:style-name="T18">uje plnění nových požadavků ochrany biodiverzity - Nature Restoration Lawn. <text:s/></text:span></text:p>
      <text:p text:style-name="P30"><text:soft-page-break/><text:span text:style-name="T22">Pomníček P</text:span><text:span text:style-name="T24">olicie ČR</text:span><text:span text:style-name="T22"> odložených trestních oznámení, <text:s/>požadujících ochranu hodnot NP Šumava, stále vzrůstá (k hraničním vrcholům). </text:span><text:span text:style-name="T24">Současná judikatura</text:span><text:span text:style-name="T22"> spíše dehonestuje zájmy občanů na dodržování vymezené ochrany přírody. Odborný časopis AOPK Ochrana přírody sděluje: <text:s/>„Krajský soud v Plzni trefně poukázal na problematiku správních žalob ze strany spolků, které se prezentují jako ekologické, ovšem v průběhu řízení se ukáže, že </text:span><text:span text:style-name="T25">mívají pouze úzký okruh členů, které spojují příbuzenské a podnikatelské vztahy</text:span><text:span text:style-name="T22">. Ve skutečnosti se </text:span><text:span text:style-name="T25">žádné ekologické a osvětové aktivity tyto spolky nevyvíjej</text:span><text:span text:style-name="T22">í a bývají úzce zaměřeny na konkrétní projekty, které jsou </text:span><text:span text:style-name="T53">předmětem zpravidla ekonomických či majetkových zájmů jejich členů.“ Soud proto vyžaduje aktivní žalobní legitimaci dokazující jejich činnost ve věcech týkajících se ochrany životního prostředí. </text:span><text:span text:style-name="T74">Problematiku Národního parku Šumava více než 10 let sledují a skutečnou ochranu požadují 4 zapsané spolky</text:span><text:span text:style-name="T22"> (z.s.), které z někdejších občanských sdružení musely být do této formy převedeny, s povinnými doklady u Krajských soudů </text:span><text:span text:style-name="T74">a jedna obecně prospěšná společnost</text:span><text:span text:style-name="T23">.</text:span><text:span text:style-name="T22"> Jejich členové vyjadřují</text:span><text:span text:style-name="T23"> </text:span><text:span text:style-name="T36">nesouhlas většiny obyvatel i turistů zejména s likvidací biodiverzity</text:span><text:span text:style-name="T35"> </text:span><text:span text:style-name="T38">(</text:span><text:span text:style-name="T35">biocida květeny je uvedena v literatuře - </text:span><text:span text:style-name="T53">viz níže Eurasie</text:span><text:span text:style-name="T35">) a</text:span><text:span text:style-name="T36"> uzavíráním Šumavy vč. zamezování hraničního přechodu</text:span><text:span text:style-name="T35"> do bilaterálního NP BW</text:span><text:span text:style-name="T22"> „správcem“ P. Hubeným. </text:span><text:span text:style-name="T18"><text:s/></text:span><text:span text:style-name="T75">Zákonnost mnohdy nebývá spravedlnost, často však nebývá ani zákonnost či spravedlnost, ale politická či ekonomická síla.</text:span><text:span text:style-name="T22"> </text:span><text:span text:style-name="T17">Za současné situace je lživé prohlašovat, že náš </text:span><text:span text:style-name="T112">většinově bezzásahový národní park lépe ochrání dochované hodnoty než chráněná krajinná oblast.</text:span><text:span text:style-name="T18"> </text:span><text:span text:style-name="T34">Naše národní parky převládající bezzásahovostí nechrání, ale likvidují dochované hodnoty biodiverzity.</text:span><text:span text:style-name="T18"> Příkladem je guberátorské jednání <text:s text:c="15"/>P. </text:span><text:span text:style-name="T20">Hubeného</text:span><text:span text:style-name="T18"> v NP Šumava, totalitně provádějícího </text:span><text:span text:style-name="T34">genocidu šumavské květeny</text:span><text:span text:style-name="T18"> a turistických prvků, pod fatální vizí samovýroby „pralesové divočiny“</text:span><text:span text:style-name="T17"> většinovou ochranou kůrovcové disturbance</text:span><text:span text:style-name="T81">.</text:span><text:span text:style-name="T31"> Bezzásahová ochrana přírodních procesů je důsledkem pozdního romantismu a nedostatku správné mitigační a adaptační reakce na probíhající klimatickou krizi ve vazbě na přírodní zákonitosti. </text:span></text:p>
      <text:p text:style-name="P31"/>
      <text:p text:style-name="P30"><text:span text:style-name="T34">Extrémní hlubinný ekologizmus </text:span><text:span text:style-name="T31">byl u nás postupně prosazen </text:span><text:span text:style-name="T62">placeným propagandistou, mistrem fabulace, veterinářem</text:span><text:span text:style-name="T31"> J. Bláhou </text:span><text:span text:style-name="T19">(Hnutí DUHA), geografem </text:span><text:span text:style-name="T31">P. Hubeným</text:span><text:span text:style-name="T19">, ložiskovým geologem </text:span><text:span text:style-name="T31">R. Brabcem</text:span><text:span text:style-name="T19"> (ANO), environmentalistou </text:span><text:span text:style-name="T31">M. Bursíkem,</text:span><text:span text:style-name="T19"> půdním ekologem </text:span><text:span text:style-name="T31">L. Mikou </text:span><text:span text:style-name="T62">a hydrogeologem</text:span><text:span text:style-name="T31"> J. Hruškou.</text:span><text:span text:style-name="T4"> </text:span><text:span text:style-name="T12">Č</text:span><text:span text:style-name="T19">eská ideologická „avantgarda“ </text:span><text:span text:style-name="T21">nevychází <text:s text:c="11"/>z globálních poznatků a pochopení vývoje stresových faktorů globální změny</text:span><text:span text:style-name="T19">, ale z premisy, že moudrá příroda si sama nejlépe pomůže. Tato </text:span><text:span text:style-name="T17">ideologická doktrína se stala mantrou, která postupně totalitně ovládla vedoucí pozice naší ochrany přírody.</text:span><text:span text:style-name="T19"> </text:span></text:p>
      <text:p text:style-name="P32"/>
      <text:p text:style-name="P7"><text:soft-page-break/>SOUČASNOST</text:p>
      <text:p text:style-name="P9"/>
      <text:p text:style-name="P13"><text:span text:style-name="T46">Po tzv. něžné revoluci docházelo v </text:span><text:span text:style-name="T12">Č</text:span><text:span text:style-name="T46">R v roce 1990 k převratným sociálním proměnám. Velké hmotné statky <text:s/>byly postupně privatizovány. Ve velkoplošných chráněných územích přírody nedošlo k privatizacím, ale postupně vznikající excelentní skupinka, označující se za vědce, prosadila </text:span><text:span text:style-name="T43">omezenou „kolektivizaci“ území pro skupinky bezzásahových ideologů <text:s text:c="11"/>k vytvoření divočiny</text:span><text:span text:style-name="T46">, prioritně z JčU a Hnutí DUHA. Ta se profilovala bezzásahovou doktrínou zejména v našem největším chráněném území Šumavy. <text:s/>Tato nepřirozená </text:span><text:span text:style-name="T43">totalitní situace doposud přetrvává</text:span><text:span text:style-name="T46">, kdy omezená skupinka osob </text:span><text:span text:style-name="T30">diktuje využívání území k výrobě divočiny, nepřipouští oponenturu, pálí nově zpracovaná kompendia</text:span><text:span text:style-name="T46"> spolupráce s přírodou - ekosystémového asistenčního managementu a vyobcovává jinověrce (ze správy či fakulty). </text:span></text:p>
      <text:p text:style-name="P13"><text:span text:style-name="T46">Současná </text:span><text:span text:style-name="T43">česká kůrovcová kalamita</text:span><text:span text:style-name="T46">, díky prosazené totalitní bezzásahové</text:span><text:span text:style-name="T43"> </text:span><text:span text:style-name="T46">ideologii, trvá již více než 20 let. </text:span><text:span text:style-name="T51">Ideologové bezzásahové výroby divočiny neuznávají nezbytnost ekosystémového asistenčního managementu.</text:span><text:span text:style-name="T39"> </text:span><text:span text:style-name="T46">Fašistická totalita prohlašovala </text:span><text:span text:style-name="T14">„</text:span><text:span text:style-name="T47">Arbeit macht frei“</text:span><text:span text:style-name="T46">, česká divočinová totalita prohlašuje: </text:span><text:span text:style-name="T47">nepéčí - ochranou přírodních procesů, vznikne správná divoká příroda</text:span><text:span text:style-name="T46">. </text:span></text:p>
      <text:p text:style-name="P11"/>
      <text:p text:style-name="P13"><text:span text:style-name="T59">Současné ochranářské orgány</text:span><text:span text:style-name="T58"> vytvořily rigidní, totalitní atmosféru, která není zvyklá spolupracovat s občany jako je to obvyklé v územně plánovací sféře. Proto také přežívá </text:span><text:span text:style-name="T63">zločinná totalita naoktrojované samovýroby „divočiny“ ochranou kůrovce a všech živelných pohrom místo zajištění ekosystémových služeb, ochrany a zachování biodiverzity a dochovaných hodnot nezbytným ekosystémovým asistenčním managementem, resp. spoluprací s přírodou</text:span><text:span text:style-name="T58">. </text:span><text:span text:style-name="T18">Otázkou na ministra je, proč současné vedení AOPK <text:s text:c="4"/>v národních parcích nezajiš</text:span><text:span text:style-name="T15">ť</text:span><text:span text:style-name="T18">uje ochranu hodnot přírody a zachování biodiverzity, ale jen </text:span><text:span text:style-name="T20">plochy pro další manipulaci s nimi</text:span><text:span text:style-name="T18"> - viz NP Šumava - otázkou je, zda tento </text:span><text:span text:style-name="T20">znevěrohodněný systém změnit, vč vedení</text:span><text:span text:style-name="T18">. </text:span><text:span text:style-name="T116">Agentura ochrany přírody a krajiny (AOPK)</text:span><text:span text:style-name="T112">, resp. vedení správy našich chráněných území přírody, balancuje mezi </text:span><text:span text:style-name="T116">neuznáváním světově prioritních území - Biosférických rezervací UNESCO</text:span><text:span text:style-name="T112"> a mezi „tiše“ prováděnou </text:span><text:span text:style-name="T116">„samovýroby divočiny“ ochranou kůrovce a živelných přírodních procesů</text:span><text:span text:style-name="T112">. AOPK </text:span><text:span text:style-name="T82">Č</text:span><text:span text:style-name="T112">R </text:span><text:span text:style-name="T82">2. 11. 2022</text:span><text:span text:style-name="T125"> prohlašuje: 3 listopad byl vyhlášen </text:span><text:span text:style-name="T126">Mezinárodním dnem biosférických rezervací.</text:span><text:span text:style-name="T125"> Pro šest tuzemských biosférických rezervací se tak stává slavnostním dnem, upozorňujícím na jejich význam pro přírodu i člověka. </text:span><text:span text:style-name="T82">Biosférické rezervace jsou vyhlašovány od roku 1976 jako součást rozsáhlého mezinárodního programu Organizace OSN pro výchovu, vědu a kulturu (UNESCO) Člověk a biosféra (Man and the Biosphere). V České republice jich bylo zatím ustaveno šest: Třeboňsko, Křivoklátsko, Bílé Karpaty, Šumava, Krkonoše a Dolní Morava. </text:span><text:span text:style-name="T50">Základní problém <text:s/>AOPK je zřejmě </text:span><text:span text:style-name="T37">neochota spolupracovat s přírodou, ale i s obyvateli,</text:span><text:span text:style-name="T50"> proto u nás byly </text:span><text:span text:style-name="T52">dosavadní BR </text:span><text:soft-page-break/><text:span text:style-name="T52">UNESCO pouhou nálepkou</text:span><text:span text:style-name="T50">, takže MŽP je ani nevedlo v rejstříku AOPK (zřejmě pod taktovkou vedoucího mága výroby divočiny v Evropě <text:s/>L. Miky, s podporou vedoucího AOPK <text:s/>F. Pelce).</text:span></text:p>
      <text:p text:style-name="P6"><text:s/></text:p>
      <text:p text:style-name="P13"><text:span text:style-name="T31">Dnešní</text:span><text:span text:style-name="T19"> </text:span><text:span text:style-name="T32">zdravotní stav lesů v ČR patří k absolutně nejhorším <text:s text:c="2"/>v Evropě</text:span><text:span text:style-name="T33">. </text:span><text:span text:style-name="T73">Stále likvidujeme klimaticky a ekostabilizačně cenné lesy - </text:span><text:span text:style-name="T57">viz rozhodnutí <text:s text:c="3"/>P. Hubeného na </text:span><text:span text:style-name="T60">ponechání </text:span><text:span text:style-name="T56">77,7 %</text:span><text:span text:style-name="T55"> <text:s/></text:span><text:span text:style-name="T61">území</text:span><text:span text:style-name="T60"> NP </text:span><text:span text:style-name="T54">Š</text:span><text:span text:style-name="T60">umava </text:span><text:span text:style-name="T61">kůrovci</text:span><text:span text:style-name="T57">, </text:span><text:span text:style-name="T73">které nás ale chrání před extrémními výkyvy počasí, a to i v chráněných oblastech EVL Natura 2000 a biosférických rezervacích UNESCO. </text:span><text:span text:style-name="T58">EU neplní své závazky, evropské vlády, zejména česká, mají zlepšit úsilí na </text:span><text:span text:style-name="T73">zastaveni úbytku biologické rozmanitosti a likvidaci hodnot přírody</text:span><text:span text:style-name="T58"> - to však nelze bez </text:span><text:span text:style-name="T32">vypuštění ochrany živelných přírodních procesů v našem zák.</text:span><text:span text:style-name="T94"> č. 114/1992 <text:s/>Sb., naoktrojované </text:span><text:span text:style-name="T95">R. Brabcem</text:span><text:span text:style-name="T94"> (ANO) v aktualizaci č. 123/2017 Sb., na základě lživého prohlášení, že dle IUCN to tak musí v národních parcích být, </text:span><text:span text:style-name="T112">za vydatné pomoci dlouhodobě placeného propagandisty a trvale oceňovaného, dlouhodobě placeného propagandisty divočiny </text:span><text:span text:style-name="T116">J. Bláhy </text:span><text:span text:style-name="T112">- Hnutí DUHA (cena J. Vavrouška - Nadace partnerství - L. Miko a prioritně další ideologové bezzásahovosti). </text:span></text:p>
      <text:p text:style-name="P17"/>
      <text:p text:style-name="P13"><text:span text:style-name="T116">Vyznamenávány </text:span><text:span text:style-name="T115">jsou </text:span><text:span text:style-name="T112">osoby údajně napomáhající vzniku „správných“ lesů - ve skutečnosti ideologové bezzásahové ochrany živelných přírodních procesů <text:s/></text:span><text:span text:style-name="T116">za likvidaci současných lesů</text:span><text:span text:style-name="T112">. </text:span><text:span text:style-name="T94">Fake News</text:span><text:span text:style-name="T117"> se staly běžnou součástí totalitní ideologie naší “ochrany přírody“ - fanatické evoluční výroby </text:span><text:span text:style-name="T118">pralesové divočiny</text:span><text:span text:style-name="T117"> s „divokým srdcem Evropy“ na Šumavě </text:span><text:span text:style-name="T119">(zejména k tetřevovi aj.).</text:span><text:span text:style-name="T117"> </text:span><text:span text:style-name="T108">Národní park Šumava se stal chráněnou množárnou kůrovce</text:span><text:span text:style-name="T109">.</text:span><text:span text:style-name="T94"> </text:span><text:span text:style-name="T112">Je možno říci, že <text:s/>J. Vavroušek by nebyl spokojen se zneužíváním svého jména. </text:span><text:span text:style-name="T117">Česká ideologická skupinka</text:span><text:span text:style-name="T112"> hlubinné ekologie (L. Miko, M. Bursík, J. Bláha, <text:s text:c="11"/>P. Hubený, J. Hruška a další se vezoucí, díky profitům - granty aj.) i přes současné fatální dopady klimatické krize (ubývání biodiverzity, vzrůstající teploty, sílící bouře, sucha a požáry, zdravotní rizika, tání ledovců, vzrůstající hladiny a teploty moří), pod populistickým heslem </text:span><text:span text:style-name="T96">příroda si sama nejlépe pomůže</text:span><text:span text:style-name="T112">, doposud trvají na bezzásahové ochraně živelných přírodních procesů.</text:span></text:p>
      <text:p text:style-name="P17"/>
      <text:p text:style-name="P13"><text:span text:style-name="T105">Povinný</text:span><text:span text:style-name="T106"> Plán péče </text:span><text:span text:style-name="T105">chráněných území, odsouhlasovaný dotčenými subjekty, byl u národních parků změněn na volné prohlášení Zásad péče, takže </text:span><text:span text:style-name="T92">dochované dědictví biodiverzity a vymezené chráněné hodnoty chráněného území jsou likvidovány</text:span><text:span text:style-name="T93">.</text:span><text:span text:style-name="T105"> Obhájce požárů J. Hruška, jako zásadního prvku správné přírodní novotvorby, poukazuje, jak nám v NP České Švýcarsko již někde přirozeně rostou náletové břízky a jinde i tráva, ale ne, že na požářišti se razantně šíří neofyt Erechtites hieraciifolius - starčkovec</text:span><text:span text:style-name="T107"> </text:span><text:span text:style-name="T105"><text:s/>jestřábníkolistý, který zde nabývá invazní charakter. </text:span></text:p>
      <text:p text:style-name="P17"/>
      <text:p text:style-name="P13"><text:soft-page-break/><text:span text:style-name="T97">Nezávislý ekologický (biologický) a ekonomický <text:s/>audit</text:span><text:span text:style-name="T98"> </text:span><text:span text:style-name="T94">Národního parku Šumava</text:span><text:span text:style-name="T98"> </text:span><text:span text:style-name="T112"><text:s/>by po </text:span><text:span text:style-name="T122">3</text:span><text:span text:style-name="T112">4 letech od vzniku</text:span><text:span text:style-name="T115"> (NP</text:span><text:span text:style-name="T112"> měl chránit rozsáhlý komplex lesů, zvaný Zelená střecha Evropy, rozsáhlá retenční rašeliniště a desítky ohrožených druhů rostlin a živočichů) odhalil hrozivé škody i výhledy a problematiku naivity vzniku pralesové divočiny </text:span><text:span text:style-name="T119">Š</text:span><text:span text:style-name="T112">umavy v klimatické krizi.</text:span></text:p>
      <text:p text:style-name="P13"/>
      <text:p text:style-name="P13"/>
      <text:p text:style-name="P17">Současný <text:span text:style-name="T83">ministr životního prostředí P. Hladík</text:span><text:span text:style-name="T120"> farizejsky</text:span> nepožaduje <text:s text:c="16"/>z legislativy odstranit<text:span text:style-name="T85"> </text:span><text:span text:style-name="T99">jejich ochranu</text:span><text:span text:style-name="T90">:</text:span><text:span text:style-name="T85"> kalamitní škůdci, epidemické choroby, horka, sucha, povodně, eroze, orkány, tornáda, bouře, požáry</text:span><text:span text:style-name="T88"> žádoucí <text:s text:c="21"/>k samovýrobě divokého srdce Evropy! </text:span><text:span text:style-name="T103">Kůrovcovým rozpadem našich lesů, iniciovaným z chráněného epicentra v NP Šumava je likvidován ekologicky, ekonomicky i sociálně udržitelný vývoj</text:span><text:span text:style-name="T104"> (hlavně že máme vrcholové predátory - </text:span><text:span text:style-name="T104">vlky a medvědy, dokazující, že žijeme v divočině). </text:span><text:span text:style-name="T91"><text:s text:c="3"/></text:span><text:span text:style-name="T104">A tak ministr P. Hladík úřednicky prosazuje další národní parky a přitom se diví, že takové lidi nechtějí. Otázkou je, zda zpracovávaná Politika krajiny bude jen papírem do sběru, nebo bude provázaná na Politiku územního rozvoje </text:span><text:span text:style-name="T110">Č</text:span><text:span text:style-name="T104">R</text:span><text:span text:style-name="T91"> </text:span><text:span text:style-name="T104">s odsouhlasenými národními parky, které zatím nevytváří zdravou a odolnou krajinu, neposilují ekonomiku, ale likvidují biodiverzitu i příznivé životní prostředí. </text:span><text:span text:style-name="T91"><text:s text:c="2"/></text:span></text:p>
      <text:p text:style-name="P14"/>
      <text:p text:style-name="P2"><text:span text:style-name="T102">Vysokoškolští studenti</text:span><text:span text:style-name="T99"> jsou za současných vzrůstajících stresových faktorů klimatické změny ohlupováni populistickým heslem </text:span><text:span text:style-name="T101">příroda si sama nejlépe pomůže,</text:span><text:span text:style-name="T99"> přičemž</text:span><text:span text:style-name="T131"> </text:span><text:span text:style-name="T132">realita fotosyntetické rovnice jim uniká.</text:span><text:span text:style-name="T131"> </text:span><text:span text:style-name="T99"><text:s text:c="7"/></text:span></text:p>
      <text:p text:style-name="P18"><text:s text:c="10"/></text:p>
      <text:p text:style-name="P2"><text:span text:style-name="T100">Zásadní domácí problém</text:span><text:span text:style-name="T111">:</text:span><text:span text:style-name="T99"> doposud naši vedoucí ideologové bezzásahové samovýroby divočiny, vycházející z hlubinné ekologie, tiše vytlačují obyvatele z přírody, zatím co švýcarští či japonští ochránci s nimi počítají, včetně celosvětového programu UNESCO MaB Biosférických rezervací. Naše bilance</text:span><text:span text:style-name="T110">:</text:span></text:p>
      <text:p text:style-name="P16">LIKVIDACE BIODIVERZITY, EKOLOGICKÝ ROZVRAT A BILIONOVÉ ŚKODY, za které nikdo nezodpovídá ? a našemu vedení <text:s/>to nevadí???!!!</text:p>
      <text:p text:style-name="P16"/>
      <text:p text:style-name="P28"><text:span text:style-name="T48">V ochraně přírody ČR došlo k ignoranci širších věcných, teritoriálních a časových souvislostí při rozhodování o veřejných zájmech a udržitelném vývoji, </text:span><text:span text:style-name="T49">ve skutečnosti žádná vláda od r. 1989 nehodlala odbornou stránku Šumavy řešit.</text:span><text:span text:style-name="T5"> </text:span><text:span text:style-name="T2"><text:s/></text:span><text:span text:style-name="T3"><text:s text:c="4"/></text:span></text:p>
      <text:p text:style-name="P15"/>
      <text:p text:style-name="P26"><text:span text:style-name="T123">A tak většinově kůrovcově rozvrácené </text:span><text:span text:style-name="T127">státní lesy jsou</text:span><text:span text:style-name="T123"> dnes (2025-2029) <text:s text:c="10"/>převážně </text:span><text:span text:style-name="T127">„v péči“ - miliardovém tendru</text:span><text:span text:style-name="T123"> společnosti </text:span><text:span text:style-name="T128">UNILES AGROFERTU</text:span><text:span text:style-name="T123"> - podnikajícího </text:span><text:span text:style-name="T129">“s respektem ke skutečným hodnotám“ </text:span><text:span text:style-name="T123">(střet zájmu se u nás neřeší). Je tedy možno prohlásit</text:span><text:span text:style-name="T121">:</text:span><text:span text:style-name="T123"> TE</text:span><text:span text:style-name="T121">Ď</text:span><text:span text:style-name="T123"> UŽ MÁME CO JSME CHTĚLI.</text:span></text:p>
      <text:p text:style-name="P27"><text:soft-page-break/></text:p>
      <text:p text:style-name="P4">Podklady</text:p>
      <text:p text:style-name="P5"><text:span text:style-name="T120">- Valtr P. a kol.</text:span><text:span text:style-name="T40">: Udržitelný vývoj světových regionů ? Ekologické vazby vývoje <text:tab/>lidské populace a vegetace. I. Severní Amerika, II. Jižní a Střední Amerika, <text:s text:c="2"/><text:tab/>III. Afrika a Arabský poloostrov, IV. Austrálie a Nový Zéland, V. Jihovýchodní <text:tab/>Asie, VI. Středozemí a jz. Asie, VII. Eurasie, VIII. Globální situace, IX. <text:tab/>Závěry, 2025, www.urbioprojekt-valtr.cz/ke stažení</text:span></text:p>
      <text:p text:style-name="P5">- www.urbioprojekt-valtr.cz/aktual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'Segoe UI Midlevel', sans-serif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3T19:22:37.99</meta:creation-date>
    <dc:date>2025-02-02T11:17:37.40</dc:date>
    <meta:editing-duration>PT18H6M12S</meta:editing-duration>
    <meta:editing-cycles>67</meta:editing-cycles>
    <meta:generator>OpenOffice/4.1.5$Win32 OpenOffice.org_project/415m1$Build-9789</meta:generator>
    <meta:document-statistic meta:table-count="0" meta:image-count="0" meta:object-count="0" meta:page-count="8" meta:paragraph-count="45" meta:word-count="2558" meta:character-count="18609"/>
  </office:meta>
</office:document-meta>
</file>