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P7" style:family="paragraph" style:parent-style-name="Standard">
      <style:text-properties fo:font-variant="normal" fo:text-transform="none" fo:color="#333333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8" style:family="paragraph" style:parent-style-name="Standard">
      <style:text-properties fo:color="#0066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5pt" style:font-size-complex="15pt"/>
    </style:style>
    <style:style style:name="P12" style:family="paragraph" style:parent-style-name="Heading_20_1">
      <style:text-properties fo:font-variant="normal" fo:text-transform="none" fo:color="#333333" style:font-name="Arial1" fo:font-size="15.75pt" fo:letter-spacing="normal" fo:font-style="normal" fo:font-weight="normal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5pt" style:font-size-complex="15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333333" style:text-position="sub 58%" fo:letter-spacing="normal" fo:font-style="normal" fo:font-weight="normal"/>
    </style:style>
    <style:style style:name="T4" style:family="text">
      <style:text-properties fo:font-variant="normal" fo:text-transform="none" fo:color="#333333" style:text-position="sub 58%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333333" style:text-position="0% 100%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ff3333" fo:letter-spacing="normal" fo:font-style="normal" fo:font-weight="normal"/>
    </style:style>
    <style:style style:name="T8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6600" fo:font-weight="bold" style:font-weight-asian="bold" style:font-weight-complex="bold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IMA <text:s text:c="3"/>A <text:s text:c="3"/>LES</text:p>
      <text:p text:style-name="P1">Pavel Valtr<text:tab/><text:tab/><text:tab/><text:tab/><text:tab/><text:tab/><text:tab/><text:tab/><text:tab/> <text:s text:c="14"/>7.1.2024</text:p>
      <text:p text:style-name="P1"/>
      <text:p text:style-name="P1">Současný život na Zemi je evolučním výsledkem mnoha milionů let. </text:p>
      <text:p text:style-name="P1">Po vzniku Země (cca před <text:s/>4,6 mld. let) se první <text:span text:style-name="T10">superkontinent Pangea</text:span> a souš formovaly cca před 300 mil. let. </text:p>
      <text:p text:style-name="P1">První život vznikl v moři na bakteriální úrovni. </text:p>
      <text:p text:style-name="P2">První rostliny vznikly po adaptaci na sluneční záření. </text:p>
      <text:p text:style-name="P2"><text:span text:style-name="T6">V geologickém období devonu <text:s/>(416 - 359 mil. let) prvohor (paleozoikum) dosáhly vyšší (cévnaté) rostliny velikosti a formy stromů. </text:span>První listnaté stromy se vyvinuly před ca 372-359 mil. let, např.<text:span text:style-name="T11"> první lesy</text:span> ze stromovitých plavuní Guangdedendronu, s vidličnatě větvenými kořeny (zřejmě dutými k přenosu kyslíku) umožňující větší a robustnější růst, byly nově objeveny ve východní Číně. Guangdedendron se rozmnožoval pomocí megaspor <text:s/>ze šištic. Těmto prvním stromům předcházel vyhynulý přesličkovitý Archeopteris (výšky až <text:s text:c="3"/>10 m) či vyšší skupina rostlin Cladopsida (s paprskovitými kořeny). Pomocí čerpání živin kořeny a asimilací s využitím sluneční energie těchto lesů došlo <text:s text:c="3"/>v devonu k <text:span text:style-name="T10">trvalé změně </text:span><text:span text:style-name="T12">zemské atmosféry </text:span>a <text:span text:style-name="T10">podnebí.</text:span><text:span text:style-name="T12"> Při</text:span> stále větším odebírání CO<text:span text:style-name="T9">2</text:span> ze vzduchu, vznikl <text:span text:style-name="T10">„protiskleníkový“ efekt</text:span>, takže docházelo ke <text:span text:style-name="T10">změně klimatu </text:span>- <text:s/>ochlazování planety a rozšiřování polárních ledovců. K tzv. <text:span text:style-name="T10">devonskému vymírání</text:span> cca 70 % tehdejších organismů došlo eutrofizací vod - fosfor aj. (k čemuž rozsáhle dochází v současnosti), tehdy <text:s/>při zvětrávání půdy způsobené růstem kořenů a rozkladem tehdejších „lesů“ a <text:span text:style-name="T10">snižováním podílu kyslíku ve vodách</text:span>. </text:p>
      <text:p text:style-name="P4"/>
      <text:p text:style-name="P3"><text:span text:style-name="T1">Vznikající </text:span><text:span text:style-name="T2">vegetační kryt souše</text:span><text:span text:style-name="T1"> pozměnil globální oběh plynů v atmosféře, </text:span><text:span text:style-name="T2">zejména vazbu CO</text:span><text:span text:style-name="T4">2</text:span><text:span text:style-name="T2"> a uvolňování kyslíku</text:span><text:span text:style-name="T1">. Základní vliv měla fotosyntetická asimilace, dle rovnice 6 CO</text:span><text:span text:style-name="T3">2</text:span><text:span text:style-name="T1"> + 12 H</text:span><text:span text:style-name="T3">2</text:span><text:span text:style-name="T1">O = </text:span><text:span text:style-name="T5">C</text:span><text:span text:style-name="T3">6</text:span><text:span text:style-name="T5">H</text:span><text:span text:style-name="T3">12</text:span><text:span text:style-name="T5">O</text:span><text:span text:style-name="T3">6</text:span><text:span text:style-name="T1"> + 6 O</text:span><text:span text:style-name="T3">2</text:span><text:span text:style-name="T1">. První jehličnaté stromy se vyvinuly cca před 350 mil. let, první listnaté stromy cca před 100 mil. let. <text:s text:c="4"/>K nejstarším stromům patří i jinan dvoulaločný / Ginkgo biloba, který se vyvinul cca před 200 tis. lety, avšak pozůstal pouze ve východní Asii (kde se stal buddhistickou kultovní rostlinou, později byl k nám introdukován). Vegetační usazení jednotlivých skupin rostlin bylo primárně podmíněno postupným členěním prakontinentu Pangea na jednotlivé litosférické desky. Ty putují po zemském povrchu, čímž se mění i jejich tepelná dotace od Slunce (včetně historické polohy území Česka, které bylo také v subtropické poloze). Subdukce kontaktních desek způsobuje zemětřesení. </text:span></text:p>
      <text:p text:style-name="P6"/>
      <text:p text:style-name="P6">Příznivá atmosféra umožnila vznik <text:span text:style-name="T10">předchůdce člověka a posléze vývoj člověka před ca 4 mil. let</text:span>.<text:span text:style-name="T14"> Evropa byla z 90 % zalesněná.</text:span> Posledních 12 tis. let bylo na Zemi relativně stabilní klima, které umožnilo <text:span text:style-name="T10">rozvoj lidské civilizace</text:span>. <text:s text:c="15"/><text:soft-page-break/>V současném období rozsáhlého vlivu člověka - <text:span text:style-name="T10">antropocénu,</text:span> jsou klimatické změny tak rychlé, že biota jim není schopna se přizpůsobit, proto hrozí zhroucení ekosystému (čemuž napomáhá i vyhlášená ochrana živelných přírodních procesů v NP Šumava).</text:p>
      <text:p text:style-name="P3"><text:span text:style-name="T1">Současná </text:span><text:span text:style-name="T2">rozsáhlá fatální likvidace kdysi na Zemi převládajících lesů</text:span><text:span text:style-name="T1"> a příznivého životního prostředí je tak rychlá, jako by tomu bylo při dopadu asteroidu. </text:span><text:span text:style-name="T7">Život tak může skončit tam kde začal - v moři na bakteriální úrovní,</text:span><text:span text:style-name="T1"> viz blízké Mrtvé moře, tedy našim současným počínáním spějeme k počátkům vývoje života na Zemi. Politická sféra </text:span><text:span text:style-name="T2">sleduje pouze narativ produkce CO</text:span><text:span text:style-name="T4">2</text:span><text:span text:style-name="T1"> při spalování fosilních paliv, žel v rovnici přijatelného klimatu </text:span><text:span text:style-name="T8">chybí zejména základní stabilizátor klimatu - lesy.</text:span><text:span text:style-name="T1"> </text:span><text:span text:style-name="T2">Vzhledem k současné situaci, i při zastavení činnosti všech emitentů CO</text:span><text:span text:style-name="T4">2</text:span><text:span text:style-name="T2">, by se současná klimatická situace téměř nezměnila</text:span><text:span text:style-name="T1"> - co na to domácí vědecký ústav </text:span><text:span text:style-name="T2">CzechGlobe </text:span><text:span text:style-name="T1">Ústav výzkumu globální změny AV ČR, centrum excelence, zkoumající projevy globální změny v atmosféře a dopady na biosféru a lidskou společnost?</text:span></text:p>
      <text:p text:style-name="P6">Zatím MŽP ČR doporučovalo <text:span text:style-name="T16">adaptaci na současný rychlý stresový vzrůst řady faktorů klimatické změny,</text:span> <text:span text:style-name="T10">bez nutných mitigačních opatření</text:span>, zejména zachování či obnovu lesního krytu. Masivní ústav formátu Czech Globe by se hodil pro celou Evropskou unii, my jsme tak <text:s/>velkolepí, že si ho dovolíme a zaplatíme, ale nesledujeme jeho přínos. Většině našich občanů vyhovují obvyklé informace Českého hydrometeorologického ústavu (sledující fyziku atmosféry ve vazbě na biotu vč. člověka), po adekvátních informacích CzechGlobe marně pátrají (zejména biochemických a biofyzikálních vazeb klimatu na biotu). Jak překvapivé bylo zjištění CzechGlobe ve skleníkovém pokusu, že smrčky při vyšším podílu CO<text:span text:style-name="T9">2</text:span> lépe rostou, což vyplývá z uvedené fotosyntetické rovnice, přičemž je jedná o skutečnost, přednášenou již před téměř stoletím na vysokých školách. Takže společnost vnímá tuto vrcholnou instituci jako útulek ideologů bezzásahové samovýroby „divočiny“ v Česku <text:s text:c="4"/>(J. Hruška aj.). I přes „činnost“ CzechGlobe jsme svědky smutné reality: <text:s text:c="10"/><text:span text:style-name="T15">z chráněného epicentra kůrovce v NP Šumava došlo</text:span> jeho postupným přenosem převládajícími jz. větry <text:span text:style-name="T15">k disturbanci poloviny našich lesů </text:span>až <text:s text:c="10"/>k Jeseníkům, <text:span text:style-name="T13">škody jsou bilionové.</text:span> Stali jsme se smutným příkladem bezzásahové výroby <text:span text:style-name="T10">„divokého srdce Evropy“</text:span>, likvidujícího Šumavu jako „zelenou střechu Evropy“, což v současném krizovém období zásadně zhoršuje naši domácí situaci. <text:span text:style-name="T13">Dosáhli jsme rozsáhlé </text:span><text:span text:style-name="T15">aridizace Šumavy i Česka, nejrychleji vysycháme a začínáme se potýkat s nedostatkem pitné vody.</text:span></text:p>
      <text:p text:style-name="P6"><text:span text:style-name="T15"/></text:p>
      <text:p text:style-name="P6">Nové vedení MŽP zatím sleduje populistické dotace na venkovské domky a má záměr vyhlásit další národní parky, kde podle zločinně prosazené legislativy (aktualizace ZOPK č. 123/2017 Sb.) budeme pouhými diváky při bezzásahové likvidaci dochovaných hodnot a nástupu <text:span text:style-name="T13">neudržitelného vývoje environmentálního, ekonomického i sociálního</text:span>. <text:s/></text:p>
      <text:h text:style-name="P12" text:outline-level="1"><text:soft-page-break/>ORGANIZAČNÍ SCHÉMA CZECHGLOBE</text:h>
      <text:p text:style-name="P9"><draw:frame draw:style-name="fr1" draw:name="obrázky1" text:anchor-type="as-char" svg:width="18.733cm" svg:height="19.526cm" draw:z-index="0"><draw:image xlink:href="https://www.czechglobe.cz/wp-content/uploads/2021/03/struktura_ustavu_CZ_1.3.2021.png" xlink:type="simple" xlink:show="embed" xlink:actuate="onLoad"/><draw:image-map><draw:area-rectangle xlink:href="https://www.czechglobe.cz/cs/o-nas/rada-instituce/" xlink:type="simple" svg:x="0cm" svg:y="0.159cm" svg:width="4.764cm" svg:height="1.033cm"/><draw:area-rectangle xlink:href="https://www.czechglobe.cz/cs/o-nas/dozorci-rada/" xlink:type="simple" svg:x="0cm" svg:y="1.323cm" svg:width="4.764cm" svg:height="1.033cm"/><draw:area-rectangle xlink:href="https://www.czechglobe.cz/cs/o-nas/vedecka-poradni-a-eticka-rada/" xlink:type="simple" svg:x="0cm" svg:y="2.54cm" svg:width="4.764cm" svg:height="1.033cm"/><draw:area-rectangle xlink:href="https://www.czechglobe.cz/cs/struktura-ustavu/vedeni-ustavu/" xlink:type="simple" svg:x="7.382cm" svg:y="0.159cm" svg:width="4.737cm" svg:height="1.43cm"/><draw:area-rectangle xlink:href="https://www.czechglobe.cz/cs/struktura-ustavu/vedeni-ustavu/" xlink:type="simple" svg:x="14.605cm" svg:y="1.588cm" svg:width="4.155cm" svg:height="0.794cm"/><draw:area-rectangle xlink:href="https://www.czechglobe.cz/cs/struktura-ustavu/vedeni-ustavu/" xlink:type="simple" svg:x="14.605cm" svg:y="2.54cm" svg:width="4.155cm" svg:height="0.795cm"/><draw:area-rectangle xlink:href="https://www.czechglobe.cz/cs/struktura-ustavu/vedeni-ustavu/" xlink:type="simple" svg:x="14.605cm" svg:y="3.466cm" svg:width="4.155cm" svg:height="0.768cm"/><draw:area-rectangle xlink:href="https://www.czechglobe.cz/cs/struktura-ustavu/vedeni-ustavu/" xlink:type="simple" svg:x="3.651cm" svg:y="5.001cm" svg:width="6.51cm" svg:height="1.006cm"/><draw:area-rectangle xlink:href="https://www.czechglobe.cz/cs/struktura-ustavu/vedeni-ustavu/" xlink:type="simple" svg:x="12.144cm" svg:y="5.001cm" svg:width="4.711cm" svg:height="1.006cm"/><draw:area-rectangle xlink:href="https://www.czechglobe.cz/cs/struktura-ustavu/vedeni-ustavu/" xlink:type="simple" svg:x="3.651cm" svg:y="6.456cm" svg:width="4.737cm" svg:height="1.033cm"/><draw:area-rectangle xlink:href="https://www.czechglobe.cz/cs/knihovna/" xlink:type="simple" svg:x="0cm" svg:y="8.017cm" svg:width="5.795cm" svg:height="0.795cm"/><draw:area-rectangle xlink:href="https://www.czechglobe.cz/cs/interni-grantova-agentura-czechglobe-czegga/" xlink:type="simple" svg:x="0cm" svg:y="9.26cm" svg:width="6.616cm" svg:height="0.848cm"/><draw:area-rectangle xlink:href="https://www.czechglobe.cz/cs/struktura-ustavu/provozni-sektor/#dep_69" xlink:type="simple" svg:x="12.832cm" svg:y="7.276cm" svg:width="5.902cm" svg:height="0.795cm"/><draw:area-rectangle xlink:href="https://www.czechglobe.cz/cs/struktura-ustavu/provozni-sektor/#dep_22" xlink:type="simple" svg:x="12.832cm" svg:y="8.202cm" svg:width="5.902cm" svg:height="0.821cm"/><draw:area-rectangle xlink:href="https://www.czechglobe.cz/cs/struktura-ustavu/provozni-sektor/#dep_60" xlink:type="simple" svg:x="12.832cm" svg:y="9.128cm" svg:width="5.902cm" svg:height="0.742cm"/><draw:area-rectangle xlink:href="https://www.czechglobe.cz/cs/struktura-ustavu/provozni-sektor/#dep_16" xlink:type="simple" svg:x="12.832cm" svg:y="10.081cm" svg:width="5.902cm" svg:height="0.794cm"/><draw:area-rectangle xlink:href="https://www.czechglobe.cz/cs/struktura-ustavu/provozni-sektor/#dep_13" xlink:type="simple" svg:x="12.832cm" svg:y="11.033cm" svg:width="5.902cm" svg:height="0.795cm"/><draw:area-rectangle xlink:href="https://www.czechglobe.cz/cs/struktura-ustavu/provozni-sektor/#dep_71" xlink:type="simple" svg:x="12.832cm" svg:y="11.959cm" svg:width="5.902cm" svg:height="0.795cm"/><draw:area-rectangle xlink:href="https://www.czechglobe.cz/cs/struktura-ustavu/provozni-sektor/#dep_27" xlink:type="simple" svg:x="12.832cm" svg:y="12.885cm" svg:width="5.902cm" svg:height="0.795cm"/><draw:area-rectangle xlink:href="https://www.czechglobe.cz/cs/struktura-ustavu/provozni-sektor/#dep_66" xlink:type="simple" svg:x="12.832cm" svg:y="13.785cm" svg:width="5.902cm" svg:height="0.821cm"/><draw:area-rectangle xlink:href="https://www.czechglobe.cz/cs/struktura-ustavu/provozni-sektor/#dep_74" xlink:type="simple" svg:x="12.832cm" svg:y="14.79cm" svg:width="5.902cm" svg:height="0.769cm"/><draw:area-rectangle xlink:href="https://www.czechglobe.cz/cs/struktura-ustavu/provozni-sektor/#dep_84" xlink:type="simple" svg:x="12.832cm" svg:y="15.769cm" svg:width="5.902cm" svg:height="0.795cm"/><draw:area-rectangle xlink:href="https://www.czechglobe.cz/cs/struktura-ustavu/vyzkumny-sektor/i-sekce-klimatickych-analyz-modelovani/" xlink:type="simple" svg:x="0cm" svg:y="11.377cm" svg:width="9.552cm" svg:height="0.901cm"/><draw:area-rectangle xlink:href="https://www.czechglobe.cz/cs/struktura-ustavu/vyzkumny-sektor/ii-sekce-ekosystemovych-analyz/" xlink:type="simple" svg:x="0cm" svg:y="12.488cm" svg:width="9.552cm" svg:height="0.795cm"/><draw:area-rectangle xlink:href="https://www.czechglobe.cz/cs/struktura-ustavu/vyzkumny-sektor/iii-sekce-environmentalnich-ucinku-na-terestricke-ekosystemy/" xlink:type="simple" svg:x="0cm" svg:y="13.626cm" svg:width="9.552cm" svg:height="0.795cm"/><draw:area-rectangle xlink:href="https://www.czechglobe.cz/cs/struktura-ustavu/vyzkumny-sektor/iv-sekce-humannich-dimenzi-dopadu-globalni-zmeny/" xlink:type="simple" svg:x="0cm" svg:y="14.684cm" svg:width="9.552cm" svg:height="0.795cm"/><draw:area-rectangle xlink:href="https://www.czechglobe.cz/cs/struktura-ustavu/vyzkumny-sektor/v-sekce-adaptivnich-inovacnich-technik/" xlink:type="simple" svg:x="0cm" svg:y="15.743cm" svg:width="9.552cm" svg:height="0.794cm"/></draw:image-map><svg:title>struktura ústavu</svg:title></draw:frame></text:p>
      <text:p text:style-name="Text_20_body"><text:line-break/></text:p>
      <text:p text:style-name="P7">Podklady</text:p>
      <text:p text:style-name="P7"/>
      <text:p text:style-name="P11">- Čermák J.: Živý a mrtvý les, prezentace, www.urbioprojekt-valtr.cz/věda a praxe</text:p>
      <text:p text:style-name="P11">- Jirsa T.: Šumavská tragedie, NP 1.1.2022</text:p>
      <text:p text:style-name="P11">- Pokorný J., Hesslerová P.: Aktivní úloha vzrostlého lesa v klimatu, oběhu vody a <text:tab/>zadržování živin, www.urbioprojekt- valtr.cz/aktuality/lesy a klima</text:p>
      <text:p text:style-name="P10"><text:soft-page-break/>- Valtr P.: Genocida květeny Šumavy, UrbioProjekt Plzeň 2018</text:p>
      <text:p text:style-name="P10">- Valtr P. a kol.: Udržitelný vývoj světových regionů ? Ekologické vazby vývoje <text:tab/>lidské populace a vegetace, I. Severní Amerika, II. Střední a Jižní Amerika, <text:s text:c="3"/><text:tab/>III. Afrika a Arabský poloostrov, IV. Austrálie a Nový Zéland, V. Jihovýchodní <text:tab/>Asie, VI. Středozemí, VII. Eurasie, VIII. Globální situace, IX. Závěry, <text:tab/>www.urbioprojekt-valtr.cz/ke stažení, 2024</text:p>
      <text:p text:style-name="P10">- Nature Restoration Law / Evropské nařízení o obnově přírody</text:p>
      <text:p text:style-name="P11">- www.urbioprojekt-valtr.cz/aktuality/les a klima</text:p>
      <text:p text:style-name="P11">- www.urbioprojekt-valtr.cz/aktuality/lesy ČR podivnosti</text:p>
      <text:p text:style-name="P11">- www.urbioprojekt-valtr.cz/aktuality/lesy a klima</text:p>
      <text:p text:style-name="P11">- www.urbioprojekt-valtr.cz/aktuality/lesy přitahují vodu</text:p>
      <text:p text:style-name="P11">- www.urbioprojekt-valtr.cz/aktuality/lesní strategie</text:p>
      <text:p text:style-name="P11">- www.urbioprojekt-valtr.cz/aktuality/lesy k rozprodeji</text:p>
      <text:p text:style-name="P11">- www.urbioprojekt-valtr.cz/aktuality/péče o NP Šumava, ale i péče o Česko</text:p>
      <text:p text:style-name="P11">- www.urbioprojekt-valtr.cz/aktuality/evropská krajina podle L. Mika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Helvetica Neue'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5T16:36:52.95</meta:creation-date>
    <dc:date>2024-01-06T16:08:20.29</dc:date>
    <meta:editing-duration>PT2H52M6S</meta:editing-duration>
    <meta:editing-cycles>9</meta:editing-cycles>
    <meta:generator>OpenOffice/4.1.5$Win32 OpenOffice.org_project/415m1$Build-9789</meta:generator>
    <meta:document-statistic meta:table-count="0" meta:image-count="1" meta:object-count="0" meta:page-count="4" meta:paragraph-count="30" meta:word-count="943" meta:character-count="6788"/>
  </office:meta>
</office:document-meta>
</file>