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Arial" fo:font-size="15pt" style:text-underline-style="none" fo:font-weight="bold" style:font-name-asian="ArialMT" style:font-size-asian="15pt" style:font-weight-asian="bold" style:font-name-complex="Times New Roman" style:font-size-complex="15pt" style:font-weight-complex="bold"/>
    </style:style>
    <style:style style:name="P3" style:family="paragraph" style:parent-style-name="Standard">
      <style:text-properties style:font-name="Arial" fo:font-size="13pt" style:text-underline-style="none" fo:font-weight="normal" style:font-name-asian="ArialMT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5pt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5pt" fo:language="cs" fo:country="CZ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3333" style:font-name="Arial" fo:font-size="15pt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P8" style:family="paragraph" style:parent-style-name="Standard">
      <style:text-properties fo:color="#006600"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6600" style:font-name="Arial" fo:font-size="15pt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P10" style:family="paragraph" style:parent-style-name="Standard">
      <style:text-properties style:use-window-font-color="true" style:text-position="0% 100%" style:font-name="Arial" fo:font-size="15pt" fo:language="cs" fo:country="CZ" style:text-underline-style="solid" style:text-underline-width="auto" style:text-underline-color="font-color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5pt" fo:language="cs" fo:country="CZ" style:text-underline-style="solid" style:text-underline-width="auto" style:text-underline-color="font-color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6" style:family="paragraph" style:parent-style-name="Standard">
      <style:text-properties style:font-name="Times New Roman" fo:font-size="15pt" style:text-underline-style="none" fo:font-weight="normal" style:font-name-asian="ArialMT" style:font-size-asian="15pt" style:font-weight-asian="normal" style:font-name-complex="Times New Roman" style:font-size-complex="15pt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style:font-name="Arial" fo:font-size="15pt" style:font-size-asian="15pt" style:font-size-complex="15pt"/>
    </style:style>
    <style:style style:name="P18" style:family="paragraph" style:parent-style-name="Standard">
      <style:text-properties style:font-name="Times New Roman" fo:font-size="15pt" style:text-underline-style="solid" style:text-underline-width="auto" style:text-underline-color="font-color" fo:font-weight="normal" style:font-name-asian="ArialMT" style:font-size-asian="15pt" style:font-weight-asian="normal" style:font-name-complex="Times New Roman" style:font-size-complex="15pt" style:font-weight-complex="normal"/>
    </style:style>
    <style:style style:name="P19" style:family="paragraph" style:parent-style-name="Standard">
      <style:text-properties style:font-name="Arial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5pt" fo:language="cs" fo:country="CZ" fo:font-style="normal" style:text-underline-style="solid" style:text-underline-width="auto" style:text-underline-color="font-color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" style:family="text">
      <style:text-properties fo:color="#ff3333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" style:family="text">
      <style:text-properties fo:color="#ff3333" style:font-name="Arial" fo:font-size="15pt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3" style:family="text">
      <style:text-properties fo:color="#ff3333" style:text-position="0% 100%" style:font-name="Arial" fo:font-size="15pt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4" style:family="text">
      <style:text-properties fo:color="#ff3333" style:text-position="0% 100%" style:font-name="Arial" fo:font-size="15pt" fo:language="cs" fo:country="CZ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5" style:family="text">
      <style:text-properties fo:color="#ff3333" style:text-position="0% 100%" style:font-name="Arial" fo:font-size="15pt" fo:language="cs" fo:country="CZ" style:text-underline-style="solid" style:text-underline-width="auto" style:text-underline-color="font-color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6" style:family="text">
      <style:text-properties fo:color="#ff3333" style:text-position="0% 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color="#ff3333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color="#ff3333" style:text-position="0% 100%" fo:font-style="normal" style:text-underline-style="none" fo:font-weight="bold" style:font-name-asian="ArialMT" style:font-style-asian="normal" style:font-weight-asian="bold" style:font-style-complex="normal" style:font-weight-complex="bold"/>
    </style:style>
    <style:style style:name="T9" style:family="text">
      <style:text-properties fo:color="#ff3333" style:text-position="0% 100%" fo:font-style="normal" style:text-underline-style="none" style:font-name-asian="ArialMT" style:font-style-asian="normal" style:font-style-complex="normal"/>
    </style:style>
    <style:style style:name="T10" style:family="text">
      <style:text-properties fo:color="#ff3333" style:text-position="0% 100%" fo:font-style="italic" style:text-underline-style="none" style:font-name-asian="ArialMT" style:font-style-asian="italic" style:font-style-complex="italic"/>
    </style:style>
    <style:style style:name="T11" style:family="text">
      <style:text-properties fo:color="#ff3333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color="#ff333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color="#ff3333" style:text-position="sub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color="#ff3333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color="#000000" style:text-position="0% 100%" style:font-name="Arial" fo:font-size="14pt" fo:language="cs" fo:country="CZ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6" style:family="text">
      <style:text-properties fo:color="#000000" style:text-position="0% 100%" style:font-name="Arial" fo:font-size="14pt" fo:language="cs" fo:country="CZ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7" style:family="text">
      <style:text-properties fo:color="#000000" style:text-position="super 58%" style:font-name="Arial" fo:font-size="14pt" fo:language="cs" fo:country="CZ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8" style:family="text">
      <style:text-properties fo:color="#000000" style:font-name="Arial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9" style:family="text">
      <style:text-properties fo:color="#000000" style:font-name="Arial" fo:font-size="15pt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20" style:family="text">
      <style:text-properties fo:color="#000000" style:font-name="Arial" fo:font-size="15pt" fo:language="cs" fo:country="CZ" fo:font-style="normal" style:text-underline-style="solid" style:text-underline-width="auto" style:text-underline-color="font-color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21" style:family="text">
      <style:text-properties fo:color="#000000" style:font-name="Arial" fo:font-size="14pt" fo:language="cs" fo:country="CZ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-asian="ArialMT" style:font-name-complex="Times New Roman"/>
    </style:style>
    <style:style style:name="T24" style:family="text">
      <style:text-properties style:use-window-font-color="true" style:text-position="0% 100%" style:font-name="Times New Roman" fo:font-size="13pt" fo:language="cs" fo:country="CZ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25" style:family="text">
      <style:text-properties style:use-window-font-color="true" style:text-position="0% 100%" style:font-name="Arial" fo:font-size="14pt" fo:language="cs" fo:country="CZ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26" style:family="text">
      <style:text-properties style:use-window-font-color="true" style:text-position="0% 100%" style:font-name="Arial" fo:font-size="14pt" fo:language="cs" fo:country="CZ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position="0% 100%" style:font-name="Arial" fo:font-size="14pt" fo:language="cs" fo:country="CZ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28" style:family="text">
      <style:text-properties style:use-window-font-color="true" style:text-position="0% 100%" style:font-name="Arial" fo:font-size="14pt" fo:language="cs" fo:country="CZ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9" style:family="text">
      <style:text-properties style:use-window-font-color="true" style:text-position="0% 100%" style:font-name="Arial" fo:font-size="15pt" fo:language="cs" fo:country="CZ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30" style:family="text">
      <style:text-properties style:use-window-font-color="true" style:text-position="0% 100%" style:font-name="Arial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1" style:family="text">
      <style:text-properties style:use-window-font-color="true" style:text-position="0% 100%" style:font-name="Arial" fo:font-size="15pt" fo:language="cs" fo:country="CZ" style:text-underline-style="solid" style:text-underline-width="auto" style:text-underline-color="font-color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32" style:family="text">
      <style:text-properties style:use-window-font-color="true" style:text-position="0% 100%" style:font-name="Arial" fo:font-size="13pt" fo:language="cs" fo:country="CZ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33" style:family="text">
      <style:text-properties style:use-window-font-color="true" style:text-position="0% 100%" fo:font-style="normal" style:text-underline-style="none" style:font-style-asian="normal" style:font-style-complex="normal"/>
    </style:style>
    <style:style style:name="T34" style:family="text">
      <style:text-properties style:use-window-font-color="true" style:text-position="super 58%" style:font-name="Arial" fo:font-size="14pt" fo:language="cs" fo:country="CZ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35" style:family="text">
      <style:text-properties style:use-window-font-color="true" fo:language="cs" fo:country="CZ" fo:font-style="normal" style:text-underline-style="none" fo:font-weight="normal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6" style:family="text">
      <style:text-properties style:use-window-font-color="true" fo:language="cs" fo:country="CZ" fo:font-style="normal" style:text-underline-style="none" fo:font-weight="normal" style:font-name-asian="Arial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" fo:font-size="14pt" fo:language="cs" fo:country="CZ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8" style:family="text">
      <style:text-properties style:text-underline-style="none" fo:font-weight="normal" style:font-name-asian="ArialMT" style:font-weight-asian="normal" style:font-name-complex="Times New Roman" style:font-weight-complex="normal"/>
    </style:style>
    <style:style style:name="T39" style:family="text">
      <style:text-properties style:text-underline-style="none" fo:font-weight="bold" style:font-name-asian="ArialMT" style:font-weight-asian="bold" style:font-name-complex="Times New Roman" style:font-weight-complex="bold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text-position="super 58%" fo:font-style="normal" style:text-underline-style="none" style:font-style-asian="normal" style:font-style-complex="normal"/>
    </style:style>
    <style:style style:name="T45" style:family="text">
      <style:text-properties style:text-position="super 58%" fo:font-style="normal" style:text-underline-style="none" fo:font-weight="bold" style:font-style-asian="normal" style:font-weight-asian="bold" style:font-style-complex="normal" style:font-weight-complex="bold"/>
    </style:style>
    <style:style style:name="T46" style:family="text">
      <style:text-properties style:text-position="0% 100%" fo:font-style="normal" style:text-underline-style="none" style:font-style-asian="normal" style:font-style-complex="normal"/>
    </style:style>
    <style:style style:name="T47" style:family="text"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text-position="0% 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9" style:family="text">
      <style:text-properties style:text-position="sub 58%" fo:font-style="normal" style:text-underline-style="none" style:font-style-asian="normal" style:font-style-complex="normal"/>
    </style:style>
    <style:style style:name="T50" style:family="text">
      <style:text-properties fo:color="#111111" fo:font-style="normal" style:text-underline-style="none" style:font-style-asian="normal" style:font-style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name-asian="ArialMT" style:font-weight-asian="bold" style:font-name-complex="Times New Roman" style:font-weight-complex="bold"/>
    </style:style>
    <style:style style:name="T53" style:family="text">
      <style:text-properties fo:color="#006600" fo:font-weight="bold" style:font-weight-asian="bold" style:font-weight-complex="bold"/>
    </style:style>
    <style:style style:name="T54" style:family="text">
      <style:text-properties fo:color="#006600" fo:font-weight="bold" style:font-name-asian="ArialMT" style:font-weight-asian="bold" style:font-name-complex="Times New Roman" style:font-weight-complex="bold"/>
    </style:style>
    <style:style style:name="T55" style:family="text">
      <style:text-properties fo:color="#006600" style:text-position="0% 100%" style:font-name="Arial" fo:font-size="15pt" fo:language="cs" fo:country="CZ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56" style:family="text">
      <style:text-properties fo:color="#006600" fo:font-style="normal" fo:font-weight="bold" style:font-style-asian="normal" style:font-weight-asian="bold" style:font-name-complex="Times New Roman" style:font-style-complex="normal" style:font-weight-complex="bold"/>
    </style:style>
    <style:style style:name="T57" style:family="text">
      <style:text-properties fo:color="#006600" style:text-underline-style="none" fo:font-weight="bold" style:font-name-asian="ArialMT" style:font-weight-asian="bold" style:font-name-complex="Times New Roman" style:font-weight-complex="bold"/>
    </style:style>
    <style:style style:name="T58" style:family="text">
      <style:text-properties fo:font-variant="normal" fo:text-transform="none" fo:color="#ff3333" style:text-position="0% 100%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9" style:family="text">
      <style:text-properties fo:font-variant="normal" fo:text-transform="none" style:text-position="0% 100%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0" style:family="text">
      <style:text-properties fo:font-variant="normal" fo:text-transform="none" style:text-position="0% 100%" fo:letter-spacing="normal" fo:font-style="normal" style:text-underline-style="none" style:font-style-asian="normal" style:font-style-complex="normal"/>
    </style:style>
    <style:style style:name="T61" style:family="text">
      <style:text-properties fo:font-variant="normal" fo:text-transform="none" style:text-position="0% 100%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style:text-underline-style="solid" style:text-underline-width="auto" style:text-underline-color="font-color" style:font-name-asian="ArialM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 L I M A <text:s text:c="4"/>A <text:s text:c="4"/>P O Č T Y</text:p>
      <text:p text:style-name="P3">Pavel Valtr, <text:s/>30.7.2023</text:p>
      <text:p text:style-name="P3"/>
      <text:p text:style-name="P13">Konference OSN o změně klimatu </text:p>
      <text:p text:style-name="P15"><text:s text:c="11"/></text:p>
      <text:p text:style-name="P14">- Klimatická konference COP <text:s text:c="4"/>Rio de Janeiro <text:s/>1992</text:p>
      <text:p text:style-name="P14">- Klimatická konference COP <text:s text:c="4"/>Kjóto</text:p>
      <text:p text:style-name="P14">- Klimatická konference COP16 <text:s text:c="16"/>XII.2010 <text:s text:c="3"/></text:p>
      <text:p text:style-name="P14">- Klimatická konference COP17 <text:s/>Durban, <text:s/>XII.2011</text:p>
      <text:p text:style-name="P14">- Klimatická konference COP18 <text:s/>Paříž, <text:s text:c="5"/>XII.2012</text:p>
      <text:p text:style-name="P14">- Klimatická konference COP19 <text:s/><text:tab/><text:tab/> <text:s/>XII.2013</text:p>
      <text:p text:style-name="P14">- Klimatická konference COP20 <text:s text:c="16"/>XII.2014</text:p>
      <text:p text:style-name="P14">- Klimatická konference COP21 <text:s/>Paříž, <text:s text:c="4"/>XII.2015</text:p>
      <text:p text:style-name="P14">- Klimatická konference COP22 <text:s text:c="15"/>XII.2016</text:p>
      <text:p text:style-name="P14">- Klimatická konference COP23 <text:s/><text:tab/><text:tab/> <text:s/>XII.2017</text:p>
      <text:p text:style-name="P14">- Klimatická konference COP24 <text:s/><text:tab/> <text:s text:c="10"/>XII.2018</text:p>
      <text:p text:style-name="P14">- Klimatická konference COP25 <text:s/>Madrid, <text:s/>XII.2019</text:p>
      <text:p text:style-name="P14">- Klimatická konference COP26 <text:s/>Glasgow, <text:s/>X-XI.2021</text:p>
      <text:p text:style-name="P16">- Klimatická konference COP27 <text:s/>Sharm el Sheik, <text:s/>XI.2022</text:p>
      <text:p text:style-name="P16"/>
      <text:p text:style-name="P18">Výsledky</text:p>
      <text:p text:style-name="P19">- usnesení o „historické smlouvě“ cca 200 národů světa ke změně <text:tab/>klimatu</text:p>
      <text:p text:style-name="P19">- reklamní marketingové slogany organizátorů </text:p>
      <text:p text:style-name="P2"><text:span text:style-name="T43">- výsledný efekt nulový, <text:s text:c="3"/>hodnoceny jako žvanírny (E. Václav)</text:span><text:span text:style-name="T62"> <text:s text:c="3"/></text:span></text:p>
      <text:p text:style-name="P2"/>
      <text:p text:style-name="P17"><text:span text:style-name="T22">Stav planety Země</text:span><text:span text:style-name="T56"> </text:span></text:p>
      <text:p text:style-name="P17"><text:span text:style-name="T56">Je závislý nejen na Slunci a geologických událostech, ale i na člověku a člověk je závislý na ní. Zdravá příroda podmiňuje zdravé lidi.</text:span><text:span text:style-name="T35"> Vzrůstajíci stresové faktory klimatické krize antropocénu se prohlubují. Budoucí generace budou mít dobrý důvod se ptát: na co mysleli naši rodiče ?</text:span><text:span text:style-name="T36"> Stále více přibývá území, kde jediným zdrojem vody je dešťová voda a navíc jen tehdy, když prší. </text:span><text:span text:style-name="T38">Současná změna klimatu je dramatická, přitom však ovlivněná zejména stavem vegetace, především fatálním ubýváním lesů na Zemi a špatným hospodařením <text:s text:c="4"/>s vodou. </text:span><text:span text:style-name="T57">Vegetací působíme přímo na distribuci slunečního záření a koloběh vody.</text:span><text:span text:style-name="T38"> Lidstvo likviduje klimatizující systém vody a vegetace, která snižuje teplotní rozdíly. Klima ovlivňuje biomy a biomy ovlivňují klima (lesní hustší vegetace tlumí teplotní výkyvy). </text:span><text:span text:style-name="T57">Změny bioty vyvolané antropogenní činností <text:s/>nebytně vyžadují mitigační a adaptačních opatření.</text:span><text:span text:style-name="T38"> Hrozbou je rozpad ekologických, energetických a ekonomických systémů, proto je třeba upozornit na kritické jevy, </text:span><text:soft-page-break/><text:span text:style-name="T38">hledání podmíněností jejich vývoje a pokusit se nastínit možnosti řešení. </text:span><text:span text:style-name="T39">Zřejmě podobným způsobem zanikly i některé minulé vyspělé civilizace - převážně to byla aridizace / sucho</text:span><text:span text:style-name="T38">.</text:span></text:p>
      <text:p text:style-name="P1"><text:span text:style-name="T52">Současné vývojové trajektorie bioty</text:span><text:span text:style-name="T23"> vlivem vzrůstajících stresových faktorů globální změny klimatu směřují zejména k </text:span><text:span text:style-name="T52">vysušování / aridizaci.</text:span><text:span text:style-name="T23"> <text:s/>Pokud nedokážeme pozitivně ovlivnit dynamiku vývojových procesů, tj, zajistit racionální </text:span><text:span text:style-name="T54">ekosystémový asistenční management</text:span><text:span text:style-name="T23"> (řízená sukcese), může život vlivem vzrůstajících stresových faktorů skončit tam kde započal, tj. na úrovni mikrobiálního života v moři - příkladem je vysychající Mrtvé moře. </text:span><text:span text:style-name="T64">Potřebná spolupráce s přírodou</text:span><text:span text:style-name="T23"> musí vycházet z ekologických zákonitostí i využití vývojových cyklů zejména dlouhověkých organismů - dřevin a jejich porostů, které jsou ekologickým stabilizátorem klimatu Země. </text:span><text:span text:style-name="T1"><text:s/></text:span></text:p>
      <text:p text:style-name="P4"><text:span text:style-name="T53">Svět je více propojený, než si většinou zatím uvědomujeme.</text:span> <text:span text:style-name="T51">Rychle přibývá degradovaných biotopů a „vybydlených“ území.</text:span> <text:s text:c="18"/>V kosmopolitním společenství je nutné vznikající globální konflikty prioritně iniciativně řešit ekonomicky silnými a stabilizovanými zeměmi, ale i rychle se rozvíjejícími megapolemi (města nad 10 mil. obyvatel).¨</text:p>
      <text:p text:style-name="P4"/>
      <text:p text:style-name="P4">Poněkud specifické je klima jak jižní, tak severní polokoule. </text:p>
      <text:p text:style-name="P12"><text:span text:style-name="T20">Na severní polokouli.</text:span><text:span text:style-name="T19"> tj. severně od rovníku, je dnes téměř návazné pásmo <text:s/></text:span><text:span text:style-name="T2">stále se rozšiřujících ploch pouští a polopouští </text:span><text:span text:style-name="T19">tropů a subtropů, zejména kolem </text:span><text:span text:style-name="T25">30</text:span><text:span text:style-name="T34">0</text:span><text:span text:style-name="T25"> z. š. </text:span><text:span text:style-name="T26">V</text:span><text:span text:style-name="T18"> Severní Americe je to </text:span><text:span text:style-name="T37">Chihuahuan, Centrální a z. část Velká pánevní poušť / Great Basin, Colorado Plateau, Sonoran</text:span><text:span text:style-name="T26">, Mojave</text:span><text:span text:style-name="T18">, v severní Africe Sahara a zčásti Sahel ve Středozemí </text:span><text:span text:style-name="T26">Syrská poušť, jižní Španělsko</text:span><text:span text:style-name="T18"> v Arábii </text:span><text:span text:style-name="T37">Velká arabská poušť</text:span><text:span text:style-name="T26"> - </text:span><text:span text:style-name="T37">Rub al´Khali </text:span><text:span text:style-name="T18">a <text:s/></text:span><text:span text:style-name="T26">Negevská a Jutská poušť v Izraeli, </text:span><text:span text:style-name="T18">v Asii </text:span><text:span text:style-name="T37">Gobi, Karakum, Kyzylkum, </text:span><text:span text:style-name="T21">Thár, </text:span><text:span text:style-name="T26">Dash-e Kavir</text:span><text:span text:style-name="T18">. </text:span><text:span text:style-name="T15">Dnes </text:span><text:span text:style-name="T16">pouště</text:span><text:span text:style-name="T15"> již tvoří <text:s/></text:span><text:span text:style-name="T16">30 % souše,</text:span><text:span text:style-name="T15"> <text:s/>ročně přibývá cca 120 tis. km</text:span><text:span text:style-name="T17">2 </text:span><text:span text:style-name="T15">pouští, přičemž za posledních 50 let vlivem antropogenních činností přibylo 8 mil. km</text:span><text:span text:style-name="T17">2 </text:span><text:span text:style-name="T15">poušt</text:span><text:span text:style-name="T16">í</text:span><text:span text:style-name="T15"> </text:span><text:span text:style-name="T27">- </text:span><text:span text:style-name="T28"><text:s/></text:span><text:span text:style-name="T27">od r. 1960 pouště likvidovaly již 40 % úrodných půd</text:span><text:span text:style-name="T29">.</text:span><text:span text:style-name="T30"> </text:span><text:span text:style-name="T3">Pokud nezvládneme poušť, poušť zvládne nás. </text:span><text:span text:style-name="T30">Polopouště jsou v aridních územích s nízkými srážkami cca 100-200 (400) mm/rok), kde dnes převládají odolné rostliny - <text:s/>efemery, sukulenty, v lepším případě stromovité aloe, akácie či eukalypty. Problémové je zejména území Sahelu, </text:span><text:span text:style-name="T4">odkud převážně do Evropy putují klimatičtí uprchlíci.</text:span><text:span text:style-name="T30"> </text:span></text:p>
      <text:p text:style-name="P12"><text:span text:style-name="T55">Základní problematika současné globální klimatické změny spočívá v hospodaření v krajině.</text:span><text:span text:style-name="T30"> </text:span><text:span text:style-name="T29">Lidské civilizace vysouší krajinu.</text:span><text:span text:style-name="T32"> </text:span><text:span text:style-name="T29">Lesy působí na klima rozličnými procesy, které v kontinentálním měřítku ovlivňují toky sluneční energie, oběh vody (hydrologický cyklus) a ovlivňují i složení atmosféry</text:span><text:span text:style-name="T24">.</text:span><text:span text:style-name="T29"> </text:span><text:span text:style-name="T31">Strom je základním klimatizačním a ekostabilizačním zařízením.</text:span><text:span text:style-name="T30"> </text:span><text:span text:style-name="T4">Po odlesnění dochází ke vzrůstání teplot a vysoušení území - <text:s/></text:span><text:span text:style-name="T5">aridizaci.</text:span></text:p>
      <text:p text:style-name="P11"><text:soft-page-break/></text:p>
      <text:p text:style-name="P10">Působnost <text:s/>EU a Česka v prostoru severní polokoule</text:p>
      <text:p text:style-name="P10"/>
      <text:p text:style-name="P6"><text:span text:style-name="T40">Rozloha (plošná výměra) </text:span><text:span text:style-name="T41">EU je 4 235 351 km</text:span><text:span text:style-name="T45">2</text:span><text:span text:style-name="T47">,</text:span><text:span text:style-name="T46"> planety Země 510 064 472 km</text:span><text:span text:style-name="T44">2</text:span><text:span text:style-name="T46">, </text:span><text:span text:style-name="T47">severní polokoule 255 032 236 km</text:span><text:span text:style-name="T45">2</text:span><text:span text:style-name="T46">, přičemž jen rozloha </text:span><text:span text:style-name="T47">Ruské federace</text:span><text:span text:style-name="T46">, která je na severní polokouli (největší země světa) je 17 075 400 km</text:span><text:span text:style-name="T44">2</text:span><text:span text:style-name="T49">, </text:span><text:span text:style-name="T46">tedy 4x větší než EU. Přitom. </text:span><text:span text:style-name="T11">Rusko „pozastavilo“ </text:span><text:span text:style-name="T40">na svém území</text:span><text:span text:style-name="T11"> monitorování arktického klimatu a činnost ekologických organizací Greenpeace a Světového fondu na ochranu přírody</text:span><text:span text:style-name="T40"> </text:span><text:span text:style-name="T11">World Wildlife Fund</text:span><text:span text:style-name="T50"> (WWF, </text:span><text:span text:style-name="T11"><text:s/></text:span><text:span text:style-name="T40">původně Světový fond divočiny). </text:span><text:span text:style-name="T11">Generální prokuratura Ruska je zakázala,</text:span><text:span text:style-name="T41"> respektive označila jako nežádoucí, <text:s/>protože vedou tendenční kampaň <text:s/></text:span><text:span text:style-name="T42">proti energetickému a ropnému průmyslu, což je hrozbou pro ruskou ekonomiku </text:span><text:span text:style-name="T40">(ta využívá rozsáhlé fosilní energetické zdroje - plyn, ropa, uhlí, první dvě komodity dnes nabízí hlavně Číně),</text:span><text:span text:style-name="T42"> </text:span><text:span text:style-name="T40">přičemž v Barentsově moři má ekologicky destabilizující </text:span><text:span text:style-name="T33">dopravní, těžební (lithium) a vojenské aktivity. Chceme-li mít pravdivý resultát, musíme systém posuzovat jako celek. </text:span><text:span text:style-name="T41">Jak EU a ĆR chce dosáhnout „uhlíkové neutrality“, resp. globální klimatickou „pohodu“ na severní polokouli <text:s/>pouze emisní pseudodohodou států EU bez bilance všech zdrojů sledovaných imisí</text:span><text:span text:style-name="T11"> </text:span><text:span text:style-name="T40">(poučení poskytují grafické rozptylové studie imisního šíření sledovaných plynů z jednotlivých zdrojů).</text:span><text:span text:style-name="T11"> Stav a podíl lesů i jejich disturbance a požáry a těžba fosilních energetických zdrojů na severní polokouli, v EU, ani doma, převážně je nezajímá? </text:span><text:span text:style-name="T12">Kolik se již uvolnilo absorbovaného CO</text:span><text:span text:style-name="T13">2</text:span><text:span text:style-name="T12"> do ovzduší kůrovcovou disturbancí lesů či požáry lesů v ČR zcela přehlížíme</text:span><text:span text:style-name="T11">. Jakmile v bilančním řešení vynecháme nějaký základní faktor, vyjde nám falešný výsledek.</text:span></text:p>
      <text:p text:style-name="P6"><text:span text:style-name="T8">V ČR byla politicky prosazena hazardní bezzásahová ochrana přírodních procesů</text:span><text:span text:style-name="T9"> k samovýrobě „divočiny“ v našich kulturních územích, pod ideologickou mantrou </text:span><text:span text:style-name="T10">„příroda si sama nejlépe pomůže“</text:span><text:span text:style-name="T9">. Proto došlo k</text:span><text:span text:style-name="T6"> aridizaci humidního Česka kůrovcovou kalamitou</text:span><text:span text:style-name="T7"> rozšířenou </text:span><text:span text:style-name="T6">z chráněného epicentra v NP Šumava</text:span><text:span text:style-name="T7"> převládajícími jz. větry až k Jeseníkům, a to </text:span><text:span text:style-name="T6">již na polovině našeho ůzemí</text:span><text:span text:style-name="T7">, </text:span><text:span text:style-name="T58">přičemž ale významnou absobci uhlíku zajišťují právě lesy</text:span><text:span text:style-name="T7">. </text:span><text:span text:style-name="T6">Bezzásahová ochrana živelných přírodních procesů </text:span><text:span text:style-name="T48">byla</text:span><text:span text:style-name="T6"> </text:span><text:span text:style-name="T59">legislativně prosazená <text:s text:c="3"/>v aktualizaci zákona ochrany přírody a krajiny č.123/2017 Sb.</text:span><text:span text:style-name="T60"> (ministr R. Brabec, ložiskový geolog), </text:span><text:span text:style-name="T61">k ideologicky požadované evoluční „samovýrobě divočiny“</text:span><text:span text:style-name="T60"> (při zamezení oponentury),</text:span><text:span text:style-name="T61"> </text:span><text:span text:style-name="T7"><text:s/></text:span><text:span text:style-name="T41">Zřejmě </text:span><text:span text:style-name="T41">nám nestačí poučení z minulých odumřelých lesů Imisemi oxidů síry z tepelných elektráren v Krušnohoří a to zejména Krušných a Jizerských horách, a jejich problémové řešení. </text:span></text:p>
      <text:p text:style-name="P6"><text:soft-page-break/><text:span text:style-name="T11">Profitující „vědečtí ideologové“ hazardní bezzásahové samovýroby </text:span><text:span text:style-name="T14">„správného evolučního přírodního lesa - divočiny“ </text:span><text:span text:style-name="T40">(pod praporem dlouhodobě placeného propagandisty Hnutí DUHA veterináře J. Bláhy, <text:s text:c="2"/>v pozadí aktivit výroby divočiny půdního biologa L. Miky)</text:span><text:span text:style-name="T11"> nám již způsobili</text:span><text:span text:style-name="T12"> bilionové škody, rozvrátili ekologickoiu udržitelnost a aridizovali </text:span><text:span text:style-name="T11">zemi - a to je stále pro politiky a legislativce málo ???!!!</text:span></text:p>
      <text:p text:style-name="P9">Od doby vedoucí komunistické ideologie se stáváme obětmi vyhlášených agitačních ideologických hesel, nyní <text:span text:style-name="T63">„příroda si sama nejlépe pomůže“</text:span>. Naše předky „zachraňovala“ bezprostřední závislost na přírodě, která jim dávala selský rozum.</text:p>
      <text:p text:style-name="P9"/>
      <text:p text:style-name="P20">Odpadní teplo</text:p>
      <text:p text:style-name="P4">Největší nevyužitý zdroj energie na světě je odpadní teplo, které by mohlo pohánět většinu Evropy (základním prvkem jsou rekuperační systémy).</text:p>
      <text:p text:style-name="P7"/>
      <text:p text:style-name="P7"/>
      <text:p text:style-name="P5">Podklad</text:p>
      <text:p text:style-name="P4">www.urbioprojekt-valtr.cz/aktuality/Co je třeba k omezení škod a obnově <text:tab/>ekologické udržitel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9T18:23:04.56</meta:creation-date>
    <dc:date>2023-08-29T18:47:45.92</dc:date>
    <meta:editing-duration>PT8H20M35S</meta:editing-duration>
    <meta:editing-cycles>29</meta:editing-cycles>
    <meta:generator>OpenOffice/4.1.5$Win32 OpenOffice.org_project/415m1$Build-9789</meta:generator>
    <meta:document-statistic meta:table-count="0" meta:image-count="0" meta:object-count="0" meta:page-count="4" meta:paragraph-count="38" meta:word-count="1127" meta:character-count="8120"/>
  </office:meta>
</office:document-meta>
</file>