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Arial" fo:font-size="12pt" fo:letter-spacing="normal" fo:font-style="normal" fo:font-weight="normal"/>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Arial" fo:font-size="12pt" fo:letter-spacing="normal" fo:font-style="normal" style:text-underline-style="solid" style:text-underline-width="auto" style:text-underline-color="font-color" fo:font-weight="normal" style:font-size-asian="12pt" style:font-size-complex="12pt"/>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Arial" fo:font-size="12pt" fo:letter-spacing="normal" fo:font-style="normal" fo:font-weight="bold" style:font-size-asian="12pt" style:font-weight-asian="bold" style:font-size-complex="12pt" style:font-weight-complex="bold"/>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ff3333" style:font-name="Arial" fo:font-size="12pt" fo:letter-spacing="normal" fo:font-style="normal" fo:font-weight="normal" style:font-size-asian="12pt" style:font-size-complex="12pt"/>
    </style:style>
    <style:style style:name="P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ff3333" style:font-name="Arial" fo:font-size="12pt" fo:letter-spacing="normal" fo:font-style="normal" fo:font-weight="bold" style:font-size-asian="12pt" style:font-weight-asian="bold" style:font-size-complex="12pt" style:font-weight-complex="bold"/>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6600" style:font-name="Arial" fo:font-size="12pt" fo:letter-spacing="normal" fo:font-style="normal" fo:font-weight="normal" style:font-size-asian="12pt" style:font-size-complex="12pt"/>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 fo:font-size="12pt" fo:letter-spacing="normal" style:font-size-asian="12pt" style:font-size-complex="12pt"/>
    </style:style>
    <style:style style:name="P10" style:family="paragraph" style:parent-style-name="Standard">
      <style:paragraph-properties fo:margin-left="0cm" fo:margin-right="0cm" fo:margin-top="0cm" fo:margin-bottom="0.499cm" fo:text-align="start" style:justify-single-word="false" fo:orphans="2" fo:widows="2"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11" style:family="paragraph" style:parent-style-name="Standard">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P12" style:family="paragraph" style:parent-style-name="Standard">
      <style:text-properties style:font-name="Arial"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variant="normal" fo:text-transform="none" fo:color="#222222" style:font-name="Arial" fo:font-size="12pt" fo:letter-spacing="normal" fo:font-style="normal" fo:font-weight="normal" style:font-size-asian="12pt" style:font-size-complex="12pt"/>
    </style:style>
    <style:style style:name="T3" style:family="text">
      <style:text-properties fo:font-variant="normal" fo:text-transform="none" fo:color="#222222" style:font-name="Arial" fo:font-size="12pt" fo:letter-spacing="normal" fo:font-style="normal" style:text-underline-style="none" fo:font-weight="normal" style:font-size-asian="12pt" style:font-size-complex="12pt"/>
    </style:style>
    <style:style style:name="T4" style:family="text">
      <style:text-properties fo:font-variant="normal" fo:text-transform="none" fo:color="#2b8691" style:font-name="Arial" fo:font-size="12pt" fo:letter-spacing="normal" fo:font-style="normal" style:text-underline-style="none" fo:font-weight="normal" style:font-size-asian="12pt" style:font-size-complex="12pt"/>
    </style:style>
    <style:style style:name="T5" style:family="text">
      <style:text-properties fo:font-variant="normal" fo:text-transform="none" fo:color="#000000" style:font-name="Arial" fo:font-size="12pt" fo:letter-spacing="normal" fo:font-style="normal" style:text-underline-style="none" fo:font-weight="normal" style:font-size-asian="12pt" style:font-size-complex="12pt"/>
    </style:style>
    <style:style style:name="T6" style:family="text">
      <style:text-properties style:font-name="Times New Roman1"/>
    </style:style>
    <style:style style:name="T7" style:family="text">
      <style:text-properties fo:color="#006600"/>
    </style:style>
    <style:style style:name="T8" style:family="text">
      <style:text-properties fo:color="#006600" fo:font-weight="bold" style:font-weight-asian="bold" style:font-weight-complex="bold"/>
    </style:style>
    <style:style style:name="T9" style:family="text">
      <style:text-properties fo:color="#006600" style:text-underline-style="solid" style:text-underline-width="auto" style:text-underline-color="font-color" fo:font-weight="bold" style:font-weight-asian="bold" style:font-weight-complex="bold"/>
    </style:style>
    <style:style style:name="T10" style:family="text">
      <style:text-properties fo:color="#ff3333"/>
    </style:style>
    <style:style style:name="T11" style:family="text">
      <style:text-properties fo:font-weight="bold" style:font-weight-asian="bold" style:font-weight-complex="bold"/>
    </style:style>
    <style:style style:name="T12" style:family="text">
      <style:text-properties style:text-position="super 58%" style:font-size-asian="12pt" style:font-weight-asian="bold" style:font-size-complex="12pt" style:font-weight-complex="bold"/>
    </style:style>
    <style:style style:name="T13" style:family="text">
      <style:text-properties style:font-name="Arial" fo:font-size="12pt" style:font-size-asian="12pt" style:font-size-complex="12pt"/>
    </style:style>
    <style:style style:name="T14" style:family="text">
      <style:text-properties style:font-size-asian="12pt" style:font-weight-asian="bold" style:font-size-complex="12pt" style:font-weight-complex="bold"/>
    </style:style>
    <style:style style:name="T15" style:family="text">
      <style:text-properties style:font-weight-asian="normal" style:font-weight-complex="normal"/>
    </style:style>
    <style:style style:name="T16" style:family="text">
      <style:text-properties style:text-position="sub 58%"/>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LIMATICKÁ FUNKCE LES<text:span text:style-name="T6">Ů</text:span></text:p>
      <text:p text:style-name="Standard"/>
      <text:p text:style-name="Standard"/>
      <text:p text:style-name="P8">Jednou z nejdůležitějších funkcí lesů je jejich význam při tvorbě klimatu. Lesy mají vysokou schopnost vyrovnávat teploty (snižovat i zvyšovat) ve svém okolí, a to v závislosti na meteorologických podmínkách, dostupnosti vody a zdravotním stavu. Jejich chladicí účinek se projevuje zejména v teplých bezoblačných dnech. Vertikální patrovitost lesních porostů způsobuje inverzi teploty a umožňuje udržovat vlhkost. Klimatická funkce lesů se však po kůrovcové kalamitě výrazně zhoršuje.</text:p>
      <text:section text:style-name="Sect1" text:name="sponsorad">
        <text:p text:style-name="P9"> </text:p>
      </text:section>
      <text:p text:style-name="P10">Výsledky monitoringů ukazují, že naše krajina se postupně ohřívá, klesá výpar z lesů, luk a pastvin a stoupá jejich teplota. Především drobné lesní celky s rozlohou desítek hektarů nemohou udržet vlastní klima ve vysychající krajině. Jsou náchylné na působení abiotických i biotických činitelů, jejichž následkem se, v porovnání s nelesní vegetací či plodinami, výrazně mění jejich energetická bilance, a tím i klimatizační funkce. Lesy pak vysychají následkem přehřáté a vysušené okolní zemědělské krajiny.</text:p>
      <text:p text:style-name="P2">Transpirací (výdejem vody) rostlina přeměňuje desítky procent sluneční energie, vyrovnává tak teploty a ochlazuje prostředí. Voda a rostliny jsou hlavními regulátory toku sluneční energie. Proměny krajinného pokryvu mají vliv na změnu energetické bilance území, což se projeví změnami povrchové teploty, která je dána zejména poměrem mezi evapotranspirací (výparem) <text:s/>a ohřevem.</text:p>
      <text:p text:style-name="P2">Zásadním mechanismem chladicí funkce vegetace je evapotranspirace. <text:s/>Evapotranspirace (ET) je celkový výpar ze zemského povrchu do atmosféry, který se vztahuje k určitému území. <text:s/>Skládá se z fyzikálního výparu (evaporace) a fyziologického (transpirace). Transpirace je výpar vody vegetací, zejména jeho listy. Evaporace zahrnuje pohyb vody do vzduchu z půdy, vodních ploch a dešťovou vodu zachycenou na vegetaci (intercepce srážek). <text:s/>Evapotranspirace je důležitou součástí vodního cyklu na Zemi.</text:p>
      <text:p text:style-name="P5"><text:span text:style-name="T10">Snížení evapotranspirace především v důsledku odlesnění, dnes zejména kůrovcovou disturbanci, zhoršení zdravotního stavu porostů, odvodnění, zástavby území a obecně zbavení krajiny trvalé vegetace vede k poklesu výparu, růstu povrchové teploty i ohřívání přízemní atmosféry. Výsledkem je vysušená krajina a změna klimatu</text:span>.</text:p>
      <text:p text:style-name="P2"><text:span text:style-name="T7">Zdravé lesní porosty spotřebují velkou část dopadajícího slunečního záření pro výpar vody <text:s text:c="8"/>v procesu evapotranspirace. </text:span>Tím se snižuje oteplování povrchu a přilehlé vrstvy atmosféry. <text:s/>Zdravé lesy mají oproti okolní zemědělské krajině vysoký výpar a povrchovou teplotu nižší, <text:s text:c="3"/>než je okolní teplota vzduchu.</text:p>
      <text:p text:style-name="P2">Rozdíl teploty povrchu a teploty vzduchu může být použit jako indikátor stavu vegetace, tzn. i lesních porostů. V případě, že je vegetace dobře zásobena vodou a v dobrém zdravotním stavu, díky procesu evapotranspirace funguje její klimatizační funkce.</text:p>
      <text:p text:style-name="P2">Povrchová teplota je i za slunného počasí buď stejná, či o několik stupňů nižší. Z<text:span text:style-name="T8">dravé lesní porosty, olšiny, vrbiny, rašeliniště, mokřady a podobné biotopy za horkého letního dne vykazují povrchovou teplotu o 1–3 °C nižší, než je teplota vzduchu <text:s text:c="8"/>(v poledních hodinách), v odpoledních hodinách tento rozdíl může nabývat i 5 °C. <text:s text:c="3"/>V případě nelesní vegetace je naopak povrchová teplota vyšší nežli teplota vzduchu; u holých povrchů či suché vegetace (posečená louka) může rozdíl </text:span><text:span text:style-name="T9">dosahovat 10–20 °C.</text:span></text:p>
      <text:p text:style-name="P2"/>
      <text:p text:style-name="P3"><text:soft-page-break/><text:span text:style-name="T14">Rozsáhlý rozpad lesních porostů v důsledku kůrovcové kalamity byl inspirací k výzkumu a zhodnocení změny klimatizační funkce lesních porostů a zemědělské krajiny. Za modelové území sloužilo širší okolí města Dačice (328 km</text:span><text:span text:style-name="T12">2</text:span><text:span text:style-name="T14">) v období 1990–2019.</text:span></text:p>
      <text:p text:style-name="P2">Chladicí schopnost lesních porostů byla hodnocena pomocí rozdílu povrchové teploty a teploty vzduchu nad daným porostem. Na modelové studii byla ověřena teze, jak postupná ztráta vody a změna vegetačního pokryvu vede k nárůstu povrchových teplot, zvyšujícímu se rozdílu mezi teplotou povrchovou a teplotou vzduchu a snižování evapotranspirace (výparu).</text:p>
      <text:p text:style-name="P2">Rozdíl teploty povrchu a teploty vzduchu může být použit jako indikátor stavu vegetace, tzn. i lesních porostů. V případě, že je vegetace dobře zásobena vodou a v dobrém zdravotním stavu, díky procesu evapotranspirace funguje její klimatizační funkce.</text:p>
      <text:p text:style-name="P2">Povrchová teplota je i za slunného počasí buď stejná, či o několik stupňů nižší. Mokřady, zdravé lesní porosty, olšiny, vrbiny, apod. za horkého letního dne vykazují povrchovou teplotu o 1 – 3 °C nižší, než je teplota vzduchu (v poledních hodinách), v odpoledních hodinách tento rozdíl může nabývat i 5 °C. V případě nelesní vegetace je naopak povrchová teplota vyšší nežli teplota vzduchu; u holých povrchů či suché vegetace (posečená louka) může rozdíl dosahovat 10 – 20 °C.</text:p>
      <text:p text:style-name="P2">Snížená evapotranspirace porostů se projevuje jejich zvýšenou teplotou ve srovnání s ostatním krajinným pokryvem. Stromy napadené lýkožroutem ztrácejí zelené jehličí a postupně usychají. Zhoršování stavu lesních porostů se projevilo kontinuálním snižování výparu a růstem povrchové teploty, zejména v roce 2019.</text:p>
      <text:p text:style-name="P2">Hodnocení chladicí schopnosti lesních porostů je založeno na rozdílu povrchové teploty porostu a teplotě vzduchu. Tento indikátor vypovídá o schopnosti porostu transpirovat, <text:s text:c="6"/>a tím se ochlazovat.</text:p>
      <text:p text:style-name="P1"><text:span text:style-name="T2">Své výsledky publikovali v článku</text:span><text:span text:style-name="T3"> </text:span><text:a xlink:type="simple" xlink:href="https://www.vulhm.cz/files/uploads/2022/03/652.pdf" text:style-name="Internet_20_link" text:visited-style-name="Visited_20_Internet_20_Link"><text:span text:style-name="T13">Změny klimatizační funkce lesních porostů jako následek jejich plošného odumření po gradaci lýkožrouta smrkového</text:span></text:a><text:span text:style-name="T5">,</text:span><text:span text:style-name="T3"> který vyšel v časopise Zprávy lesnického výzkumu 1/2022. Článek „</text:span><text:a xlink:type="simple" xlink:href="https://www.vulhm.cz/files/uploads/2022/03/652.pdf" text:style-name="Internet_20_link" text:visited-style-name="Visited_20_Internet_20_Link"><text:span text:style-name="T4">Změny klimatizační funkce lesních porostů jako následek jejich plošného odumření po gradaci lýkožrouta smrkového</text:span></text:a><text:span text:style-name="T3">“</text:span><text:span text:style-name="T2"> je volně ke stažení.</text:span></text:p>
      <text:p text:style-name="P2">V případě dostatku vody v porostu a jeho dobrého zdravotního stavu je povrchová teplota <text:s text:c="9"/>o 1–2 °C nižší než teplota vzduchu (rok 1990), v případě nedostatku vody se tento rozdíl zvyšuje (povrchová teplota je vyšší než teplota vzduchu), jako např. ve velmi suchém roce 2017 (4 °C).</text:p>
      <text:p text:style-name="P2">Zhoršení chladicí schopnosti lesů a jejich zdravotního stavu je propojené s přehříváním okolní zemědělské krajiny. Zelená vegetace dokáže ochladit okolní krajinu alespoň o 2–4 °C. Proto by měl být princip kontinuálního pokryvu aplikován jak na zemědělské, tak lesní půdě. Zhoršování chladicí schopnosti porostů se v roce 2019 projevilo především ve východní, jižní a střední části zájmového území, kde zároveň došlo k rozsáhlé těžbě. <text:s text:c="8"/>V extrémních případech rozdíl teplot na holinách dosahuje více než 10 °C.</text:p>
      <text:p text:style-name="P2">Teplota na pasekách bez vegetačního pokryvu dosahuje v horkých letních dnech 40–50°C. Vysoká povrchová teplota je příčinou rychlejšího odvodnění a vysoušení, zrychlených mineralizačních procesů v půdě. Na těchto plochách jsou také vysoké denní teplotní amplitudy (výkyvy). Vysazované semenáčky jsou vystaveny teplotám, kterým nejsou schopny čelit a usychají. Pionýrská vegetace na odlesněných plochách však dokáže vytvořit příznivější klima pro novou výsadbu, udržet nižší povrchovou teplotu i vlhkost.</text:p>
      <text:p text:style-name="P2">Přehřáté a odvodněné zemědělské oblasti jižní Moravy, které sousedí s Dačickem, mohou mít za horkých letních dnů povrchovou teplotu 40 °C (i více). Od přehřáté plochy se ohřívá vzduch a stoupá vzhůru. Ohřáté plochy „nasávají“ vzduch z okolních vlhčích ploch, tedy <text:s/><text:soft-page-break/>ze sousedního lesa. Krajina je intenzivněji vysušována a postupně je příčinou vysýchání oblastí, které nedostatkem vody dosud netrpěly.</text:p>
      <text:p text:style-name="P2"/>
      <text:p text:style-name="P4">Dodatek redakce</text:p>
      <text:p text:style-name="P6">Zhoubná ideologie<text:span text:style-name="T1"> bezzásahové výroby divočiny</text:span> v kulturním území Česka vznikla pod záminkou, že je to podmínka IUCN pro národní parky (pod heslem příroda si sama nejlépe pomůže a to i přes vzrůstající stresové faktory klimatické změny). Bezzásahovost byla naoktrojovaná minulým vedením MŽP. Legislativně byla prosazena díky dlouhodobé sofistikované mediální propagandě placeným agitátorem J. Bláhou z Hnutí DUHA <text:s/>a vedoucími osobami minulého MŽP (sledujícími zejména své PR), i některými spolčenými vysokoškolskými učiteli JčU a UK a také pomocí Fake news, produkovanými současným vedením NP Šumava. Tato situace přežívá díky nepřipuštění vědecké oponentury (při soustředění ideových vědeckých ústavů do Czechglobe - Ústavu výzkumu globální změny AV ČR v.v.), vč. pálení „závadných knih“ a vzhledem k dalšímu prohlášení, že výrobou divočiny podporujeme biodiverzitu. Současný požadavek bezzásahovosti bez jakýchkoliv srovnatelných podkladů nereflektuje řadu biofyzikálních a biochemických zákonitostí. Hazardní ideologie zneužila kůrovcovou kalamitu („která údajně pomůže k nejrychlejší výrobě divočiny“), přičemž nereflektuje globální situaci. V současnosti jejím výstupem <text:s text:c="6"/>je <text:span text:style-name="T1">katastrofická disturbance našich lesů </text:span>a ekologický rozvrat - aridizace <text:span text:style-name="T1">Šumavy a Česka</text:span>, při postupné přeměně části lesů <text:s/>na lesostep a <text:span text:style-name="T1">vzrůstající horké suche.</text:span> <text:span text:style-name="T11">Škody</text:span><text:span text:style-name="T15"> (v Kč) </text:span><text:span text:style-name="T11"><text:s text:c="2"/>jsou bilionové.</text:span></text:p>
      <text:p text:style-name="P7">Pro „zaslepení uhlíkovou stopou“ Česko i Evropská unie zapomněla na klimatickou základnu - lesy, přičemž ty jsou i energetickým zdrojem a základním poutačem CO<text:span text:style-name="T16">2</text:span>.</text:p>
      <text:p text:style-name="P7">Jak dlouho ještě budeme trpět tento komplexní ekologicko-ekonomický rozvrat „předepsaný“ MŽP ?</text:p>
      <text:p text:style-name="P2"/>
      <text:p text:style-name="P2"/>
      <text:p text:style-name="P2"/>
      <text:p text:style-name="P2"/>
      <text:p text:style-name="P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2T09:26:24.93</meta:creation-date>
    <dc:date>2022-06-23T14:35:05.97</dc:date>
    <meta:editing-duration>PT6H16M51S</meta:editing-duration>
    <meta:editing-cycles>11</meta:editing-cycles>
    <meta:generator>OpenOffice/4.1.5$Win32 OpenOffice.org_project/415m1$Build-9789</meta:generator>
    <meta:document-statistic meta:table-count="0" meta:image-count="0" meta:object-count="0" meta:page-count="3" meta:paragraph-count="25" meta:word-count="1232" meta:character-count="8805"/>
  </office:meta>
</office:document-meta>
</file>