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6600"/>
    </style:style>
    <style:style style:name="T4" style:family="text">
      <style:text-properties fo:color="#0066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IMATICKÉ <text:s/>LÁZNĚ <text:s/>a naše zdraví</text:p>
      <text:p text:style-name="P1"/>
      <text:p text:style-name="P1"/>
      <text:p text:style-name="P2"><text:span text:style-name="T1">Pobyt ve zdravé přírodě, účinkem slunce, vody a vzduchu, je v současných stresových podmínkách (pandemie, sociální, pracovní aj. zatížení) potřebný k prevenci a léčbě duševních a řady dalších chorob a také k žádoucí relaxaci. Nejčastěji se uskutečňuje alespoň jako týdenní </text:span><text:span text:style-name="T2">pobyt v lesnatém území příznivého bioklimatu ve středohorských podmínkách</text:span><text:span text:style-name="T1">. </text:span></text:p>
      <text:p text:style-name="P2"><text:span text:style-name="T1"/></text:p>
      <text:p text:style-name="P5">Jeho <text:span text:style-name="T3">přínosem je, že se do plicních orgánů se dostává větší množství kyslíku (bez škodlivých exhalátů)</text:span><text:span text:style-name="T3"> včetně příznivých fytoncidů, což umožňuje vyšší tvorbu hemoglobinu a červených krvinek, dochází k tvorbě vitaminu D2 a D3, k lepšímu prokrvení a zvýšení přirozené imunity - obranyschopnosti organismu. <text:s/>Pro duševní vyvážení je zde příznivé zvýšené množství záporných iontů, zvaných anionty.</text:span></text:p>
      <text:p text:style-name="P2"/>
      <text:p text:style-name="P2">Ve vhodných lokalitách jsou pro klimatoterapii navrhovány a zajišťovány lokality klimatických lázní. V sousedním Bavorsku je jich několik, u nás ale žádná. </text:p>
      <text:p text:style-name="P2"/>
      <text:p text:style-name="P2">Proto byly v několika územních plánech ve vhodných lokalitách konkrétně vymezeny žádoucí plochy pro budoucí klimatické lázně:</text:p>
      <text:p text:style-name="P2">- <text:span text:style-name="T2">Srní,</text:span> v NP Šumava</text:p>
      <text:p text:style-name="P2">- <text:span text:style-name="T2">Chudenice</text:span> , v Branžovském hvozdu</text:p>
      <text:p text:style-name="P2">- <text:span text:style-name="T2">Babylon, </text:span><text:s/>na okraji CHKO Český les</text:p>
      <text:p text:style-name="P2">Zatím však v žádné lokalitě nedošlo k významnému realizačnímu posunu.</text:p>
      <text:p text:style-name="P2"/>
      <text:p text:style-name="P2">Proto je potěšitelná informace, že alespoň některá stávající lázeňská území - <text:s/>Mariánské Lázně a Františkovy Lázně mají zájem získat také statut klimatických lázní. </text:p>
      <text:p text:style-name="P2">¨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7T17:16:28.04</meta:creation-date>
    <dc:date>2021-11-08T15:44:15.92</dc:date>
    <meta:editing-duration>PT2H33M4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201" meta:character-count="1377"/>
  </office:meta>
</office:document-meta>
</file>