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kody klimatických změn</text:p>
      <text:p text:style-name="P2"/>
      <text:p text:style-name="P2">Škody v USA v r. 2021 v USD <text:s text:c="8"/><text:span text:style-name="T1">(zdroj NOAA / Národní úřad pro oceán a atmosféru USA)</text:span></text:p>
      <text:p text:style-name="P4">- hurikány / tropické bouře <text:s text:c="7"/>75 mld (Elsa, Fred, Ida, Nicholas)</text:p>
      <text:p text:style-name="P4">- sněhové bouře<text:tab/><text:tab/><text:tab/>25 mld</text:p>
      <text:p text:style-name="P4">- lesní požáry<text:tab/><text:tab/><text:tab/>15 mld</text:p>
      <text:p text:style-name="P4">- sucho<text:tab/><text:tab/><text:tab/><text:tab/>10 mld </text:p>
      <text:p text:style-name="P4">- tornáda<text:tab/><text:tab/><text:tab/> <text:s text:c="9"/>10 mld</text:p>
      <text:p text:style-name="P4">- prudké bouře<text:tab/><text:tab/><text:tab/>10 mld</text:p>
      <text:p text:style-name="P4">- krupobití<text:tab/><text:tab/><text:tab/> <text:s text:c="11"/>3 mld</text:p>
      <text:p text:style-name="P4">- záplavy<text:tab/><text:tab/><text:tab/> <text:s text:c="11"/>3 mld</text:p>
      <text:p text:style-name="P4">celkem cca <text:s text:c="30"/>150 mld</text:p>
      <text:p text:style-name="P4"><text:s/></text:p>
      <text:p text:style-name="P5">Zatím vidí většina společnosti za uváděnými škodami obvykle přírodní živly, ne člověka, který v současném období Holocénu natolik ovlivňuje planetu Zemi, že období od průmyslové revoluce je již oficiálně označováno jako<text:span text:style-name="T2"> Antropocén,</text:span> kdy <text:span text:style-name="T3">působnost člověka na Zemi zásadně ovlivňuje jak klima, tak <text:s/>celou biosféru</text:span>. <text:s/></text:p>
      <text:p text:style-name="P5"/>
      <text:p text:style-name="P5">Současná politická scéna <text:span text:style-name="T2">Evropské unie </text:span>sleduje zatím převážně jen <text:span text:style-name="T3">oxid uhličitý</text:span>, který jako skleníkový plyn je údajně hlavní viník za vzrůstání stresových faktorů klimatických změn, zejména teplot. (převážně ze spalování fosilních paliv), žel opomíjí zásadní klimaticky stabilizační funkci lesů. Současnost je dokumentována drakonickým zvyšováním cen energií a energetickou chudobou. </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5z0" style:family="text">
      <style:text-properties style:use-window-font-color="true" style:font-name="Times New Roman" fo:font-size="11pt" fo:language="cs" fo:country="CZ" style:font-name-asian="Times New Roman" style:font-size-asian="11pt" style:language-asian="zxx" style:country-asian="none" style:font-name-complex="Times New Roman" style:font-size-complex="10pt"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2T08:11:58.91</meta:creation-date>
    <dc:date>2022-01-23T19:03:22.70</dc:date>
    <meta:editing-duration>PT17H2M</meta:editing-duration>
    <meta:editing-cycles>35</meta:editing-cycles>
    <meta:generator>OpenOffice/4.1.5$Win32 OpenOffice.org_project/415m1$Build-9789</meta:generator>
    <meta:document-statistic meta:table-count="0" meta:image-count="0" meta:object-count="0" meta:page-count="1" meta:paragraph-count="14" meta:word-count="160" meta:character-count="1103"/>
  </office:meta>
</office:document-meta>
</file>