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Standard">
      <style:text-properties fo:font-size="15pt" style:text-underline-style="none" style:font-size-asian="15pt" style:font-size-complex="15pt"/>
    </style:style>
    <style:style style:name="P12" style:family="paragraph" style:parent-style-name="Standard">
      <style:text-properties fo:font-variant="normal" fo:text-transform="none" fo:color="#05171f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fo:font-size="14pt" fo:font-style="normal" style:text-underline-style="none" fo:font-weight="normal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5171f" style:font-name="Times New Roman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5171f" fo:letter-spacing="normal" fo:font-style="normal"/>
    </style:style>
    <style:style style:name="T3" style:family="text">
      <style:text-properties fo:font-variant="normal" fo:text-transform="none" fo:color="#05171f" fo:letter-spacing="normal" fo:font-style="normal" fo:font-weight="normal"/>
    </style:style>
    <style:style style:name="T4" style:family="text">
      <style:text-properties fo:font-variant="normal" fo:text-transform="none" fo:color="#05171f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5171f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5171f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5171f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05171f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05171f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5pt" style:font-size-asian="15pt" style:font-size-complex="15pt"/>
    </style:style>
    <style:style style:name="T1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fo:color="#ff3333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66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IMATIČTÍ <text:s text:c="3"/>UPRCHLÍCI</text:p>
      <text:p text:style-name="P3"/>
      <text:p text:style-name="P7">Simona Fendrychová, Jiří Kropáček, Pavlína Nouzová, dap, šp <text:s text:c="4"/>20.10.2022</text:p>
      <text:p text:style-name="P4"/>
      <text:p text:style-name="P4"><text:span text:style-name="T10">Do roku 2050 by na světě mohlo být přes 216 milionů klimatických uprchlíků. </text:span><text:span text:style-name="T2">To jsou lidé, kteří opouštějí své domovy kvůli extrémnímu počasí, přírodním katastrofám a dalším dopadům klimatické změny. Už teď je jich víc než běženců, kteří prchají před válkami. Jsme svědky migrační vlny, která zasáhne celou planetu.</text:span> </text:p>
      <text:p text:style-name="P1">Na světě jsou místa, kde lidé čekají dlouhé měsíce na déšť. Jinde nečekaně přijdou ničivé záplavy nebo monzunové deště zničí celé vesnice. Čím dál větší vedro, postupně ubývající voda v půdě, častější a ničivější požáry - to vše způsobuje, že na mnoha takových místech se zhoršují podmínky k životu, obdělávání polí či chov dobytka. A tak lidé odcházejí.</text:p>
      <text:p text:style-name="P5">Migrace lidí může mít různé důvody, od občanské války po propad ekonomiky. V několika případech ale tyto příčiny souvisejí nebo se doplňují s klimatickou změnou a jejími následky. </text:p>
      <text:p text:style-name="Standard"><text:a xlink:type="simple" xlink:href="https://zpravy.aktualne.cz/zahranici/klimaticti-uprchlici-migrace-ktera-zasahne-celou-planetu/r~402691a0e1b511ec82b7ac1f6b220ee8/?utm_source=www.seznam.cz&amp;utm_medium=sekce-z-internetu#" text:style-name="Internet_20_link" text:visited-style-name="Visited_20_Internet_20_Link"><text:span text:style-name="T12">Sucho</text:span></text:a><text:span text:style-name="T12"> omezuje možnosti v pěstování potravin. </text:span></text:p>
      <text:p text:style-name="Standard"><text:a xlink:type="simple" xlink:href="https://zpravy.aktualne.cz/zahranici/klimaticti-uprchlici-migrace-ktera-zasahne-celou-planetu/r~402691a0e1b511ec82b7ac1f6b220ee8/?utm_source=www.seznam.cz&amp;utm_medium=sekce-z-internetu#" text:style-name="Internet_20_link" text:visited-style-name="Visited_20_Internet_20_Link"><text:span text:style-name="T12">Stoupající hladina moří</text:span></text:a><text:span text:style-name="T12"> zaplavuje vesnice na pobřeží. <text:s/></text:span></text:p>
      <text:p text:style-name="Standard"><text:span text:style-name="T12">Četnější </text:span><text:a xlink:type="simple" xlink:href="https://zpravy.aktualne.cz/zahranici/klimaticti-uprchlici-migrace-ktera-zasahne-celou-planetu/r~402691a0e1b511ec82b7ac1f6b220ee8/?utm_source=www.seznam.cz&amp;utm_medium=sekce-z-internetu#" text:style-name="Internet_20_link" text:visited-style-name="Visited_20_Internet_20_Link"><text:span text:style-name="T12">přírodní katastrofy</text:span></text:a><text:span text:style-name="T12"> vytvářejí z některých oblastí zóny, které jsou prakticky neobyvatelné.</text:span></text:p>
      <text:p text:style-name="P9">Klimatická změna dopadá především na rozvojový svět. Migrace, kterou vyvolává, ale zasáhne celou planetu. Do roku 2050 by podle Světové banky mohlo extrémní počasí a zhoršující se přírodní podmínky vyhnat z domovů přes 216 milionů lidí.</text:p>
      <text:p text:style-name="P8">Předpoklad migrace obyvatel klimatickou změnou do roku 2050</text:p>
      <text:p text:style-name="P8">- Subsaharská Afrika <text:tab/><text:tab/><text:tab/>86 milionú</text:p>
      <text:p text:style-name="P8">- Východní Asie a Tichomoří <text:tab/><text:tab/>49 milionů</text:p>
      <text:p text:style-name="P8">- Jižní Asie<text:tab/><text:tab/><text:tab/><text:tab/><text:tab/>40 milionů</text:p>
      <text:p text:style-name="P8">- Severní Afrika<text:tab/><text:tab/><text:tab/><text:tab/>19 milionů</text:p>
      <text:p text:style-name="P8">- Latinská Amerika<text:tab/><text:tab/><text:tab/>17 milionů</text:p>
      <text:p text:style-name="P4"/>
      <text:p text:style-name="P5"><text:span text:style-name="T7">Klimatičtí uprchlíci</text:span><text:span text:style-name="T4"> jsou lidé, kteří jsou nuceni opustit svůj domov kvůli náhlým nebo postupným změnám v přírodním prostředí souvisejícím s dopady klimatické změny. Vedle nich existuje ještě nadskupina </text:span><text:span text:style-name="T7">environmentálních migrantů</text:span><text:span text:style-name="T4">, kteří odcházejí dočasně nebo trvale kvůli dlouhodobým změnám životního prostředí. Obě tyto kategorie se ale prolínají a migrace často mívá více než jen jednu příčinu.</text:span><text:span text:style-name="T11"> </text:span><text:span text:style-name="T3">Pojem environmentální migrant se používá od 70. let minulého století, zatímco klimatický migrant či uprchlík je pojem novější.</text:span></text:p>
      <text:p text:style-name="P12"/>
      <text:p text:style-name="P5"><text:span text:style-name="T3">Výbor pro lidská práva OSN před dvěma lety vydal prohlášení, podle kterého by členské země neměly vracet klimatické uprchlíky zpět do vlasti. <text:s text:c="19"/></text:span><text:soft-page-break/><text:span text:style-name="T3">V současnosti toto stanovisko ale není vymahatelné.</text:span> </text:p>
      <text:p text:style-name="P2">Nedostatek vody, tedy vláhy a srážek, způsobuje vysychání zdrojů pitné vody, řek a jezer. Má ničivý dopad nejen na životní prostředí, ale také na zemědělství. Sucho je tak nejdůležitější příčinou migrace v severní Africe. </text:p>
      <text:p text:style-name="Text_20_body"><text:a xlink:type="simple" xlink:href="https://www.worldbank.org/en/news/press-release/2021/08/23/lack-of-water-linked-to-10-percent-of-the-rise-in-global-migration" text:style-name="Internet_20_link" text:visited-style-name="Visited_20_Internet_20_Link"><text:span text:style-name="T12">Podle odhadů Světové banky</text:span></text:a><text:span text:style-name="T13"> do konce tohoto století postihne </text:span><text:span text:style-name="T14">sucho </text:span><text:span text:style-name="T13">kolem 700 milionů lidí</text:span><text:span text:style-name="T12"> po celém světě.</text:span></text:p>
      <text:p text:style-name="P2">Sucho je období neobvykle dlouho přetrvávajícího suchého počasí, které nakonec působí vážné problémy, jako je poškození plodin nebo nedostatek vody.</text:p>
      <text:p text:style-name="P2">Největší nárůst <text:span text:style-name="T17">počtu lidí kteří žijí s </text:span><text:span text:style-name="T19">nedostatkem vody</text:span><text:span text:style-name="T17"> je v severní a subsaharské Africe, Arábii, jižní Asii, Mexiku a jižní Africe</text:span>. </text:p>
      <text:p text:style-name="P5"><text:span text:style-name="T8">Stoupající hladiny oceán</text:span><text:span text:style-name="T9">ů</text:span><text:span text:style-name="T5"> </text:span><text:span text:style-name="T3">ohrožují obyvatele ostrovních států stejně jako hustě osídlená velkoměsta ležící na pobřeží. Ruku v ruce s tím jdou podle amerického Národního úřadu pro oceán a atmosféru (NOAA) i zhoršující se pobřežní záplavy, bouře zasahující do vnitrozemí a zvyšování přílivů.</text:span> </text:p>
      <text:p text:style-name="P5"><text:span text:style-name="T3">Indonéská metropole </text:span><text:span text:style-name="T6">Jakarta</text:span><text:span text:style-name="T3"> se potápí tak rychle, že by podle odhadů mohla <text:s text:c="3"/>do roku 2050 zmizet naprostá většina desetimilionového města. Indonéská vláda se proto na začátku letošního roku rozhodla přestěhovat hlavní město <text:s text:c="6"/>z Jávy na ostrov Borneo. Podle Mezinárodního panelu pro změnu klimatu <text:s text:c="6"/>do konce století stoupne hladina moří o více než jeden metr. Ohroženy jsou tak i další hustě osídlená města po celém světě jako například vietnamské </text:span></text:p>
      <text:p text:style-name="P5"><text:span text:style-name="T6">Ho Či Minovo Město,</text:span><text:span text:style-name="T3"> brazilské </text:span><text:span text:style-name="T6">Rio de Janeiro</text:span><text:span text:style-name="T3"> nebo indická </text:span><text:span text:style-name="T6">Bombaj</text:span><text:span text:style-name="T3">.</text:span> </text:p>
      <text:p text:style-name="P5"/>
      <text:p text:style-name="Standard"><text:span text:style-name="T1">Změny klimatu mají vliv na četnost výkyvů a extrémů v počasí, hurikánů a dalších přírodních katastrof. I ty vyhánějí lidi z domovů. Mezi lety 2008 a <text:s text:c="2"/>2021 opustilo domov kvůli nějaké katastrofě, ať už dočasně, nebo navždy, <text:s text:c="3"/>přes  </text:span><text:a xlink:type="simple" xlink:href="https://www.internal-displacement.org/database/displacement-data" text:style-name="Internet_20_link" text:visited-style-name="Visited_20_Internet_20_Link"><text:span text:style-name="T12">342 milionů lidí po celém světě</text:span></text:a><text:span text:style-name="T1">.</text:span><text:span text:style-name="T12"> </text:span></text:p>
      <text:p text:style-name="P12"/>
      <text:p text:style-name="P5"><text:span text:style-name="T5">Hurikány</text:span><text:span text:style-name="T3"> nejsou žádnou novinkou. Po neobvykle silné sezoně v roce 2020 <text:s text:c="3"/>ale vědci přišli se zjištěním, že na síle a četnosti hurikánů má svůj podíl i klimatická změna. „Je velmi pravděpodobné, že změna klimatu přispěla k tak anomálně teplému oceánu,“ komentoval hurikánovou sezonu před dvěma lety James P. Kossin z amerického Národního úřadu pro oceán a atmosféru. Oteplující se klima ovlivňuje teplotu oceánského povrchu, množství deště na daném území, silnější vítr a chování bouří. V roce 2020 vzniklo nad Atlantikem rekordních 30 bouří a 14 z nich se proměnilo v hurikán.</text:span> </text:p>
      <text:p text:style-name="P5"><text:span text:style-name="T11">Nejvíce hurikány postižené země jsou </text:span><text:span text:style-name="T17">Portoriko, Myanmar, Haiti, Filipíny, Mozambik, Bahamy. Bangladéš a Pákistán.</text:span> </text:p>
      <text:p text:style-name="P5"/>
      <text:p text:style-name="P5"/>
      <text:p text:style-name="P2"><text:soft-page-break/>Nejhůře postižené země extrémními výkyvy počasí, které způsobuje klimatická změna, jsou zpravidla ty nejchudší. Klimatická migrace ale dopadá i na bohatší státy, a nejen proto, že bývají logickým cílem uprchlíků. Ve Spojených státech se v posledních letech stovky tisíc lidí potýkají s <text:span text:style-name="T17">lesními požáry</text:span>, další desítky tisíc lidí zase s <text:span text:style-name="T17">povodněmi</text:span>. <text:span text:style-name="T18">Lesní požáry už pravidelně spalují jihoevropské státy.</text:span></text:p>
      <text:p text:style-name="P2">V současnosti jsme svědky největší migrační vlny v historii. V roce 2020 bylo na světě přes 100 milionů uprchlíků, což bylo třikrát více než deset let předtím. Více než polovina světové populace navíc žije v chudobě. <text:span text:style-name="T16">Uprchlíků, kteří utekli kvůli klimatickým podmínkám, je už teď více než těch, kteří prchají před válkou.</text:span></text:p>
      <text:p text:style-name="Standard"/>
      <text:p text:style-name="P10">Poznámka redakce</text:p>
      <text:p text:style-name="P11">Žijeme v době <text:span text:style-name="T15">klimaticko-ekologické krize, ekonomické krize a morální krize.</text:span> A tak zločinná<text:span text:style-name="T15"> ideologie </text:span><text:span text:style-name="T16">ochrany živelných přírodních procesů</text:span>, hlásaná ideology bezzásahovosti R. Brabcem (Hnutí ANO), J. Bláhou (Hnutí DUHA), L. Mikou (LES), J. Hruškou (TOP 09) a dalšími, <text:span text:style-name="T16">dramaticky prohlubuje krizovou situaci</text:span>. Ideologové výroby divočiny v kulturním území Česka <text:span text:style-name="T22">nedokáží vnímat řadu souvislostí, např. les a voda</text:span> (přední ideolog dokonce prohlašuje že výhodnější jsou suché stromy než živé, neboť netranspirují vodu). Současná ideologie se podobně jako fašismus či komunismus stává fanatismem či novým náboženstvím. Ideologové bezzásahové přírody <text:span text:style-name="T17">nevnímají globální souvislosti</text:span>, např. že obnovitelné vodní zdroje se rychle ztrácí např. pro výhodné vodní elektrárny např. v kulturních územích jz. Číny u obří přehrady Tři soutěsky, v Kalifornii, ale i v Německu či Španělsku. kde již chybí voda na pití, závlahy či plavbu po řekách (Rýn).</text:p>
      <text:p text:style-name="P13">Je neuvěřitelné, že <text:span text:style-name="T18">živelné, mnohdy katastrofické přírodní procesy</text:span> klimatické krize legislativně <text:span text:style-name="T18">chrání současné Ministerstvo životního prostředí ČR</text:span> ve svém zákoně o ochraně přírody a krajiny č. 114/1992 Sb., neboť podle ideologů <text:span text:style-name="T20">(kteří obsadili vůdčí pozice)</text:span> tak <text:span text:style-name="T21">získáme tu správnou divokou přírodu.</text:span> <text:span text:style-name="T18">Rozvrácená ekologická stabilita a bilionové škody</text:span> zřejmě nevadí<text:span text:style-name="T20">.</text:span> A tak pod ideologickým, heslem <text:span text:style-name="T21">„příroda si sama nejlépe pomůže“</text:span> postupně spějeme k deforestaci, denaturaci a dezertifikaci. </text:p>
      <text:p text:style-name="P13"/>
      <text:p text:style-name="P14">Podklad</text:p>
      <text:p text:style-name="P15">- Valtr P.: a kol.: Udržitelný vývoj světových regionů ? Ekologické vazby vývoje <text:tab/>lidské populace a vegetace I-IX, www: urbioprojekt-valtr.cz</text:p>
      <text:p text:style-name="P15">- Otevřený dopis předsedkyni Akademie věd ČR, předaný 11.10.2022 ředitelem <text:tab/>ENKI <text:s/>J. Pokorným a členem komise pro ž.p. AV ČR J. Sejákem, publikovaný <text:tab/>v MF Dnes 22.10:2022 pod názvem Globální změnu zkoumejme vědecky, ne <text:tab/>ideologicky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0T13:31:08.72</meta:creation-date>
    <dc:date>2022-10-29T19:18:29.11</dc:date>
    <meta:editing-duration>PT3H3M44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3" meta:paragraph-count="35" meta:word-count="1075" meta:character-count="7256"/>
  </office:meta>
</office:document-meta>
</file>