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5" style:family="paragraph" style:parent-style-name="Standard">
      <style:text-properties fo:color="#000000" fo:font-size="14pt" fo:font-weight="bold" style:font-size-asian="14pt" style:font-weight-asian="bold" style:font-size-complex="14pt" style:font-weight-complex="bold"/>
    </style:style>
    <style:style style:name="P6" style:family="paragraph" style:parent-style-name="Standard">
      <style:text-properties fo:font-size="13pt" style:text-underline-style="none" fo:font-weight="normal" style:font-size-asian="13pt" style:font-weight-asian="normal" style:font-size-complex="13pt" style:font-weight-complex="normal"/>
    </style:style>
    <style:style style:name="P7" style:family="paragraph" style:parent-style-name="Standard">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8" style:family="paragraph" style:parent-style-name="Standard">
      <style:paragraph-properties style:line-height-at-least="0.353cm" fo:text-align="justify" style:justify-single-word="false"/>
      <style:text-properties fo:color="#006600" style:font-name="Times New Roman" fo:font-size="14pt" fo:language="cs" fo:country="CZ" style:text-underline-style="none"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9"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11" style:family="paragraph" style:parent-style-name="Standard">
      <style:paragraph-properties style:line-height-at-least="0.353cm" fo:text-align="justify" style:justify-single-word="false"/>
      <style:text-properties fo:font-size="14pt" fo:font-weight="bold" style:font-size-asian="14pt" style:font-weight-asian="bold" style:font-size-complex="14pt" style:font-weight-complex="bold"/>
    </style:style>
    <style:style style:name="P1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style:line-height-at-least="0.353cm" fo:text-align="justify" style:justify-single-word="false"/>
      <style:text-properties fo:color="#006600" style:font-name="Times New Roman" fo:font-size="14pt" fo:language="cs" fo:country="CZ" style:text-underline-style="none"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14" style:family="paragraph" style:parent-style-name="Standard">
      <style:paragraph-properties fo:text-align="justify" style:justify-single-word="false"/>
      <style:text-properties fo:font-size="13pt" style:text-underline-style="none" fo:font-weight="bold" style:font-size-asian="13pt" style:font-weight-asian="bold" style:font-size-complex="13pt" style:font-weight-complex="bold"/>
    </style:style>
    <style:style style:name="P15" style:family="paragraph" style:parent-style-name="Standard">
      <style:text-properties fo:font-size="13pt" style:text-underline-style="none" fo:font-weight="normal" style:font-size-asian="13pt" style:font-weight-asian="normal" style:font-size-complex="13pt" style:font-weight-complex="normal"/>
    </style:style>
    <style:style style:name="P16" style:family="paragraph" style:parent-style-name="Standard">
      <style:paragraph-properties fo:margin-left="-1.251cm" fo:margin-right="0cm" fo:text-align="justify" style:justify-single-word="false" fo:text-indent="0cm" style:auto-text-indent="false"/>
    </style:style>
    <style:style style:name="P17" style:family="paragraph" style:parent-style-name="Standard">
      <style:paragraph-properties fo:margin-left="0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color="#ff3333" fo:font-size="14pt" style:text-underline-style="none" fo:font-weight="bold" style:font-size-asian="14pt" style:font-weight-asian="bold" style:font-size-complex="14pt" style:font-weight-complex="bold"/>
    </style:style>
    <style:style style:name="T3" style:family="text">
      <style:text-properties fo:color="#ff3333" style:font-name="Times New Roman" fo:language="cs" fo:country="CZ" style:text-underline-style="solid" style:text-underline-width="auto" style:text-underline-color="font-color" style:font-name-asian="Times New Roman" style:language-asian="zxx" style:country-asian="none" style:font-name-complex="Times New Roman" style:language-complex="zxx" style:country-complex="none"/>
    </style:style>
    <style:style style:name="T4" style:family="text">
      <style:text-properties fo:color="#ff3333" style:font-name="Times New Roman" fo:language="cs" fo:country="CZ" fo:font-style="italic" style:text-underline-style="none" style:font-name-asian="Times New Roman" style:language-asian="zxx" style:country-asian="none" style:font-style-asian="italic" style:font-name-complex="Times New Roman" style:language-complex="zxx" style:country-complex="none" style:font-style-complex="italic"/>
    </style:style>
    <style:style style:name="T5" style:family="text">
      <style:text-properties fo:color="#ff3333" style:font-name="Times New Roman" fo:language="cs" fo:country="CZ" style:text-underline-style="none" style:font-name-asian="Times New Roman" style:language-asian="zxx" style:country-asian="none" style:font-name-complex="Times New Roman" style:language-complex="zxx" style:country-complex="none"/>
    </style:style>
    <style:style style:name="T6" style:family="text">
      <style:text-properties fo:color="#ff3333" style:font-name="Times New Roman" fo:language="cs" fo:country="CZ"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7" style:family="text">
      <style:text-properties fo:color="#ff3333" style:text-underline-style="none"/>
    </style:style>
    <style:style style:name="T8" style:family="text">
      <style:text-properties fo:color="#006600" fo:font-weight="bold" style:font-weight-asian="bold" style:font-weight-complex="bold"/>
    </style:style>
    <style:style style:name="T9" style:family="text">
      <style:text-properties fo:color="#006600" fo:font-size="14pt" style:text-underline-style="none" fo:font-weight="bold" style:font-size-asian="14pt" style:font-weight-asian="bold" style:font-size-complex="14pt" style:font-weight-complex="bold"/>
    </style:style>
    <style:style style:name="T10" style:family="text">
      <style:text-properties fo:color="#006600"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style:font-size-asian="14pt" style:font-size-complex="14pt"/>
    </style:style>
    <style:style style:name="T13" style:family="text">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14" style:family="text">
      <style:text-properties fo:font-size="14pt" style:text-underline-style="none" fo:font-weight="normal" style:font-size-asian="14pt" style:font-weight-asian="normal" style:font-size-complex="14pt" style:font-weight-complex="normal"/>
    </style:style>
    <style:style style:name="T15" style:family="text">
      <style:text-properties fo:font-size="14pt" style:text-underline-style="none" fo:font-weight="bold" style:font-size-asian="14pt" style:font-weight-asian="bold" style:font-size-complex="14pt" style:font-weight-complex="bold"/>
    </style:style>
    <style:style style:name="T16" style:family="text">
      <style:text-properties style:text-position="0% 100%" style:font-name="Times New Roman" style:text-underline-style="none" fo:font-weight="normal" style:font-weight-asian="normal" style:font-name-complex="Times New Roman" style:font-weight-complex="normal"/>
    </style:style>
    <style:style style:name="T17" style:family="text">
      <style:text-properties fo:color="#000000" style:text-position="0% 100%" style:font-name="Times New Roman" style:font-name-complex="Times New Roman"/>
    </style:style>
    <style:style style:name="T18" style:family="text">
      <style:text-properties fo:color="#000000" style:text-position="0% 100%" style:font-name="Times New Roman" style:text-underline-style="none" fo:font-weight="normal" style:font-weight-asian="normal" style:font-name-complex="Times New Roman" style:font-weight-complex="normal"/>
    </style:style>
    <style:style style:name="T19" style:family="text">
      <style:text-properties fo:color="#000000" style:text-position="0% 100%" style:font-name="Times New Roman" fo:font-size="14pt" style:text-underline-style="none" fo:font-weight="normal" style:font-size-asian="14pt" style:font-weight-asian="normal" style:font-name-complex="Times New Roman" style:font-size-complex="14pt" style:font-weight-complex="normal"/>
    </style:style>
    <style:style style:name="T20" style:family="text">
      <style:text-properties fo:color="#000000" style:text-position="super 58%" style:font-name="Times New Roman" style:font-name-complex="Times New Roman"/>
    </style:style>
    <style:style style:name="T21" style:family="text">
      <style:text-properties fo:color="#000000" fo:font-size="14pt" style:text-underline-style="none" fo:font-weight="normal" style:font-size-asian="14pt" style:font-weight-asian="normal" style:font-size-complex="14pt" style:font-weight-complex="normal"/>
    </style:style>
    <style:style style:name="T22" style:family="text">
      <style:text-properties fo:color="#000000" fo:font-size="14pt" style:text-underline-style="none" fo:font-weight="bold" style:font-size-asian="14pt" style:font-weight-asian="bold" style:font-size-complex="14pt" style:font-weight-complex="bold"/>
    </style:style>
    <style:style style:name="T23" style:family="text">
      <style:text-properties fo:color="#000000" style:text-position="sub 58%" fo:font-size="14pt" style:text-underline-style="none" fo:font-weight="bold" style:font-size-asian="14pt" style:font-weight-asian="bold" style:font-size-complex="14pt" style:font-weight-complex="bold"/>
    </style:style>
    <style:style style:name="T24" style:family="text">
      <style:text-properties fo:color="#000000" style:font-name="Times New Roman" fo:language="cs" fo:country="CZ" fo:font-style="italic" style:text-underline-style="none" style:font-name-asian="Times New Roman" style:language-asian="zxx" style:country-asian="none" style:font-style-asian="italic" style:font-name-complex="Times New Roman" style:language-complex="zxx" style:country-complex="none" style:font-style-complex="italic"/>
    </style:style>
    <style:style style:name="T25" style:family="text">
      <style:text-properties fo:color="#000000" style:font-name="Times New Roman" fo:language="cs" fo:country="CZ"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26" style:family="text">
      <style:text-properties fo:color="#000000" style:font-name="Times New Roman" fo:language="cs" fo:country="CZ" style:text-underline-style="none" style:font-name-asian="Times New Roman" style:language-asian="zxx" style:country-asian="none" style:font-name-complex="Times New Roman" style:language-complex="zxx" style:country-complex="none"/>
    </style:style>
    <style:style style:name="T27" style:family="text">
      <style:text-properties fo:color="#000000" fo:font-weight="normal" style:font-weight-asian="normal" style:font-weight-complex="normal"/>
    </style:style>
    <style:style style:name="T28" style:family="text">
      <style:text-properties fo:font-variant="normal" fo:text-transform="none" fo:color="#000000"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9" style:family="text">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font-name="Times New Roman" fo:font-size="14pt" fo:letter-spacing="normal" fo:font-style="normal" fo:font-weight="normal" style:font-size-asian="14pt" style:font-size-complex="14pt"/>
    </style:style>
    <style:style style:name="T31" style:family="text">
      <style:text-properties fo:font-variant="normal" fo:text-transform="none" fo:color="#ff3333" style:font-name="Times New Roman"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32" style:family="text">
      <style:text-properties fo:font-variant="normal" fo:text-transform="none" fo:color="#ff3333" style:font-name="Times New Roman" fo:font-size="14pt" fo:letter-spacing="normal" fo:font-style="normal" fo:font-weight="bold" style:font-size-asian="14pt" style:font-weight-asian="bold" style:font-size-complex="14pt" style:font-weight-complex="bold"/>
    </style:style>
    <style:style style:name="T33" style:family="text">
      <style:text-properties fo:font-variant="normal" fo:text-transform="none" fo:color="#ff3333" style:font-name="Times New Roman" fo:font-size="14pt" fo:letter-spacing="normal" fo:font-style="normal" fo:font-weight="normal" style:font-size-asian="14pt" style:font-size-complex="14pt"/>
    </style:style>
    <style:style style:name="T34" style:family="text">
      <style:text-properties fo:font-variant="normal" fo:text-transform="none" fo:color="#ff3333" style:font-name="Times New Roman" fo:font-size="14pt" fo:letter-spacing="normal" fo:font-style="normal" style:text-underline-style="none" fo:font-weight="bold" style:font-size-asian="14pt" style:font-style-asian="normal" style:font-weight-asian="bold" style:font-name-complex="Times New Roman" style:font-size-complex="14pt" style:font-style-complex="normal" style:font-weight-complex="bold"/>
    </style:style>
    <style:style style:name="T35" style:family="text">
      <style:text-properties fo:font-variant="normal" fo:text-transform="none" fo:color="#ff3333" style:font-name="Times New Roman" fo:font-size="14pt" fo:letter-spacing="normal" fo:font-style="normal"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36" style:family="text">
      <style:text-properties fo:font-variant="normal" fo:text-transform="none" fo:color="#ff3333" style:font-name="Times New Roman" fo:letter-spacing="normal" fo:font-style="normal" style:font-style-asian="normal" style:font-name-complex="Times New Roman" style:font-style-complex="normal"/>
    </style:style>
    <style:style style:name="T37" style:family="text">
      <style:text-properties fo:font-variant="normal" fo:text-transform="none" fo:color="#ff3333" fo:letter-spacing="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38" style:family="text">
      <style:text-properties fo:font-variant="normal" fo:text-transform="none" fo:color="#ff3333" fo:letter-spacing="normal" style:text-underline-style="none" fo:font-weight="bold" style:font-style-asian="normal" style:font-weight-asian="bold" style:font-name-complex="Times New Roman" style:font-style-complex="normal" style:font-weight-complex="bold"/>
    </style:style>
    <style:style style:name="T39" style:family="text">
      <style:text-properties fo:font-variant="normal" fo:text-transform="none" fo:color="#5c6459" style:font-name="Times New Roman" fo:font-size="14pt" fo:letter-spacing="normal" fo:font-style="normal" fo:font-weight="bold" style:font-size-asian="14pt" style:font-weight-asian="bold" style:font-size-complex="14pt" style:font-weight-complex="bold"/>
    </style:style>
    <style:style style:name="T40" style:family="text">
      <style:text-properties fo:font-variant="normal" fo:text-transform="none" fo:color="#006600" style:font-name="Times New Roman" fo:font-size="14pt" fo:letter-spacing="normal" fo:font-style="normal" fo:font-weight="bold" style:font-size-asian="14pt" style:font-weight-asian="bold" style:font-size-complex="14pt" style:font-weight-complex="bold"/>
    </style:style>
    <style:style style:name="T41" style:family="text">
      <style:text-properties fo:font-variant="normal" fo:text-transform="none" fo:color="#0066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42" style:family="text">
      <style:text-properties fo:font-variant="normal" fo:text-transform="none" fo:color="#006600" style:font-name="Times New Roman" fo:font-size="14pt" fo:letter-spacing="normal" fo:font-style="normal" style:text-underline-style="none" fo:font-weight="bold" style:font-size-asian="14pt" style:font-style-asian="normal" style:font-weight-asian="bold" style:font-name-complex="Times New Roman" style:font-size-complex="14pt" style:font-style-complex="normal" style:font-weight-complex="bold"/>
    </style:style>
    <style:style style:name="T43" style:family="text">
      <style:text-properties fo:font-variant="normal" fo:text-transform="none" fo:letter-spacing="normal" style:text-underline-style="none" style:font-style-asian="normal" style:font-name-complex="Times New Roman" style:font-style-complex="normal"/>
    </style:style>
    <style:style style:name="T44" style:family="text">
      <style:text-properties style:text-underline-style="solid" style:text-underline-width="auto" style:text-underline-color="font-color"/>
    </style:style>
    <style:style style:name="T45" style:family="text">
      <style:text-properties fo:font-weight="normal" style:font-weight-asian="normal" style:font-weight-complex="normal"/>
    </style:style>
    <style:style style:name="T46" style:family="text">
      <style:text-properties style:text-underline-style="none"/>
    </style:style>
    <style:style style:name="T47" style:family="text">
      <style:text-properties style:text-underline-style="none"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OMU <text:s/>SLOUŽÍ <text:s/>LESY</text:p>
      <text:p text:style-name="P1"/>
      <text:p text:style-name="P1"/>
      <text:p text:style-name="P3"><text:span text:style-name="T8">Živé lesy Česka byly jedinečným přírodním pokladem. Šumava byla díky lesům označována jako „Zelená střecha Evropy“</text:span>, přičemž se zásadně podílela na příznivém humidním vodohospodářském režimu ČR. Plošně byly lesy evidovány <text:s text:c="4"/>na<text:span text:style-name="T8"> 34 % území ČR,</text:span> přičemž třetinový podíl je možno označit za ekologicky stabilizující pro většímu území.</text:p>
      <text:p text:style-name="P3"/>
      <text:p text:style-name="P8">Na počátku třetihor bylo u nás subtropické klima. díky geotektonické lokalizaci) <text:s/>Postupně od Českého masivu došlo k ústupu moře k severu. Po ochlazení docházelo ke střídání období glaciálu a interglaciálu. Po ukončení poslední doby ledové převládající tundru rychle nahrazuje smrk a po něm živinově méně náročné dřeviny, zejména buk. Ještě ve 12. století převládal na území dnešních Čech neprostupný les. Při kolonizaci ve 13-14. st. byly velké plochy lesů vyžďářeny (vypáleny), nebo vykáceny. </text:p>
      <text:p text:style-name="P8"/>
      <text:p text:style-name="P11"><text:span text:style-name="T5">Je neuvěřitelné, že </text:span><text:span text:style-name="T3">živelné, mnohdy katastrofické přírodní procesy</text:span><text:span text:style-name="T5"> současné klimatické krize legislativně </text:span><text:span text:style-name="T3">chrání Ministerstvo životního prostředí ČR</text:span><text:span text:style-name="T5"> ve svém zákoně o ochraně přírody a krajiny č. 114/1992 Sb. </text:span><text:span text:style-name="T25">(novelou č.123/2017 Sb.)</text:span><text:span text:style-name="T5">, neboť </text:span><text:span text:style-name="T26">podle ideologů, kteří ji prosadili </text:span><text:span text:style-name="T25">(po obsazení vůdčích pozic)</text:span><text:span text:style-name="T5"> tak evolučně </text:span><text:span text:style-name="T4">získáme tu správnou divokou přírodu.</text:span><text:span text:style-name="T5"> Dosažený výsledek - r</text:span><text:span text:style-name="T3">ozvrácená ekologická stabilita a bilionové škody</text:span><text:span text:style-name="T5"> zřejmě doposud nevadí</text:span><text:span text:style-name="T6">.</text:span><text:span text:style-name="T5"> </text:span><text:span text:style-name="T26">A tak pod ideologickým, heslem </text:span><text:span text:style-name="T24">„příroda si sama nejlépe pomůže“</text:span><text:span text:style-name="T26"> spějeme k deforestaci a denaturaci.</text:span><text:span text:style-name="T5"> </text:span><text:span text:style-name="T7">Kůrovec byl ideology bezzásahové ochrany živelných přírodních procesů zneužit</text:span><text:span text:style-name="T47"> k co </text:span><text:span text:style-name="T46">nejrychlejší a nejrozsáhlejší</text:span><text:span text:style-name="T47"> přeměně kulturní Šumavy na <text:s/>„výrobu <text:s/>správné divočiny“ (přestože původní tamní horské smrčiny byly do té doby chráněny jako autochtonní porosty). Odtud, tj. </text:span><text:span text:style-name="T46">z chráněného epicentra kůrovce</text:span><text:span text:style-name="T47"> postupně došlo, ve směru převládajících <text:s/>jz. větrů (Stepping Stones), </text:span><text:span text:style-name="T46">k rozpadu smrkových porostú až <text:s/>k Jeseníkům, tj. na větší polovině našeho území.</text:span><text:span text:style-name="T47"> </text:span><text:span text:style-name="T27">Postup holocaustu lesů ČR </text:span><text:span text:style-name="T18">(dle VÚLH)</text:span><text:span text:style-name="T27">: </text:span></text:p>
      <text:p text:style-name="P5"><text:s text:c="3"/><text:span text:style-name="T16">rok <text:s text:c="8"/>2014 <text:s text:c="2"/>2015 <text:s text:c="2"/>2016 <text:s text:c="3"/>2017 <text:s text:c="2"/>2018<text:tab/> <text:s text:c="4"/>2019 <text:s text:c="3"/>2020</text:span></text:p>
      <text:p text:style-name="P2"><text:span text:style-name="T17"><text:s text:c="3"/>mil. m</text:span><text:span text:style-name="T20">3 <text:s text:c="3"/></text:span><text:span text:style-name="T17">0,806 1,477 <text:s text:c="2"/>3,002 <text:s text:c="2"/>3,992 <text:s/>8,354 <text:s text:c="2"/>14,492 <text:s text:c="4"/>22,- <text:s/></text:span></text:p>
      <text:p text:style-name="P16"><text:span text:style-name="T19"/></text:p>
      <text:p text:style-name="P17"><text:span text:style-name="T19">Podle ideologů kůrovec do lesa patří a „správný“ les si sám pomůže. Historická dokumentace nám však sděluje skutečnou realitu. </text:span><text:span text:style-name="T14">Následně, pod současném kůrovsovém rozpadu lesů až k Jeseníkům, dochází k disturbancím smrkových lesů po stranách „hlavního proudu“, <text:s/>tj. vpravo Vysočina a jižní Morava a <text:s/>vlevo Orlické hory. Pochopitelně, že k rozvoji současné katastrofické kalamity přispěly stresové faktory klimatické krize - </text:span><text:span text:style-name="T15">sucho a teplo,</text:span><text:span text:style-name="T14"> </text:span><text:span text:style-name="T15">jež však právě disturbancí lesů výrazně vzrůstají,</text:span><text:span text:style-name="T14"> neboť rozpadem lesů jsou omezovány jejich ekoklimatické a ekologicko stabilizační funkce (No Forest - no Rain), a také vzrůstá tzv. uhlíková stopa. Ideologické heslo </text:span><text:span text:style-name="T13">„příroda si sama nejlépe pomůže“</text:span><text:span text:style-name="T14"> se v současné ekologické krizi stalo falešnou propagandou „správných lesů“ prosazovaných ideologů divočiny (Miko L., LES, půdní biolog, ač tomu tak není, vystupuje jako pověřenec EU pro </text:span><text:soft-page-break/><text:span text:style-name="T14">bezzásahovou výrobu divočiny, v současnosti ale za obnovu biodiverzity, Hubený P. geograf, bez výběru jmenován ředitelem NPŠ, bezohledně naplňuje požadavek výroby divočiny na Šumavě uzavíráním turistických tras a komunikací, hraničních přechodů a vybraných, dříve osídlených a kulturních ploch, pod záminkou ochrany tetřeva, <text:s/>likvidací vyhlídek a rozhleden, neobnovováním vodních ploch, či produkcí Fake News o úspěšné výrobě divočiny, Hruška J., TOP 09, <text:s/>hydrogeochemik, prohlašující, že suché stromy jsou vhodnější než živé, protože netranspirují, Brabec R., ANO, ložiskový geolog, bývalý ministr ž.p., <text:s/>Bláha J., Hnutí DUHA, veterinář, dlouhodobě placený propagandista divočiny). </text:span><text:span text:style-name="T2"><text:s/></text:span><text:span text:style-name="T21">Tetřev ale na Šumavě v minulosti hojně žil spolu <text:s/>s tisícovkami obyvatel (a doposud prosperuje společně s obyvateli <text:s text:c="5"/>v některých částech Bavorska - na principu imprinting). </text:span></text:p>
      <text:p text:style-name="P16"><text:span text:style-name="T21"/></text:p>
      <text:p text:style-name="P17"><text:span text:style-name="T22">Současné vzrůstání extrémních „epizod“ počasí nelze připsat na vrub vzrůstajícím imisím CO</text:span><text:span text:style-name="T23">2</text:span><text:span text:style-name="T22">, ale právě rychlému snižování podílu ekoklimaticky srabilizujích lesních biomů. Tradiční zásady ochrany přírody byly ideology</text:span><text:span text:style-name="T21">,</text:span><text:span text:style-name="T22"> zatraceny, např. mysli globálně, jednej lokálně či požadavek <text:s/>předběžné opatrnosti. </text:span><text:span text:style-name="T21">Spolčená skupinka ideologů bezzásahové výroby divočiny <text:s/>po požáru NP České Švýcarsko prohlašuje:</text:span><text:span text:style-name="T2"> </text:span><text:span text:style-name="Emphasis"><text:span text:style-name="T31">„Proces obnovy v národních parcích ještě nebyl dokončen, <text:s/>a proto mohl i jejich lesy úspěšně ohrozit kůrovec, proto také tyto lesy těžce odolávají větrům. Pod záštitou odumřelých stromů a produktů jejich rozpadu vyroste les, který bude pestřejší a bude mít větší sílu chránit sebe i nás“. </text:span></text:span><text:span text:style-name="Emphasis"><text:span text:style-name="T28">Přirozená obnova lesů je v současnosti ale problémově riziková vzhledem ke vzrůstajícím stresovým faktorům klimatické krize. <text:s text:c="6"/></text:span></text:span></text:p>
      <text:p text:style-name="P16"><text:span text:style-name="Emphasis"><text:span text:style-name="T28"/></text:span></text:p>
      <text:p text:style-name="P17"><text:span text:style-name="T21">Nová lesní strategie EU 2021 - <text:s/>2030 <text:s/>požaduje </text:span><text:span text:style-name="T10">Sustalnable forest management </text:span><text:span text:style-name="T9">/ trvale udržitelný management lesú. <text:s/></text:span><text:span text:style-name="Emphasis"><text:span text:style-name="T39">Evropská unie svým novým </text:span></text:span><text:span text:style-name="Emphasis"><text:span text:style-name="T40">Nařízením obnovy biodiverzity přírody / </text:span></text:span><text:span text:style-name="Emphasis"><text:span text:style-name="T41">Nature Restoration Law</text:span></text:span><text:span text:style-name="T30"> „překvapivě“ sděluje, že </text:span><text:span text:style-name="T32">většina předmětů ochrany vyžaduje aktivní péči,</text:span><text:span text:style-name="T33"> takže nepéčí / bezzásahovostí <text:s text:c="3"/>se způsobí více škody než užitku,</text:span><text:span text:style-name="T30"> kromě několika vysokohorských ekosystémů. Založení čisté „laboratoře přírody“ (výroba divočiny v kulturním obydleném území) v evropském i celonárodním měřítku ochraně biodiverzity nepřispěje. Nové nařízení je aktivní opatření obnovy přírody, <text:s text:c="2"/>s nímž je </text:span><text:span text:style-name="T32">dosavadní přístup <text:s/>v rozporu dosud prosazovanou bezzásahovostí</text:span><text:span text:style-name="T30">. Přiznává obecně známou skutečnost, že bezzásahovostí se biodiverzita snižuje, neboť např. většina orchidejových lokalit se bez pravidelné péče neobejde. Klasickým příkladem ústupu druhů, vázaných na extenzivní pastvu či kosení, je jedinečný, kdysi hojný, botanický druh Šumavy a Pošumaví hořeček mnohotvarý - časný / Gentiana praecox v endemitním poddruhu český / subsp. bohemica a několika dalších poddruzích. </text:span><text:span text:style-name="T12">Problém je zřejmě <text:s text:c="17"/>v „konceptu divočiny <text:s/>v Česku“ - ve </text:span><text:span text:style-name="T11">falešném ideologickém dosavadním východisku a evolučním směřování,</text:span><text:span text:style-name="T12"> neboť i </text:span><text:span text:style-name="T40">po odumření velkých býložravců zde nebyl celistvý les, ale</text:span><text:span text:style-name="T30"> </text:span><text:span text:style-name="T40">jemná krajinná mozaika různých druhů lesa a bezlesí, založená na odstraňování biomasy velkými býložravci, odedávna charakteristická pro evropskou krajinu.</text:span></text:p>
      <text:p text:style-name="P16"><text:span text:style-name="T42"/></text:p>
      <text:p text:style-name="P16"><text:span text:style-name="T42"/></text:p>
      <text:p text:style-name="P17"><text:soft-page-break/><text:span text:style-name="T34">Přirozená obnova pralesa, na místě zničeném a exploatovaném člověkem, <text:s/>je otázkou staletí až tisíciletí. Doktrina vzniku pralesové divočiny na Šumavě ochranou přírodních procesů je naprosto neopodstatněná, vzhledem ke vzrůstajícím stresovým faktorům, což dokládá i evoluční vývoj lesních biomů ve všech regionech planety Země za vzniku „pohrobků lesů“, </text:span><text:span text:style-name="T29">viz <text:s/>publikace „Udržitelný vývoj světových regionů. Ekologické vazby vývoje lidské populace a vegetace. I-IX.“ </text:span><text:span text:style-name="T34">Migrací kůrovce z chráněného epicentra v NP Šumava došlo <text:s text:c="6"/>k disturbanci smrčin na více než polovině našeho území, což se podílí na aridizaci Česka a výrazně to zhoršuje naši uhlíkovou stopu. Došlo ke genocidě květeny Šumavy, holocaustu českých lesů, napomáhá to vysidlování návazného Pošumaví. přičemž bezzásahovost způsobila </text:span><text:span text:style-name="T35">bilionové škody</text:span><text:span text:style-name="T34">. </text:span><text:span text:style-name="T29">Část Šumavy obhospodařovaná Vojenskými lesy byla významně uchráněna divočinového běsnění. </text:span><text:span text:style-name="T34"><text:s/>Proto je nutno bezzásahovou ochrtanu přírodních procesl označit za škodlivou utopickou ideologii, která </text:span><text:span text:style-name="T35">přinesla jak ekologický rozvrat, tak bilionové škody</text:span><text:span text:style-name="T34">. <text:s/></text:span></text:p>
      <text:p text:style-name="P17"><text:span text:style-name="T34"/></text:p>
      <text:p text:style-name="P3"><text:span text:style-name="T8">Hospodaření na téměř polovině lesních ploch zabezpečuj</text:span><text:span text:style-name="T1">í </text:span><text:span text:style-name="T8">Lesy ČR</text:span>, většina ostatních vlastníků své zájmy zabezpečuje převážně ve Sdružení vlastníků obecních, soukromých a církevních lesů ČR (SVOL). Celostátně pak řídí lesní hospodářství MZLVH, přičemž <text:span text:style-name="T1">vrchní dozor na lesy má MŽP </text:span>(lesy dokonce vyhlásilo jako významný krajinní prvek, chráněná ze zákona). </text:p>
      <text:p text:style-name="P3">Na těžbě dřeva se dnes podílí převážně těžařská firma <text:span text:style-name="T1">Uniles koncernu Agrofertu </text:span><text:s/>(v majetku oligarchy A. Babiše), následuje Stora Enso Wood Products Ždírec nad Doubravou (vzniklá díky finské iniciativě), přičemž část vytěžených stromů se vyvážela až do Číny, neboť pily a dřevozpracující závody byly v Pošumaví zrušeny. </text:p>
      <text:p text:style-name="P10">V současnosti rozhodující vliv na naše lesy zřejmě mají profitující ideologové, převážně VŠ učitelé, příp. pracovníci nově vytvořeného, podivného Ústavu výzkumu globální změny <text:s/>CzechGlobe AV ČR a těžební firma Uniles koncernu Agrofert. <text:s/><text:span text:style-name="T44">Zřejmé záměry: <text:s/>u ideologů udržení a zlepšení svých pozic pomocí hazardního experimentu, u těžařů navýšení zisků z těžby rozvrácených lesů.</text:span> </text:p>
      <text:p text:style-name="P10"/>
      <text:p text:style-name="P10"><text:span text:style-name="T45">Domácí smutnou skutečností je, že názory početně větší ČAZV <text:s/>se rozcházejí <text:s text:c="6"/>s ideologickými názory AV ČR. Ideologové bezzásahové ochrany přírodních procesů ekologicky rozvracejí Česko, potřebnou spolupráci s přírodou však neumějí. Drobné poučení je i v pouštní Izraeli, kde Češi napomohli vzniku Masarykova lesa.</text:span> <text:span text:style-name="T36">Rozsáhlé negativní dopady ideologické bezzásahové výroby divočiny v kulturním území Šumavy, ale i jinde, se promítají na celé Česko a jsou ekologicky, zejména aridizací, tak ekonomicky í sociálně varující. Proto snad nový ministr životního prostředí prozře a upraví legislativu i grémium.</text:span> </text:p>
      <text:p text:style-name="P14"/>
      <text:p text:style-name="P6">Pavel Valtr, <text:s text:c="2"/>13.12.2022</text:p>
      <text:p text:style-name="P6"/>
      <text:p text:style-name="P7">Příloha </text:p>
      <text:p text:style-name="P6">Historický dokument PF 2015 (mail) či z.s. Hnutí Život <text:span text:style-name="T8">PF Future </text:span>(viz webové strán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23T10:11:35.84</meta:creation-date>
    <dc:date>2022-12-26T12:40:12.76</dc:date>
    <meta:editing-duration>PT11H36M1S</meta:editing-duration>
    <meta:editing-cycles>7</meta:editing-cycles>
    <meta:generator>OpenOffice/4.1.5$Win32 OpenOffice.org_project/415m1$Build-9789</meta:generator>
    <meta:document-statistic meta:table-count="0" meta:image-count="0" meta:object-count="0" meta:page-count="3" meta:paragraph-count="17" meta:word-count="1214" meta:character-count="8836"/>
  </office:meta>
</office:document-meta>
</file>