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position="0% 100%" style:font-name="Times New Roman" fo:font-size="13pt" fo:letter-spacing="normal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" style:family="paragraph" style:parent-style-name="Standard">
      <style:text-properties fo:font-variant="normal" fo:text-transform="none" fo:color="#382c2c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82c2c" style:font-name="Times New Roman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style:font-name="Times New Roman" fo:font-size="13pt" fo:letter-spacing="normal" fo:font-style="normal" fo:font-weight="normal" fo:background-color="#fff5f5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82c2c" style:font-name="Times New Roman" fo:font-size="13pt" fo:letter-spacing="normal" fo:font-style="normal" fo:font-weight="normal" fo:background-color="#fff5f5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style:font-name="Times New Roman" fo:font-size="13pt" fo:letter-spacing="normal" fo:font-style="normal" fo:font-weight="normal" fo:background-color="#fff5f5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82c2c" style:font-name="Times New Roman" fo:font-size="13pt" fo:letter-spacing="normal" fo:font-style="normal" fo:font-weight="normal" fo:background-color="#fff5f5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style:font-name="Times New Roman" fo:font-size="13pt" fo:letter-spacing="normal" fo:font-style="normal" fo:font-weight="bold" fo:background-color="#fff5f5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382c2c" style:font-name="Times New Roman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82c2c" style:font-name="Times New Roman" fo:font-size="13pt" fo:letter-spacing="normal" fo:font-style="normal" fo:font-weight="normal" fo:background-color="#fff5f5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text-position="0% 100%" style:font-name="Times New Roman" fo:font-size="13pt" fo:letter-spacing="normal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82c2c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382c2c" style:font-name="Times New Roman" fo:font-size="13pt" fo:letter-spacing="normal" fo:font-style="normal" fo:font-weight="normal" fo:background-color="#fff5f5" style:font-size-asian="13pt" style:font-size-complex="13pt"/>
    </style:style>
    <style:style style:name="T4" style:family="text">
      <style:text-properties fo:font-variant="normal" fo:text-transform="none" fo:color="#382c2c" style:font-name="Times New Roman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382c2c" style:font-name="Times New Roman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382c2c" style:font-name="Times New Roman" fo:font-size="13pt" fo:letter-spacing="normal" fo:background-color="#fff5f5" style:font-size-asian="13pt" style:font-size-complex="13pt"/>
    </style:style>
    <style:style style:name="T7" style:family="text">
      <style:text-properties fo:font-variant="normal" fo:text-transform="none" fo:color="#382c2c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82c2c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82c2c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82c2c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382c2c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382c2c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382c2c" style:font-name="Times New Roman" fo:letter-spacing="normal" fo:font-style="normal" style:text-underline-style="none" fo:font-weight="normal" style:font-weight-asian="normal" style:font-weight-complex="normal"/>
    </style:style>
    <style:style style:name="T14" style:family="text">
      <style:text-properties fo:font-variant="normal" fo:text-transform="none" fo:color="#382c2c" style:font-name="Times New Roman" fo:letter-spacing="normal" fo:font-style="normal" style:text-underline-style="none" fo:font-weight="bold" style:font-weight-asian="bold" style:font-weight-complex="bold"/>
    </style:style>
    <style:style style:name="T15" style:family="text">
      <style:text-properties fo:font-variant="normal" fo:text-transform="none" fo:color="#382c2c" style:text-position="0% 100%" style:font-name="Times New Roman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fo:color="#a05d5d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language="cs" fo:country="CZ" style:text-underline-style="none" fo:font-weight="normal" style:font-name-asian="ArialMT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fo:color="#ff3333"/>
    </style:style>
    <style:style style:name="T21" style:family="text">
      <style:text-properties fo:color="#ff3333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#fff5f5" style:background-transparency="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1" text:anchor-type="page" text:anchor-page-number="1" svg:x="0cm" svg:y="0cm" svg:width="0.041cm" draw:z-index="0">
        <draw:text-box fo:min-height="0.041cm">
          <text:p text:style-name="P13"/>
        </draw:text-box>
      </draw:frame>
      <text:p text:style-name="P5">Koronaviry a lidstvo</text:p>
      <text:p text:style-name="Standard"/>
      <text:p text:style-name="Standard"/>
      <text:p text:style-name="P3">Laboratoř Wu-chan <text:span text:style-name="T11">Wuhan Institute of Virology (WIV)</text:span></text:p>
      <text:p text:style-name="P2"/>
      <text:p text:style-name="P4"><text:span text:style-name="T17">Dle britského deníku The Daily Telegraph čínští vědci údajně chtěli mísit koronaviry: neškodné a infekční s nebezpečnými. </text:span><text:span text:style-name="T15">Rok a půl před prvními případy covidu-19 ve <text:s text:c="10"/>Wu-chanu plánovali čínští vědci „napustit“ netopýří jeskyně upravenými koronaviry, uvádí odtajněné dokumenty. Na kontroverzní výzkum žádali o grant. </text:span><text:span text:style-name="T13">Pouhých 18 měsíců před prvními případy nákazy covidem-19 výzkumníci z Wu-chanu předložili plány na uvolnění nanočástic obsahujících „nové chimérické spike proteiny“ netopýřích koronavirů schopných proniknout kůží zvířat do jeskyň v čínském <text:s/>Jün-nanu, uvádí dokumenty. Infikování netopýrů mělo způsobit, že nebudou schopni šířit choroby na člověka. </text:span><text:span text:style-name="T14">Mimo to výzkumníci plánovali vytvořit geneticky pozměněné chimérické viry schopné snadněji infikovat lidi</text:span><text:span text:style-name="T13">. Na zrealizování kontroverzního projektu požádali v roce 2018 americkou Agenturu pro pokročilé výzkumné projekty v oblasti obrany / Defense Advanced Research Projects (DARP) o grant ve výši 14 miliard dolarů, která údajně financování odmítla.</text:span></text:p>
      <text:p text:style-name="P14"/>
      <text:p text:style-name="P14">24.10.2021 sděluje Michal Sobotka z Washingtonu, že americký Národní institut pro zdraví (NIH) přiznal spolupráci s Wuchnaským virologickým institutem a financování výzkumu zaměřeného na prevenci propuknutí nově se objevujících nemocí, resp. riskantní koronavirové výzkumy. Současně sdělil, že newyorská nezisková organizace EcoHealth Aliance využila genomu netopýrů a „vylepšila“ koronavirus, který NIH financovala ve spolupráci s Wuchanským virologickým institutem (a navíc nenahlásila, že její výzkum desetinásobně zvýší virový růst patogenu). BIH ale sdělil, že tento vylepšený koronavirus se nestal virem SARS-CoV-2, který způsobil celosvětovou pandemii. </text:p>
      <text:p text:style-name="P6"/>
      <text:p text:style-name="P12"><text:span text:style-name="T4">Vědecký tým zřízený v roce 2020 za účelem pátrání po původu pandemie zveřejnil dokumenty skupiny DRASTIC, která sdružuje internetové aktivisty pátrající po původu viru, který je příčinou nemoci covid-19. „Vzhledem k tomu, že dokumenty vyvolávají diskuze o plánovaném zavedení míst štěpení specifických pro člověka, je opodstatněné přezkoumání věrohodnosti umělé implementace širší vědeckou komunitou,“ uvedl v prohlášení DRASTIC. </text:span><text:span text:style-name="T5">Návrh grantu také zahrnoval plány na smíchání vysoce rizikových přírodních kmenů koronavirů s infekčnějšími druhy</text:span><text:span text:style-name="T4">. </text:span><text:span text:style-name="T2">Pravost dokumentů dle </text:span><text:a xlink:type="simple" xlink:href="https://www.telegraph.co.uk/news/2021/09/21/wuhan-scientists-planned-releaseskin-penetrating-nanoparticles/" office:target-frame-name="_blank" xlink:show="new" text:style-name="Internet_20_link" text:visited-style-name="Visited_20_Internet_20_Link"><text:span text:style-name="T16">The Telegraphu</text:span></text:a><text:span text:style-name="T2"> potvrdili členové někdejší Trumpovy administrativy. </text:span><text:span text:style-name="T4">Při prvním genetickém sekvenování koronaviru si vědci lámali hlavu s rozklíčováním způsobu, jakým byl virus schopen přizpůsobit se specifikům člověka v místě štěpení na spike proteinu, což je důvod, proč je virus tak infekční. </text:span><text:span text:style-name="T5">Obavy z pokusů měli i samotní vědci</text:span><text:span text:style-name="T9">.</text:span><text:span text:style-name="T8">Vzhledem k tomu, že dokumenty vyvolávají diskuze o plánovaném zavedení míst štěpení specifických pro člověka, je opodstatněné přezkoumání věrohodnosti umělé implementace širší vědeckou komunitou,“ uvedl v prohlášení DRASTIC. </text:span><text:span text:style-name="T10">Plány wuchanských vědců zahrnovaly také smíchání vysoce rizikových přírodních kmenů koronavirů s infekčnějšími, ale méně nebezpečnými druhy.</text:span><text:span text:style-name="T8"> </text:span><text:span text:style-name="T11">V čele projektu stojí britský zoolog Peter Daszak z americké organizace EcoHealth Alliance, která na výzkumu netopýřích koronavirů úzce spolupracuje s Wuhan Institute of Virology (WIV).</text:span><text:span text:style-name="T8"> Dalšími členy týmu je například doktorka Š' Čeng-li, výzkumnice WIV přezdívaná „netopýří žena“ </text:span><text:span text:style-name="T10">a američtí vědci z University of North Caro.</text:span><text:span text:style-name="T8"> </text:span><text:span text:style-name="T7">DARPA žádost o poskytnutí grantu nakonec odmítla. „Je zřejmé, že navrhovaný projekt vedený Peterem Daszakem </text:span><text:span text:style-name="T9">mohl ohrozit místní komunity,</text:span><text:span text:style-name="T7">“ uvedla agentura a varovala, že tým řádně neposoudil nebezpečí zesílení viru a přenos vzduchem. Z netopýřího očkovacího programu měl dle dokumentů obavy i samotný tým, který přislíbil „provádět osvětové </text:span><text:soft-page-break/><text:span text:style-name="T7">akce tak, aby veřejnost pochopila, co děláme a proč to děláme, zejména kvůli místnímu zvyku netopýry konzumovat.“ </text:span><text:span text:style-name="T8">Angus Dalgleish je profesor onkologie na University of London, který se snažil získat dokumenty dokazující, že WIV vykonával výzkum zisku funkce již roky před pandemií. </text:span><text:span text:style-name="T12">Dle něj výzkumy pokračovaly i bez získání financí. „Zjevně šlo o výzkum zisku funkce, místa štěpení a vylepšení nových virů, aby se zvýšila infekčnost lidských buněk ve více než jedné buněčné linii,</text:span><text:span text:style-name="T8">“  </text:span><text:span text:style-name="T5">Britský vedoucí projektu nyní mlčí. </text:span><text:span text:style-name="T2">Peter Daszak, vedoucí projektu, mimo jiné stojí za </text:span><text:a xlink:type="simple" xlink:href="https://www.telegraph.co.uk/news/2021/09/10/revealed-scientists-dismissed-wuhan-lab-theory-linked-chinese/" office:target-frame-name="_blank" xlink:show="new" text:style-name="Internet_20_link" text:visited-style-name="Visited_20_Internet_20_Link"><text:span text:style-name="T16">dopisem</text:span></text:a><text:span text:style-name="T2">  publikovaným v The Lancet v minulém roce, kterým prakticky uzavřel vědeckou diskuzi o původu pandemie covidu-19. „Více než rok se opakovaně snažíme Peteru Daszakovi pokládat dotazy, ale nedostáváme odpovědi,“ uvedl Vikomt Ridley, spoluautor knihy o původu covidu-19, která by měla vyjít v listopadu.</text:span></text:p>
      <text:p text:style-name="P12"><text:span text:style-name="T6">„</text:span><text:span text:style-name="T3">Nyní se ukazuje, že byl autorem této zásadní informace o práci s viry ve Wu-chanu, ale odmítl ji sdílet se světem. Jsem opravdu naštvaný. Peter Daszak a EcoHealth Alliance (EHA) navrhli injekci smrtících chimérických netopýřích koronavirů shromážděných Wuhanským institutem virologie do humanizovaných a ‚batifikovaných‘ myší a mnoho, mnohem více,“ řekl Ridley pro The Telegraph.</text:span></text:p>
      <text:p text:style-name="P12"><text:span text:style-name="T3"/></text:p>
      <text:p text:style-name="P12"><text:span text:style-name="T3">Nově se potvrdilo, že virové vzorky laoských netopýrů byly shromažďovány a zasílány ke studiu do Wuchanského institutu v letech 2017-19. Čína uvádí, že na vzniku kovidové pandemie se údajně podílí USA, Austrálie, Indie, Bangladéš, Rusko, Řecko, Itálie, Srbsko a Česko.</text:span></text:p>
      <text:p text:style-name="P8"/>
      <text:p text:style-name="P8">Výzkumník zabývající se covidem-19 ze Světové zdravotnické organizace (WHO), který si přál zůstat v anonymitě, uvedl, že je alarmující, že <text:span text:style-name="T1">návrh grantu obsahuje plány na posílení smrtelného respiračního syndromu ze Středního východu (MERS)</text:span>. „Děsivé je, že vyráběli infekční chimérické viry MERS,“ řekl zdroj. „Tyto viry mají úmrtnost přes 30 procent, což je minimálně o řád smrtelnější než Sars-CoV-2. <text:span text:style-name="T1">Pokud by jedna z jejich náhrad receptorů přiměla MERS šířit se podobně a zůstala by zachována její smrtnost, byla by tato pandemie téměř apokalyptická.“</text:span></text:p>
      <text:p text:style-name="P9"/>
      <text:p text:style-name="P10">Nejmenovaný výzkumný pracovník Světové zdravotnické organizace WHO vyjádřil znepokojení nad tím, že návrh zahrnoval i plány na posílení koronaviru MERS (blízkovýchodní respiračni syndrom pocházející z egyptského netopýra, který se na člověka přenesl z velblouda) s větší smrtností (až 30 %), ale pomalejším šířením. </text:p>
      <text:p text:style-name="P9"/>
      <text:p text:style-name="P7">EcoHealth Alliance a Wuhan Institute of Virology vyjádření médiím zatím neposkytly.</text:p>
      <text:p text:style-name="P7"/>
      <text:p text:style-name="P7"/>
      <text:p text:style-name="P7">Pro dokreslení situace je vhodné uvést <text:span text:style-name="T1">populační vývoj počtu obyvatel Země</text:span></text:p>
      <text:p text:style-name="P7">rok 1800 <text:s text:c="30"/>0,9 mld</text:p>
      <text:p text:style-name="P11">rok 1900 <text:s text:c="29"/>1,6 mld</text:p>
      <text:p text:style-name="P7">rok 2000 <text:s text:c="30"/>6,5 mld</text:p>
      <text:p text:style-name="P11">rok 2020 <text:s text:c="29"/>7,5 mld</text:p>
      <text:p text:style-name="P7"><text:span text:style-name="T20">Vzniká obava, že </text:span><text:span text:style-name="T21">10 mld obyvatel cca v roce 2080</text:span><text:span text:style-name="T20"> již nedokáže Země uživit, což vyvolává snahy tento demografický populační vývoj omezit. </text:span><text:s/></text:p>
      <text:p text:style-name="P17"/>
      <text:p text:style-name="P1"/>
      <text:p text:style-name="P1"><text:span text:style-name="T18">Další informace publikace: „Valtr P. a kol.: </text:span><text:span text:style-name="T19">Udržitelný vývoj světových regionů ? Ekologické vazby vývoje lidské populace a vegetace“, <text:s/>díl VIII Globální situac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6:11:11.24</meta:creation-date>
    <dc:date>2021-11-24T09:58:12.33</dc:date>
    <meta:editing-duration>PT2H1M5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2" meta:paragraph-count="17" meta:word-count="924" meta:character-count="6718"/>
  </office:meta>
</office:document-meta>
</file>