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style:font-name="Times New Roman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4" style:family="paragraph" style:parent-style-name="Standard">
      <style:text-properties style:font-name="Times New Roman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fo:color="#ff3333" style:text-underline-style="none" fo:font-weight="normal" style:font-weight-asian="normal" style:font-weight-complex="normal"/>
    </style:style>
    <style:style style:name="P10" style:family="paragraph" style:parent-style-name="Standard">
      <style:text-properties fo:color="#006600"/>
    </style:style>
    <style:style style:name="P11" style:family="paragraph" style:parent-style-name="Standard">
      <style:text-properties fo:color="#0066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color="#006600" fo:font-weight="bold" style:font-weight-asian="bold" style:font-weight-complex="bold"/>
    </style:style>
    <style:style style:name="T2" style:family="text">
      <style:text-properties fo:color="#0066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variant="normal" fo:text-transform="none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font-name="Times New Roman" style:text-underline-style="none" fo:font-weight="normal" style:font-weight-asian="normal" style:font-weight-complex="normal"/>
    </style:style>
    <style:style style:name="T8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color="#ff3333"/>
    </style:style>
    <style:style style:name="T13" style:family="text">
      <style:text-properties fo:color="#ff3333" fo:font-weight="bold" style:font-weight-asian="bold" style:font-weight-complex="bold"/>
    </style:style>
    <style:style style:name="T14" style:family="text">
      <style:text-properties fo:color="#111111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7" style:family="text">
      <style:text-properties fo:color="#000000"/>
    </style:style>
    <style:style style:name="T18" style:family="text">
      <style:text-properties style:use-window-font-color="true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rajina Česka a EU <text:s text:c="3"/>aneb udržitelné hospodaření ?</text:p>
      <text:p text:style-name="P8"/>
      <text:p text:style-name="P1"><text:span text:style-name="T1">Česko bylo známo jako </text:span><text:span text:style-name="T2">„Zahrada Evropy“ <text:s/></text:span><text:span text:style-name="T17">s filigránskou krajinnou mozaikou, </text:span></text:p>
      <text:p text:style-name="P1"><text:span text:style-name="T1">dnes je možno ho označit za “Velkolány Evropy“</text:span><text:span text:style-name="T18">,</text:span> bez rozptýlené krajinné zeleně.</text:p>
      <text:p text:style-name="P1"/>
      <text:p text:style-name="P1">Proč k tomu došlo je na dlouhé vyprávění, tak alespoň dva<text:span text:style-name="T19"> důvody</text:span>:</text:p>
      <text:p text:style-name="P1">- v rámci sovětské ideologie socialistické zemědělské velkovýroby došlo k nucené <text:span text:style-name="T10">kolektivizaci</text:span>, <text:tab/>přičemž rolníci s výměrou pozemků nad 5 ha byli označeni jako kulaci a pokud nevstoupili <text:tab/>do Jednotných zemědělských družstev (JZD) byli vyvlastněni a vystěhováni, někteří i <text:tab/>zavřeni a jejich děti nesměli studovat</text:p>
      <text:p text:style-name="P1">- v rámci státní ochrany přírody a krajiny (KS SPPOP) byly zaregistrovány tzv. <text:span text:style-name="T10">dočasně nevyužité</text:span> <text:tab/><text:span text:style-name="T10">půdy</text:span> / DNP), (tj. dnes <text:s/>chybějící rozptýlení trvalá krajinní zeleň (na 5-10 % území obcí) <text:s text:c="6"/><text:tab/>a ty byly pokud možno přeměněny na zemědělský půdní fond k zajištění soběstačnosti <text:s text:c="9"/><text:tab/>v produkci potravin, případně na pozemky určené k plnění funkcí lesa.</text:p>
      <text:p text:style-name="P1">Naše krajina přišla o lada - nevyužívané pozemky, ůhory - pozemky které produkčně odpočívaly, ale i draha - kamenité obecní pastviny s jedinečnou biodiverzitou. Mokřadní plochy byly odvodněny - zmeliorovány (aby tam lépe rostly převažující obilniny - původně stepní trávy), vodní toky byly z velké části technicky napřímeny. Přišly jsme o remízky a mokřady, zcelovala se pole, rušily se meze. <text:s/>Postižena byla někdejší barokní krajina typická sakrálními krajinnými prvky - kapličkami, božími mukami a <text:s/>hojnými kříži, obvykle doplněná skupinami či solitérními stromy. <text:span text:style-name="T12">Postupně se z krajiny vytrácely prameny, voda z potoků se nedala pít, v rybnících se nedalo koupat, </text:span><text:span text:style-name="T13">zvykli jsme si </text:span><text:span text:style-name="T17">(v novém století) </text:span><text:span text:style-name="T13">na balenou vodu</text:span><text:span text:style-name="T12">. </text:span></text:p>
      <text:p text:style-name="P9"/>
      <text:p text:style-name="P1"><text:span text:style-name="T12">Žel. současná ideologická mantra „příroda si sama nejlépe pomůže“ </text:span><text:span text:style-name="T17">(i přes zvyšující se stresové faktory klimatických změn)</text:span><text:span text:style-name="T12"> způsobila apokalyptickáý rozpad našich lesů, kdy kůrovcovou disturbancí je rozvrácena již většina našich lesů (z chráněného epicentra NP Šumava) a došlo ke genocidě jedinečné květeny Šumavy,</text:span><text:span text:style-name="T14"> dlouhodobě formované býložravci a to ve srovnání s botanickým mapováním NATURA 2000, před vyhlášením EVL Šumava (srovnávací přehled je uveden v publikaci: „Udržitelný vývoj světových regionů? Ekologické vazby vývoje lidské populace a vegetace,“ dií Eurasie). </text:span><text:span text:style-name="T12"><text:s/></text:span></text:p>
      <text:p text:style-name="P1"/>
      <text:p text:style-name="P10">Programové<text:span text:style-name="T3"> prohlášení </text:span>vlády<text:span text:style-name="T3"> slibuje vyhradit do roku 2030 </text:span></text:p>
      <text:p text:style-name="P10"><text:span text:style-name="T3">minimálně</text:span><text:span text:style-name="T4"> 10 % zemědělské půdy na</text:span><text:span text:style-name="T3"> </text:span><text:span text:style-name="T4">aktivní ochranu biodiverzity.</text:span><text:span text:style-name="T9"> </text:span></text:p>
      <text:p text:style-name="P12">Obvykle ambiciózní politici využijí dotací k budování svého PR (Public relations).</text:p>
      <text:p text:style-name="P7"/>
      <text:p text:style-name="P4">Jaké jsou dosavadní <text:span text:style-name="T10">prostředky a další možnosti</text:span> k udržení příznivé krajiny?</text:p>
      <text:p text:style-name="P2">- Vymezené prvky <text:span text:style-name="T10">územního systému ekologické stability</text:span> (ÚSES) na úrovni nadregionální, <text:tab/>regionální a lokální, zapracované do Zásad územního rozvoje (krajů) a územních plánů <text:tab/>(obcí). Žel, tento koncepční nástroj nebyl projednání s vlastníky pozemků (případné <text:tab/>kompenzace omezení výroby), takže se stal formalistním, „nátlakovým“ prostředkem.</text:p>
      <text:p text:style-name="P2">- Sledovat plnění retenční funkcí vyhlášených <text:span text:style-name="T10">Chráněných oblastí přirozené akumulace vod </text:span><text:tab/>(CHOPAV Šumava byla rozvrácena bezzásahovou disturbancí hřebenových smrčin)</text:p>
      <text:p text:style-name="P2">- <text:span text:style-name="T10">Migrační koridory a migrační území</text:span> (vymezená celostátně) a nezapracovaná do územně <text:tab/>plánovacích podkladů a případného dokumentu zelené infrastruktury). </text:p>
      <text:p text:style-name="P2">-´Území <text:span text:style-name="T10">říčních niv</text:span>, jež byla ze zákona vymezená jako chráněné významné krajinné prvky zamezit <text:tab/>zornění a zástavbu</text:p>
      <text:p text:style-name="P2">- Území lesů, tzv. pozemky určené pro plnění funkcí lesa <text:span text:style-name="T10">(PUPFL</text:span>), jež byla rovněž ze zákona <text:tab/>vymezená jako chráněné významné krajinné prvky, by měly být ekologicko-stabiliuačním <text:tab/>biotopem, zejména zajištěním vhodných prvků ÚSES, zamezením disturbancí (včasným <text:tab/>omezením rozšíření kůrovce), <text:s/>zajištěním specifického sortimentu keřů a keřovitých stromů <text:tab/>pod elektrovody pro hmyz, ptáky a menší živočichy, budováním napajedel, udržením <text:tab/>vhodného stavu lovné zvěře, .</text:p>
      <text:p text:style-name="P2"><text:soft-page-break/>..</text:p>
      <text:p text:style-name="P2">- Pro udržování malých koloběhů vody a územní ekologickou stabilitu zajišťovat<text:span text:style-name="T10"> </text:span><text:span text:style-name="T16">třetinový podíl </text:span><text:span text:style-name="T15"><text:tab/></text:span><text:span text:style-name="T16">funkčních lesních ploch</text:span></text:p>
      <text:p text:style-name="P2">- Vymezené <text:span text:style-name="T10">významné krajinné prvky</text:span>, regionálně chráněné, kromě celostátně chráněných území <text:tab/>přírody a krajiny.</text:p>
      <text:p text:style-name="P2">- Omezení max. <text:span text:style-name="T10">velikosti polních honů</text:span> ze 30 na 10 ha, větší hony ponechat jen ojediněle <text:s text:c="16"/><text:tab/>v rovinatém území, </text:p>
      <text:p text:style-name="P2">- <text:span text:style-name="T10">Protierozní opatření</text:span> jsou dnes již sofistikovaně uváděna. (meze, průlehy, příkopy, terasy, atd.).</text:p>
      <text:p text:style-name="Standard"><text:span text:style-name="T7">- Budování </text:span><text:span text:style-name="T8">polosuchých poldrů</text:span><text:span text:style-name="T7"> na vhodných „sběrných“ místech. (suché při přívalu nevydrží) </text:span></text:p>
      <text:p text:style-name="P2">- Vysazování <text:span text:style-name="T10">alejí ze stromů, doplněných i keři </text:span>u účelových komunikací.</text:p>
      <text:p text:style-name="P2">- Obnova <text:span text:style-name="T10">remízků, <text:s/>biotopových ploch a mokřadů na vhodných místech.</text:span></text:p>
      <text:p text:style-name="P2">- Obnova či doplnění <text:span text:style-name="T10">vodních ploch a tůní,</text:span> příp. kaskád menších vodních ploch</text:p>
      <text:p text:style-name="P2">- Vymezení <text:span text:style-name="T10">vodních zdrojů </text:span>vč. ochranných pásem a zajišťovat jejich ochranu (vč. NPŠ)</text:p>
      <text:p text:style-name="P2">- Obnova a úprava<text:span text:style-name="T10"> pramenišť a studánek </text:span>(zatím převážně zájem aktivních jedinců)</text:p>
      <text:p text:style-name="P2">- V sídlech umožnit zasakování vodních srážek dostatečným podílem <text:span text:style-name="T10">ploch „zeleně“</text:span></text:p>
      <text:p text:style-name="P2">- Budování<text:span text:style-name="T10"> podzemních nádrží</text:span> v rozsáhle urbanizovaných městech</text:p>
      <text:p text:style-name="Standard"><text:span text:style-name="T7">- </text:span><text:span text:style-name="T8">Jímání dešťové vody a využívání šedé vody,</text:span><text:span text:style-name="T7"> recyklace vody</text:span></text:p>
      <text:p text:style-name="P2">- Realizace<text:span text:style-name="T10"> zasakovacích ploch </text:span>a územně plánovací vymezení rozlivových ploch</text:p>
      <text:p text:style-name="P2">- Začleňování <text:span text:style-name="T10">biopásů</text:span> z vhodných, např. medonosných druhů rostlin do polních lánů.</text:p>
      <text:p text:style-name="P2">- <text:span text:style-name="T10">Regenerativní zemědělství</text:span> - omezené obdělávání půdy, pěstování krycích plodin, delimitace <text:tab/>pěstovaných plodin (ne kukuřice na svahu atd.)</text:p>
      <text:p text:style-name="P2">- Samovolné r<text:span text:style-name="T10">ozšiřování bobrů</text:span> u vodních toků (současný počet více než 10 000 se rychle zvyšuje <text:tab/>mívají dvě generace za rok), osidlují od západu stále další nivy proti toku, nory budují ve <text:tab/>břehu, na toku pak budují přírodní hrazení) podle některých ochranářů nám ideálně zadržují <text:tab/>vodu v krajině, byť působí škody na dřevinách, případně i polních plodinách, či narušují <text:tab/>hráze rybníků <text:tab/>(zatím se složitě hledá kompromisní soužití, někde je to oplocení, kamenné <text:tab/>hráze aj.) </text:p>
      <text:p text:style-name="P2"/>
      <text:p text:style-name="P6"><text:span text:style-name="T5">Máme řadu možností poučit se v zemích EU - jak z bývalého východního bloku či západních, ale i jinde, např, ve Švýcarsku (jak si ochránit biodiverzitu), v Izraeli (jak zavlažovat) či ve Středozemí, ke kterému se klimaticky přibližujeme. Potřebné je však chtít se poučit. Nutná je spolupráce <text:s text:c="12"/>s přírodou - </text:span><text:span text:style-name="T6">biotopový asistenční management</text:span><text:span text:style-name="T5"> vycházející z monitoringu (současná bezzásahová doktrína ochrany přírodních procesů se stala zhoubou ideologií, likvidující biodiverzitu i humidnost našeho území - <text:s/></text:span><text:span text:style-name="T11">Šumava bývala humidní Zelenou střechou Evropy s jedinečnou biodiverzitou</text:span><text:span text:style-name="T5"> a to <text:s/>v kulturním prostředí (což je programově likvidováno bezzásahovou výrobou „pralesové“ divočiny, nereflektující zvyšující se stresové faktory klimatických změn, bez připuštění oponentury). </text:span></text:p>
      <text:p text:style-name="P3">Uváděná potřeby jsou mitigační opatření.</text:p>
      <text:p text:style-name="P5"/>
      <text:p text:style-name="P6"><text:span text:style-name="T6">I ty nejušlechtilejší návrhy v reálném prostředí často selhávají</text:span><text:span text:style-name="T5">. Obvykle vlastníci vhodných pozemků odmítají uvolnit své nemovitosti pro „obecný“ zájem. Žádoucí změny v krajině proto musí být podporovány např. osvobozením od daně z nemovitosti, cílenými dotacemi, materiálově, vykoupením či jinak. Jinak se sebelepší návrhy stávají pouze politickými body k přesvědčování veřejnosti <text:s/>o ušlechtilosti hlasatele. <text:s/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6T17:14:07.72</meta:creation-date>
    <dc:date>2022-02-19T16:14:08.48</dc:date>
    <meta:editing-duration>PT13H14M19S</meta:editing-duration>
    <meta:editing-cycles>14</meta:editing-cycles>
    <meta:generator>OpenOffice/4.1.5$Win32 OpenOffice.org_project/415m1$Build-9789</meta:generator>
    <meta:document-statistic meta:table-count="0" meta:image-count="0" meta:object-count="0" meta:page-count="2" meta:paragraph-count="38" meta:word-count="965" meta:character-count="6868"/>
  </office:meta>
</office:document-meta>
</file>