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Standard">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ff6600"/>
    </style:style>
    <style:style style:name="T7" style:family="text">
      <style:text-properties fo:color="#ff3333"/>
    </style:style>
    <style:style style:name="T8" style:family="text">
      <style:text-properties fo:color="#ff3333" fo:font-weight="bold" style:font-weight-asian="bold" style:font-weight-complex="bold"/>
    </style:style>
    <style:style style:name="T9" style:family="text">
      <style:text-properties fo:color="#ff3333" style:text-position="0% 100%" style:text-underline-style="none"/>
    </style:style>
    <style:style style:name="T10" style:family="text">
      <style:text-properties fo:color="#ff3333" style:text-underline-style="none"/>
    </style:style>
    <style:style style:name="T11" style:family="text">
      <style:text-properties style:text-position="super 58%"/>
    </style:style>
    <style:style style:name="T12" style:family="text">
      <style:text-properties style:text-position="super 58%" fo:font-weight="bold" style:font-weight-asian="bold" style:font-weight-complex="bold"/>
    </style:style>
    <style:style style:name="T13" style:family="text">
      <style:text-properties fo:color="#006600"/>
    </style:style>
    <style:style style:name="T14" style:family="text">
      <style:text-properties fo:color="#006600" fo:font-weight="bold" style:font-weight-asian="bold" style:font-weight-complex="bold"/>
    </style:style>
    <style:style style:name="T15" style:family="text">
      <style:text-properties fo:color="#006600" style:text-position="super 58%" fo:font-weight="bold" style:font-weight-asian="bold" style:font-weight-complex="bold"/>
    </style:style>
    <style:style style:name="T16" style:family="text">
      <style:text-properties fo:color="#006600" style:text-underline-style="solid" style:text-underline-width="auto" style:text-underline-color="font-color"/>
    </style:style>
    <style:style style:name="T17" style:family="text">
      <style:text-properties fo:color="#006600" style:text-underline-style="solid" style:text-underline-width="auto" style:text-underline-color="font-color" fo:font-weight="bold" style:font-weight-asian="bold" style:font-weight-complex="bold"/>
    </style:style>
    <style:style style:name="T18" style:family="text">
      <style:text-properties fo:color="#006600" style:text-underline-style="none" fo:font-weight="bold" style:font-weight-asian="bold" style:font-weight-complex="bold"/>
    </style:style>
    <style:style style:name="T19" style:family="text">
      <style:text-properties fo:color="#009933" fo:font-weight="bold" style:font-weight-asian="bold" style:font-weight-complex="bold"/>
    </style:style>
    <style:style style:name="T20" style:family="text">
      <style:text-properties fo:color="#009933" style:text-underline-style="solid" style:text-underline-width="auto" style:text-underline-color="font-color" fo:font-weight="bold" style:font-weight-asian="bold" style:font-weight-complex="bold"/>
    </style:style>
    <style:style style:name="T21" style:family="text">
      <style:text-properties fo:color="#009933" style:text-underline-style="none" fo:font-weight="bold" style:font-weight-asian="bold" style:font-weight-complex="bold"/>
    </style:style>
    <style:style style:name="T22" style:family="text">
      <style:text-properties style:text-position="0% 100%"/>
    </style:style>
    <style:style style:name="T23" style:family="text">
      <style:text-properties style:text-position="0% 100%" style:text-underline-style="solid" style:text-underline-width="auto" style:text-underline-color="font-color"/>
    </style:style>
    <style:style style:name="T24" style:family="text">
      <style:text-properties style:text-position="0% 100%" style:text-underline-style="none"/>
    </style:style>
    <style:style style:name="T25" style:family="text">
      <style:text-properties style:text-underline-style="none"/>
    </style:style>
    <style:style style:name="T26"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Vyhlášení Křivoklátska národním parkem hrozí totální likvidací lesů....</text:span> </text:p>
      <text:p text:style-name="P3">Hnutí Život z.s., Martin Klewar, <text:s/>České Budějovice <text:s text:c="43"/>1.8.2024</text:p>
      <text:p text:style-name="Standard"/>
      <text:p text:style-name="Standard"/>
      <text:p text:style-name="P2">Nejvyšší správní soud dal v uplynulém měsíci za pravdu Hnutí Život a nařídil znovu projednat stížnost týkající se n<text:span text:style-name="T4">epřezkoumatelnosti Zásad péče o národní park na Šumavě.</text:span> Tento požehnaný projev nezávislosti soudů na politice životního prostředí odkrývá jedno veliké tajemství. </text:p>
      <text:p text:style-name="P2"><text:span text:style-name="T8">České ochraně přírody v národních parcích scházejí racionální základy</text:span> a <text:span text:style-name="T4">vědeckou obec </text:span>nelze pokládat za jednoznačného garanta správnosti, neboť je <text:s text:c="4"/>z logiky <text:span text:style-name="T4">vnitřně rozpolcená</text:span>. Biolog, Dr. Franz M. Wuketits popisuje v knize<text:span text:style-name="T4"> „Přírodní katastrofa jménem člověk“</text:span> situaci, kdy jednotlivé vědecké týmy mezi sebou soupeří o správné určení příčin hynutí lesů, zatímco les stále spěje ke svému konci. Když se pak vědci konečně shodnou v názoru na to, proč les umírá, je tento už mrtvý. Přesně taková situace panuje nyní na Šumavě i <text:s text:c="10"/>v Českém Švýcarsku a stejně neblahá budoucnost čeká i Křivoklát. Vědecké týmy bažící po zkoumání zdravotního stavu lesa, ale <text:span text:style-name="T4">bez jakékoliv principiální odpovědnosti za výsledek</text:span>, čemuž se chytrácky přezdívá „respektování suverenity přírodních dějů“. </text:p>
      <text:p text:style-name="P2"><text:span text:style-name="T7">Na Šumavě umřelo</text:span> obligátním parazitem <text:span text:style-name="T7">kůrovcem,</text:span> druhem zcela běžným, četným a dobře prozkoumaným <text:span text:style-name="T7">za posledních 20 let 2,5 miliónu stromů</text:span> (stojící souše) a další <text:span text:style-name="T7">stejný počet byl vykácen</text:span> a prodán v rámci těžeb v povolených zónách (údaje Správy NP Šumava a ÚHÚL Brandýs nad Labem). Související <text:span text:style-name="T8">granty na šumavský výzkum přesáhly 3 mld</text:span>. CZK. Současný ředitel <text:span text:style-name="T10">Hubený</text:span> v rádiu i televizi stále vesele <text:span text:style-name="T10">propaguje kůrovce jako lékaře lesa,</text:span> nevšímá si <text:span text:style-name="T8">poškozování zájmu suverénních sousedů</text:span><text:span text:style-name="T7"> (kam brouk přelétá) </text:span><text:span text:style-name="T8">ani samotného faktu ničeného lesa</text:span> a zatím mu to prochází. Stejně se ovšem vyslovují také vedoucí odjinud, značná část vědecké obce i ministerstvo ŽP (ad korespondence Hnutí Život). </text:p>
      <text:p text:style-name="P2">Lesem má být údajně i bezlesí, kde chybí stromy, ovšem prý jen dočasně. Je to hloupost a dokonale zde platí příklad nahého císaře v neexistujících nových šatech. <text:span text:style-name="T14">V našich podmínkách prokazatelně existuje les 9/10 svého života <text:s text:c="4"/>ve fázi vysoké vegetace dosahující 20 m výšky a dendromasy okolo 350 m</text:span><text:span text:style-name="T15">3</text:span><text:span text:style-name="T14"> na hektar.</text:span> Takhle vypadá skutečný, přirozený porost naší země, který přináší <text:span text:style-name="T16">pozitivní účinky na klima a hydrosféru</text:span>. <text:span text:style-name="T13">Zhruba třetinu objemu lesní vegetace si lze představit také jako objem vody</text:span>, <text:span text:style-name="T13">která jedinečným způsobem vyvažuje negativní výkyvy teplot nepříznivých pro život</text:span>. <text:span text:style-name="T4">Pouhý 1 litr vody dokáže během svého výparu odečíst 537° C z přehřátého území a jeden 20 metrový strom takových litrů odpaří 100 a jenom "normální" les je takových stromů plný.</text:span> Vědecké elity světového formátu se ale naštěstí začínají zabývat i jinými otázkami a fenomény, než je čecháčkovský „hladový kůrovec“ nebo „hořící polena“. </text:p>
      <text:p text:style-name="P2"><text:soft-page-break/><text:span text:style-name="T25">„Řeka na nebi“ je výzkum týkající se povodí Amazonky, do které voda nejprve přiteče nebem, aby poté vůbec mohla nějaká voda odtéci do delty. Je to voda předtím snad až 3x transpirovaná lesními porosty? </text:span></text:p>
      <text:p text:style-name="P2"><text:span text:style-name="T25"/></text:p>
      <text:p text:style-name="P2"><text:span text:style-name="T25">Nebo jedinečná, úžasná a robustními databázemi podpořená </text:span><text:span text:style-name="T18">teorie <text:s text:c="13"/>„Bio-pumpy“</text:span><text:span text:style-name="T25"> vědců z ústavu jaderné fyziky v Petrohradě (v současnosti <text:s text:c="10"/>v emigraci), která dokládá, že </text:span><text:span text:style-name="T18">kontinenty porostlé lesy neztrácejí dešťové srážky ani tisíce kilometrů od mořského pobřeží?</text:span><text:span text:style-name="T25"> </text:span></text:p>
      <text:p text:style-name="P2"><text:span text:style-name="T25"/></text:p>
      <text:p text:style-name="P2"><text:span text:style-name="T25">Excelentní studie „</text:span><text:span text:style-name="T4">Stromy, lesy, voda – cool</text:span><text:span text:style-name="T25"> řešení pro přehřátý svět?“, ve které participují i naši krajané a která ukazuje, jak krásné, účinné a dosažitelné může být </text:span><text:span text:style-name="T21">řešení klimatické krize</text:span><text:span text:style-name="T25">, když se nebudeme chtít jenom hádat o business na trhu s emisními povolenkami? Dokud naši vládcové nepochopí skutečnou </text:span><text:span text:style-name="T4">závažnost problémů životního prostředí</text:span><text:span text:style-name="T25"> nás všech (včetně stromů, zvířat a lidí) je </text:span><text:span text:style-name="T9">lepší, aby žádné nové parky nevznikaly</text:span><text:span text:style-name="T10">.</text:span><text:span text:style-name="T25"> </text:span><text:span text:style-name="T26">Byly by totiž </text:span><text:span text:style-name="T1">pouze potravou pro kůrovce, bekyni mnišku, požáry a nové „juvenilní“ příznivce disturbancí.</text:span> </text:p>
      <text:p text:style-name="P2"/>
      <text:p text:style-name="P1">Kromě jiného, domorodci v území Křivoklátska národní pak nechtějí. Potřebuje snad nějaký skutečný demokrat pravdivější důvod k nevyhlašování?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01T11:41:26.34</meta:creation-date>
    <dc:date>2024-08-01T12:45:52.40</dc:date>
    <meta:editing-duration>PT49M15S</meta:editing-duration>
    <meta:editing-cycles>2</meta:editing-cycles>
    <meta:generator>OpenOffice/4.1.5$Win32 OpenOffice.org_project/415m1$Build-9789</meta:generator>
    <meta:document-statistic meta:table-count="0" meta:image-count="0" meta:object-count="0" meta:page-count="2" meta:paragraph-count="10" meta:word-count="585" meta:character-count="3994"/>
  </office:meta>
</office:document-meta>
</file>