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text-position="0% 100%"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4" style:family="paragraph" style:parent-style-name="Standard">
      <style:text-properties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6" style:family="paragraph" style:parent-style-name="Standard">
      <style:paragraph-properties style:line-height-at-leas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style:line-height-at-least="0.353cm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name-complex="Times New Roman" style:font-size-complex="15pt" style:font-weight-complex="normal"/>
    </style:style>
    <style:style style:name="P10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style:line-height-at-least="0.353cm" fo:text-align="start" style:justify-single-word="false"/>
      <style:text-properties fo:color="#ff3333" style:text-position="0% 100%" style:font-name="Times New Roman" fo:font-size="15pt" style:text-underline-style="solid" style:text-underline-width="auto" style:text-underline-color="font-color" fo:font-weight="normal" style:font-size-asian="15pt" style:font-weight-asian="normal" style:font-name-complex="Times New Roman" style:font-size-complex="15pt" style:font-weight-complex="normal"/>
    </style:style>
    <style:style style:name="P12" style:family="paragraph" style:parent-style-name="Standard">
      <style:text-properties fo:color="#006600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fo:color="#111111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Times New Roman1" fo:font-size="14pt" fo:letter-spacing="normal" fo:font-style="normal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style:font-size-asian="15pt" style:font-style-asian="italic" style:font-size-complex="15pt" style:font-style-complex="italic"/>
    </style:style>
    <style:style style:name="P21" style:family="paragraph" style:parent-style-name="Text_20_body">
      <style:paragraph-properties style:line-height-at-least="0.353cm" fo:text-align="start" style:justify-single-word="false"/>
      <style:text-properties style:font-name="Times New Roman" fo:font-size="13pt" fo:font-weight="normal" style:font-size-asian="13pt" style:font-size-complex="13pt"/>
    </style:style>
    <style:style style:name="P22" style:family="paragraph" style:parent-style-name="Text_20_body">
      <style:paragraph-properties style:line-height-at-least="0.353cm" fo:text-align="start" style:justify-single-word="false"/>
      <style:text-properties fo:font-variant="normal" fo:text-transform="none" fo:color="#000000" style:text-position="0% 100%" style:font-name="Times New Roman" fo:font-size="15pt" fo:letter-spacing="normal" fo:font-style="normal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name-complex="Times New Roman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none"/>
    </style:style>
    <style:style style:name="T7" style:family="text">
      <style:text-properties style:text-position="super 58%" style:text-underline-style="none" fo:font-weight="normal" style:font-weight-asian="normal" style:font-name-complex="Times New Roman" style:font-weight-complex="normal"/>
    </style:style>
    <style:style style:name="T8" style:family="text">
      <style:text-properties fo:color="#006600"/>
    </style:style>
    <style:style style:name="T9" style:family="text">
      <style:text-properties fo:color="#006600" fo:font-weight="bold" style:font-weight-asian="bold" style:font-weight-complex="bold"/>
    </style:style>
    <style:style style:name="T10" style:family="text">
      <style:text-properties fo:color="#006600" style:text-underline-style="solid" style:text-underline-width="auto" style:text-underline-color="font-color"/>
    </style:style>
    <style:style style:name="T11" style:family="text">
      <style:text-properties fo:color="#006600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2" style:family="text">
      <style:text-properties fo:color="#ff3333"/>
    </style:style>
    <style:style style:name="T13" style:family="text">
      <style:text-properties fo:color="#ff3333" fo:font-style="italic" style:font-style-asian="italic" style:font-style-complex="italic"/>
    </style:style>
    <style:style style:name="T14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3333" style:font-style-asian="normal" style:font-weight-asian="normal" style:font-style-complex="normal" style:font-weight-complex="normal"/>
    </style:style>
    <style:style style:name="T16" style:family="text">
      <style:text-properties fo:color="#ff3333" fo:font-weight="bold" style:font-style-asian="normal" style:font-weight-asian="bold" style:font-style-complex="normal" style:font-weight-complex="bold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fo:color="#ff3333" style:text-underline-style="solid" style:text-underline-width="auto" style:text-underline-color="font-color"/>
    </style:style>
    <style:style style:name="T19" style:family="text">
      <style:text-properties fo:color="#ff3333" style:font-weight-asian="normal" style:font-weight-complex="normal"/>
    </style:style>
    <style:style style:name="T20" style:family="text">
      <style:text-properties fo:color="#ff3333" style:text-underline-styl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3" style:family="text">
      <style:text-properties fo:color="#000000" style:font-name="Times New Roman" fo:font-size="16pt" style:text-underline-style="none" fo:font-weight="normal" style:font-name-asian="TimesNewRomanPSM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4" style:family="text">
      <style:text-properties fo:color="#000000" style:font-name="Times New Roman" fo:font-size="16pt" style:text-underline-style="none" style:font-name-asian="TimesNewRomanPSMT" style:font-size-asian="16pt" style:font-style-asian="normal" style:font-name-complex="Times New Roman" style:font-size-complex="16pt" style:font-style-complex="normal"/>
    </style:style>
    <style:style style:name="T25" style:family="text">
      <style:text-properties fo:font-variant="normal" fo:text-transform="none" fo:color="#000000" style:text-position="super 58%" fo:font-size="15pt" fo:letter-spacing="normal" fo:font-style="normal" style:text-underline-style="none" fo:font-weight="bold" style:font-size-asian="15pt" style:font-weight-asian="bold" style:font-name-complex="Times New Roman" style:font-size-complex="15pt" style:font-weight-complex="bold"/>
    </style:style>
    <style:style style:name="T26" style:family="text">
      <style:text-properties fo:font-variant="normal" fo:text-transform="none" fo:color="#000000" style:text-position="0% 100%" fo:font-size="15pt" fo:letter-spacing="normal" fo:font-style="normal" style:text-underline-style="none" style:font-size-asian="15pt" style:font-weight-asian="normal" style:font-name-complex="Times New Roman" style:font-size-complex="15pt" style:font-weight-complex="normal"/>
    </style:style>
    <style:style style:name="T27" style:family="text">
      <style:text-properties fo:font-variant="normal" fo:text-transform="none" fo:color="#000000" style:text-position="0% 100%" fo:font-size="15pt" fo:letter-spacing="normal" fo:font-style="normal" style:text-underline-style="none" fo:font-weight="bold" style:font-size-asian="15pt" style:font-weight-asian="bold" style:font-name-complex="Times New Roman" style:font-size-complex="15pt" style:font-weight-complex="bold"/>
    </style:style>
    <style:style style:name="T28" style:family="text">
      <style:text-properties fo:font-variant="normal" fo:text-transform="none" fo:color="#000000" style:text-position="0% 100%" fo:font-size="15pt" fo:letter-spacing="normal" fo:font-style="normal" style:text-underline-style="solid" style:text-underline-width="auto" style:text-underline-color="font-color" style:font-size-asian="15pt" style:font-weight-asian="normal" style:font-name-complex="Times New Roman" style:font-size-complex="15pt" style:font-weight-complex="normal"/>
    </style:style>
    <style:style style:name="T29" style:family="text">
      <style:text-properties fo:font-variant="normal" fo:text-transform="none" fo:color="#006600" style:text-position="0% 100%" fo:font-size="15pt" fo:letter-spacing="normal" fo:font-style="normal" style:text-underline-style="none" fo:font-weight="bold" style:font-size-asian="15pt" style:font-weight-asian="bold" style:font-name-complex="Times New Roman" style:font-size-complex="15pt" style:font-weight-complex="bold"/>
    </style:style>
    <style:style style:name="T30" style:family="text">
      <style:text-properties fo:font-variant="normal" fo:text-transform="none" fo:color="#006600" style:text-position="0% 100%" fo:font-size="15pt" fo:letter-spacing="normal" fo:font-style="normal" style:text-underline-style="none" style:font-size-asian="15pt" style:font-weight-asian="normal" style:font-name-complex="Times New Roman" style:font-size-complex="15pt" style:font-weight-complex="normal"/>
    </style:style>
    <style:style style:name="T31" style:family="text">
      <style:text-properties style:font-name="Times New Roman" fo:font-size="16pt" style:font-size-asian="16pt" style:font-size-complex="16pt"/>
    </style:style>
    <style:style style:name="T32" style:family="text">
      <style:text-properties style:font-name="Times New Roman" fo:font-size="16pt" style:text-underline-style="none" style:font-name-asian="TimesNewRomanPSMT" style:font-size-asian="16pt" style:font-style-asian="normal" style:font-name-complex="Times New Roman" style:font-size-complex="16pt" style:font-style-complex="normal"/>
    </style:style>
    <style:style style:name="T33" style:family="text">
      <style:text-properties style:font-name="Times New Roman" fo:font-size="16pt" style:text-underline-style="none" fo:font-weight="normal" style:font-name-asian="TimesNewRomanPSM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4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35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36" style:family="text"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37" style:family="text">
      <style:text-properties style:font-name="Times New Roman" fo:font-size="16pt" style:text-underline-style="solid" style:text-underline-width="auto" style:text-underline-color="font-color" fo:font-weight="normal" style:font-name-asian="TimesNewRomanPSMT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color="#ff00cc" style:font-name="Times New Roman" fo:font-size="16pt" fo:font-weight="normal" style:font-size-asian="16pt" style:font-weight-asian="normal" style:font-size-complex="16pt" style:font-weight-complex="normal"/>
    </style:style>
    <style:style style:name="T41" style:family="text">
      <style:text-properties fo:color="#ff00cc" style:font-name="Times New Roman" fo:font-size="16pt" style:text-underline-style="none" style:font-name-asian="TimesNewRomanPSMT" style:font-size-asian="16pt" style:font-style-asian="normal" style:font-name-complex="Times New Roman" style:font-size-complex="16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ŘIVOKLÁTSKO DESTABILIZUJEME</text:p>
      <text:p text:style-name="P1"/>
      <text:p text:style-name="P2">Královská honitba Křivoklátska tvoří <text:span text:style-name="T9">dlouhodobě ekologicky stabilizovaný ekosystém</text:span>, po staletí vytvářený citlivými lesnickými zásahy. V rámci výkaznictví navrženého ministrem R. Brabcem (ANO) chce současné MŽP <text:span text:style-name="T12">direktivně zde zvýšit plochu bezzásahové „divočiny“.</text:span><text:span text:style-name="T3"> <text:s/></text:span></text:p>
      <text:p text:style-name="P23"/>
      <text:p text:style-name="P10">Současná ochrana</text:p>
      <text:p text:style-name="P12">Biosférická rezervace UNESCO Křivoklátsko</text:p>
      <text:p text:style-name="P13">nejvyšší světové začlenění, doposud MŽP nereflektováno</text:p>
      <text:p text:style-name="P6"><text:span text:style-name="T10">CHKO Křivoklátsko</text:span><text:span text:style-name="T21">,</text:span> 628 km<text:span text:style-name="T5">2</text:span>, jen část, </text:p>
      <text:p text:style-name="P8"><text:span text:style-name="T4">EVL/NPR Týřov-Oupořský potok, EVL/NPR</text:span><text:span text:style-name="T3"> </text:span><text:span text:style-name="T4">Vůznice, </text:span></text:p>
      <text:p text:style-name="P6">PR Jouglovka, <text:span text:style-name="T1">PP Zdická skála u Kublova), PP Stará ves, PP Trubíns ký vrch, PP Vraní skála <text:s/></text:span></text:p>
      <text:p text:style-name="P7"><text:span text:style-name="T11">Ptačí oblast Křivoklátsko</text:span><text:span text:style-name="T22">, </text:span><text:span text:style-name="T2">cca 320 km</text:span><text:span text:style-name="T7">2</text:span></text:p>
      <text:p text:style-name="P4">chráněny: kulíšek nejmenší, ledňáček říční, lejsek bělokrký a malý, strakapoud prostřední, včelojed lesní, výr velký, žluna šedá</text:p>
      <text:p text:style-name="P5">další významně zastoupené druhy: břehule říční, cvrčilka říční a zelená, čáp černý, pěnice vlašská, sluka lesní, hrdlička divoká, krutihlav obecný, poštolka obecná, puštík obecný, rehek zahradní, skorec vodní, skřivan polní, ťuhýk obecný, vlaštovka obecná, žluna zelená</text:p>
      <text:p text:style-name="P9"><text:span text:style-name="T8">Lesnický park Křivoklátsko,</text:span><text:span text:style-name="T1"> o.p.s, cca 170 km</text:span><text:span text:style-name="T6">2</text:span></text:p>
      <text:p text:style-name="P3">byl založen 13.5.2010 Lesy ČR s.p., J.C.Mannsfeldem a Českou lesnickou společností, kde vlastníci a správci lesů se zavázali hospodařit podle standardu lesnických parků.</text:p>
      <text:p text:style-name="P3"/>
      <text:p text:style-name="P11">Obyvatele dlouhodobě nesouhlasí</text:p>
      <text:p text:style-name="P21"><text:span text:style-name="T26">Již v minulých záměrech na vyhlášení NP obyvatelé trvale nesouhlasili <text:s text:c="13"/>s vyhlášením NP, neboť současná „ochrana dochovaných hodnot, resp. bezzásahovost odporuje</text:span><text:span text:style-name="T30"> trvale udržitelnému vývoji ekologickému, ekonomickému i sociálnímu</text:span><text:span text:style-name="T26">. Proti je i iniciativa Otevřené Křivoklátsko. Národní parky realizované v ČR podle ideologicky prosazované doktríny požadují na většině území </text:span><text:span text:style-name="T27">ochranu přírodních procesů</text:span><text:span text:style-name="T26"> (díky politicky prosazené novele zák. o ochraně přírody a krajiny č.123/2017 Sb.). Proto <text:s text:c="10"/>z chráněného epicentra kůrovce v NPŠ došlo k disturbanci dnes již větší <text:s text:c="6"/>části lesů ČR. MŽP zveřejnilo </text:span><text:span text:style-name="T28">záměr o vyhlášení NP Křivoklátsko</text:span><text:span text:style-name="T26"> na úřední desce  27.9.2022. Starostové mluví o tlaku na termín, neboť chtějí počkat, <text:s text:c="7"/>až se oficiálně ustanoví nová vedení obcí a uplynou lhůty například pro <text:s text:c="3"/>volební stížnosti. Od tohoto termínu běží 90denní lhůta pro podání <text:s text:c="5"/>připomínek k záměru. Záměr se dotýká </text:span><text:span text:style-name="T27">19 obcí na ploše 116 km</text:span><text:span text:style-name="T25">2</text:span><text:span text:style-name="T27"> na Kladensku, Rakovnicku a Rokycansku</text:span><text:span text:style-name="T26">. </text:span></text:p>
      <text:p text:style-name="P21"><text:soft-page-break/><text:span text:style-name="T28">Záměr MŽP</text:span><text:span text:style-name="T26"> <text:s text:c="100"/>Podle záměru MŽP má NP chránit rozsáhlý vnitrozemský komplex převážně listnatého lesa nižších poloh s velkým podílem přirozených či lidskou činností málo ovlivněných ekosystémů, kde je mimořádně vysoká rozmanitost živé i neživé přírody, změnit se má systém lesního hospodaření na více přírodě blízký (bezzásahový). Záměr upřesňuje některé regulace (např. nakládání s pozemky <text:s text:c="2"/>či pohyb mimo cesty), některé limity užívání území ale jmenuje jen obecně. <text:s/>Ministryně Anna Hubáčková (KDU-ČSL) den po komunálních volbách, rozeslala starostům dopis, v němž plán zahájení záměru oznamuje "vzhledem <text:s text:c="2"/>k tomu, že považuji zástupce místních samospráv za významné partnery, jsem připravena s Vámi <text:s/>v průběhu procesu projednávání danou problematiku diskutovat. Věřím, že se nakonec podaří sladit cíle ochrany přírody se zájmy místních obyvatel a Národní park bude vyhlášen." </text:span></text:p>
      <text:p text:style-name="P21"><text:span text:style-name="T26">Řada starostů trvá na tom, že </text:span><text:span text:style-name="T27">park lepší ochranu přírody nepřinese</text:span><text:span text:style-name="T26">. Podle nich by se z hospodářských lesů mohly stát lesy zvláštního určení i v současné CHKO, což umožňuje zákon o lesích. </text:span><text:span text:style-name="T29">Území je současně dostatečně chráněné</text:span><text:span text:style-name="T26">. V novém NP by nejprve byly zlikvidovány neautochtonní modříny <text:s text:c="3"/>a douglasky, které zde jsou ale přínosem a dále nepůvodní mufloni (jako základ „správné“ divoké přírody), bezzásahovost se bude požadovat alespoň na 70 %, postupně dojde ke znepřístupňování území (podobně jako v NP Šumava, kde <text:s text:c="2"/>se uzavírají turistické stezky náročně budované KČT, likvidují se rozhledny <text:s text:c="5"/>a vyhlídky, zamezují se přeshraniční přeshraniční přechody např. Březník - <text:s/>Modrý sloup 2,7 km), nerespektuje se Biosférická rezervace UNESCO ani EVL, chráněné druhy a biotopy / habitáty, ani požadavky retence vody (CHOPAV, Ramsarská úmluva), protipožární ochrana ..., přičemž obce se staly vazaly Správy NP.</text:span></text:p>
      <text:p text:style-name="P22"/>
      <text:p text:style-name="P19"><text:span text:style-name="T3">Ideologickou realitu národních parků v ČR</text:span> (<text:span text:style-name="T12">rozdílnou oproti světovým</text:span>, <text:s text:c="4"/>dle IFLA a UNESCO) <text:span text:style-name="T21">vyjadřuje neuvěřitelné prohlášení ideologů ochrany přírodních procesů</text:span> po požáru v NP České Švýcarsko k podpoře národních parků:</text:p>
      <text:p text:style-name="P20">- omezovat rizika vzniku takových škod, je především věcí politiků </text:p>
      <text:p text:style-name="P20">- rozhodování bylo založeno na věrohodných odborných podkladech a bylo <text:tab/>systémovým spíše než účelovým řešením</text:p>
      <text:p text:style-name="P14"><text:span text:style-name="T39">- příroda, může-li se přirozeně vyvíjet, vytváří pestré a stabilní systémy typu <text:tab/>přirozených lesů, které jsou odolnější vůči rušivým vlivům</text:span> <text:s text:c="33"/><text:span text:style-name="T12">- proces obnovy v národních parcích ještě nebyl dokončen, </text:span><text:span text:style-name="T13">a proto mohl i jejich lesy <text:tab/>úspěšně ohrozit kůrovec, proto také tyto lesy těžce odolávají větrům</text:span> <text:s text:c="18"/><text:span text:style-name="T12">- příroda nezná slovo škoda, </text:span><text:span text:style-name="T13">požár nevytvořil přírodě škodu, ale pomohl právě <text:tab/>procesům obnovy, to, o co se snažíme dlouze a nákladně, udělal rychle: <text:tab/>vytvořil prostor pro vznik budoucího lesa, ve kterém to již požáry, kůrovec či </text:span><text:soft-page-break/><text:span text:style-name="T13"><text:tab/>vichřice nebudou mít tak snadné</text:span><text:span text:style-name="T12"> </text:span><text:s text:c="74"/>- <text:span text:style-name="T39">pod záštitou odumřelých stromů i produktů jejich rozpadu vyroste les, který bude <text:tab/>pestřejší a bude mít větší sílu chránit sebe i nás <text:s/></text:span><text:s text:c="50"/>-<text:span text:style-name="T39"> smyslem obnovy přirozených přírodních systémů je, mimo jiné, právě prevence <text:tab/>škod, které vznikají lidem a podnikání</text:span>.</text:p>
      <text:p text:style-name="P18">Bezzásahová ochrana rizikových živelných přírodních procesů</text:p>
      <text:p text:style-name="P14">V <text:span text:style-name="T3">kulturní obydlené krajině</text:span> se jedná o experimentální ideologický <text:span text:style-name="T3">hazard <text:s text:c="13"/>k „bezzásahové samovolné výrobě divočiny</text:span>“, který přináší <text:span text:style-name="T3">riziko neočekávaných nahodilostí <text:s text:c="2"/>a zvratů přírodních procesů vlivem samovolných přírodních dějů, umocněný vzrůstem stresových faktorů klimatické změny</text:span>. Je to např.: <text:s text:c="24"/><text:span text:style-name="T12">- vzrůstající horko a sucho <text:s text:c="94"/>- vysychání vodních zdrojů <text:s text:c="92"/>- požáry <text:s text:c="123"/></text:span><text:span text:style-name="T15">- povodně a eroze <text:s text:c="108"/>- pandemie chorob (mykozy aj.) <text:s text:c="85"/>- pandemie škůdců (kůrovec, lýkohub aj.)</text:span> <text:s text:c="70"/><text:span text:style-name="T12">- orkány a tornáda </text:span><text:s text:c="209"/><text:span text:style-name="T12">- spontánní / samovolná sukcese zejména po živelních pohromách s častým nástupem <text:tab/>invazních a expanzivních druhů, zanikáním ekologicky méně validních druhů, <text:tab/>nástupem „pohrobků lesů“(v subtropech a tropech macchie, garrigue, fynbos, <text:tab/>renosterveld, chaparral, cerrado, matorral, brigalow-scrub).</text:span></text:p>
      <text:p text:style-name="P14"><text:span text:style-name="T12"/></text:p>
      <text:p text:style-name="P14"><text:span text:style-name="T21">Ideologové bezzásahovové „samovýroby divočiny</text:span>“ <text:span text:style-name="T12">chrání výše uvedené je</text:span><text:span text:style-name="T19">vy</text:span><text:span text:style-name="T3"> „posvátných“ přírodních procesů neboť </text:span><text:span text:style-name="T38">„příroda si sama nejlépe pomůže“ <text:s text:c="10"/></text:span><text:span text:style-name="T15">(neumožňuje se management k záchraně chráněných dochovaných biotopů a druhů, </text:span><text:span text:style-name="T16">oponentura se nepřipouští, </text:span><text:span text:style-name="T12">rozsáhlé kompendium </text:span><text:span text:style-name="T18">„Péče o lesní ekosystémy</text:span><text:span text:style-name="T20"> <text:s text:c="10"/></text:span><text:span text:style-name="T18"><text:s/>v chráněných územích ČR</text:span><text:span text:style-name="T12">“ (900 stran), zpracovaná rozsáhlým kolektivem <text:s text:c="6"/>předních odborníků bylo po vydání odvezeno </text:span><text:span text:style-name="T17">ke spálení)!</text:span><text:span text:style-name="T14"> </text:span>Vyblokování <text:s text:c="4"/>racionálního uvažování a potřebného managementu k ochraně dochovaných <text:s text:c="5"/>hodnot (viz NP Šumava, kde došlo ke genocidě květeny a holocaustu lesů) <text:s text:c="9"/>přináší trvale neudržitelný vývoj a <text:span text:style-name="T21">dnes již bilionové škody.</text:span></text:p>
      <text:p text:style-name="P17"><text:span text:style-name="T35">I přes nové požadavky EU - </text:span><text:span text:style-name="T31">Nature Restoration Law / obnova biodiverzity </text:span><text:span text:style-name="T35">a trvající požadavky EU </text:span><text:span text:style-name="T36">udržitelného vývoje nejen <text:s text:c="2"/>ekologického, ale i ekonomického a sociálního</text:span><text:span text:style-name="T35">, dochází v našich národních parcích k jejich fatálnímu narušení (oproti světovým <text:s text:c="4"/>uzancím).</text:span><text:span text:style-name="T36"> </text:span><text:span text:style-name="T37">Čím rychlejší a <text:s/>rozsáhlejší jsou změny na přírodě, tím</text:span><text:span text:style-name="T33"> <text:s text:c="9"/></text:span><text:span text:style-name="T37">větší škody na životním prostředí a přírodě vznikají</text:span><text:span text:style-name="T33">.</text:span><text:span text:style-name="T23"> </text:span><text:span text:style-name="T32">Za</text:span><text:span text:style-name="T24"> </text:span><text:span text:style-name="T32">současné <text:s text:c="8"/>verze zák. č. 114/1992 Sb., chránící živelné přírodní procesy <text:s text:c="15"/>na většině území NP by</text:span><text:span text:style-name="T24"> </text:span><text:span text:style-name="T32">v</text:span><text:span text:style-name="T31">yhlášení NP Křivoklátsko přineslo <text:s text:c="2"/>postupnou likvidaci chráněných hodnot a rozsáhlé škody</text:span><text:span text:style-name="T35">, <text:s text:c="14"/>neboť </text:span><text:span text:style-name="T36">neumožňuje žádoucí management</text:span><text:span text:style-name="T34"> (na většině území).</text:span></text:p>
      <text:p text:style-name="P17"><text:soft-page-break/></text:p>
      <text:p text:style-name="P15">Literatura</text:p>
      <text:p text:style-name="Standard">- Ochrana přírody 3,4/2022</text:p>
      <text:p text:style-name="Standard">- Václav E.: Bez lesů jsi v háji, člověče !, Petrklíč Praha 2015</text:p>
      <text:p text:style-name="Standard">- Valtr P.: a kol.: Udržitelný vývoj světových regionů ? Ekologické vazby vývoje lidské populace a <text:tab/>vegetace I-IX, www: urbioprojekt-valtr.cz</text:p>
      <text:p text:style-name="Standard">- Valtr P. (ed): Klimatické změny a my - adaptační a mitigační ekosystémový management při <text:tab/>narůstání stresových faktorů klimatických změn, Plzeň 2016</text:p>
      <text:p text:style-name="Standard">- Valtr P. (ed): Člověk jako klimatický činitel, Plzeň 2016</text:p>
      <text:p text:style-name="Standard">- Valtr P. a kol.: Analýza rizik navrhované zonace NP Šumava, UrbioProjekt Plzeň 2019</text:p>
      <text:p text:style-name="Standard">- Vicena I.: Bezzásahový les na Šumavě na příkladu Židovského lesa, Fortuna Praha 2011</text:p>
      <text:p text:style-name="Standard"/>
      <text:p text:style-name="P16">29.9.2022 Pavel 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9T08:08:30.20</meta:creation-date>
    <dc:date>2022-09-30T14:59:30.88</dc:date>
    <meta:editing-duration>PT3H53M53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4" meta:paragraph-count="34" meta:word-count="1122" meta:character-count="9144"/>
  </office:meta>
</office:document-meta>
</file>