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LOBÁLNÍ <text:s/>KRIZE 2022</text:p>
      <text:p text:style-name="P3"/>
      <text:p text:style-name="P3"><text:span text:style-name="T2">Energetická</text:span> </text:p>
      <text:p text:style-name="P3"><text:tab/>- fosilní zdroje, klimatická změna a geopolitika, nejbohatší Rusko <text:tab/><text:tab/><text:tab/>zneužilo závislostí Evropy při imperiální válce o Ukrajinu, </text:p>
      <text:p text:style-name="P3"><text:tab/><text:tab/>(Čína ale chytře získává zdroje při budování infrastruktury)</text:p>
      <text:p text:style-name="P3"><text:tab/>- primární zdroje a vývoj jejich cen - skokový nárůst omezením dodávek <text:tab/>- potřeba <text:span text:style-name="T1">urychlení</text:span> inovací a technologického pokroku k odklonu od <text:tab/><text:tab/><text:tab/>fosilních zdrojů: zelený vodík, baterie, jaderné reaktory 4. generace, <text:tab/><text:tab/>geotermální energie Země, slapová energie ... </text:p>
      <text:p text:style-name="P3"><text:s text:c="10"/>- podrobněji viz Aktuality níže: Současná energetika</text:p>
      <text:p text:style-name="P3"><text:span text:style-name="T2">Klimatická</text:span> </text:p>
      <text:p text:style-name="P3"><text:tab/>- primární důvody: uhlíkový „odpad“, odlesnění, megapole - tepelné <text:tab/><text:tab/><text:tab/>ostrovy, chybí globální sumární analýza, zneužívání Green Deal</text:p>
      <text:p text:style-name="P3"><text:tab/>- vzrůstání stresových faktorů klimatických změn</text:p>
      <text:p text:style-name="P3"><text:tab/>- kritický úbytek citlivějších druhů rostlin a živočichů, ale i jejich <text:tab/><text:tab/><text:tab/>likvidací jako potravu či topivo</text:p>
      <text:p text:style-name="P3"><text:tab/>- některá území Země se již stávají pro lidi neobyvatelná</text:p>
      <text:p text:style-name="P3"><text:tab/>- občanští radikálové nesledují komplexní vazby, což zatěžuje jejich <text:tab/><text:tab/><text:tab/>jednostranné návrhy</text:p>
      <text:p text:style-name="P3"><text:tab/>- centralizovaný Ústav výzkumu globální změny Czech Globe zatím ani <text:tab/><text:tab/>komplexně nedokumentuje domácí změny, natož aby předkládal <text:tab/><text:tab/><text:tab/>žádoucí řešení</text:p>
      <text:p text:style-name="P3"><text:tab/>- ministrem R. Brabcem prosazená bezzásahovost / ochrana přírodních</text:p>
      <text:p text:style-name="P3"><text:tab/><text:tab/>procesů spustila kalamitní disturbanci smrkových lesů, jejich mapa <text:tab/><text:tab/>téměř kopíruje oblasti postižené suchem: No Forest - no Rain</text:p>
      <text:p text:style-name="P3"><text:tab/>- legislativně vrchní státní dozor nad lesy ČR <text:s/>má ale MŽP</text:p>
      <text:p text:style-name="P3"><text:span text:style-name="T2">Humanitární</text:span> </text:p>
      <text:p text:style-name="P3"><text:tab/>- migrace obyvatel pro nedostatek potravin, vody, zpouštnění (Sahel)</text:p>
      <text:p text:style-name="P3"><text:tab/>- pro války o zdroje: nerostné suroviny, voda</text:p>
      <text:p text:style-name="P3"><text:tab/>- pro imperiální války o území (Putin - Ukrajina), eskaluje globální krizi</text:p>
      <text:p text:style-name="P3"><text:tab/>- pro občanské války (národnostní, islámský džihád) - Středozemí, Afrika</text:p>
      <text:p text:style-name="P3">Závislost na volatilitě </text:p>
      <text:p text:style-name="P3"><text:tab/>- proměnlivost tržních kurzů deviz, cenných papírů, úrokových sazeb, <text:s/></text:p>
      <text:p text:style-name="P3">Potřeba tržní svobody </text:p>
      <text:p text:style-name="P3"><text:tab/>- volný pohyb osob, zboží, služeb a kapitálu geopoliticky omezován</text:p>
      <text:p text:style-name="P3"><text:tab/><text:tab/>(obchodní bloky)</text:p>
      <text:p text:style-name="P3">Podklad</text:p>
      <text:p text:style-name="P3"><text:tab/>Valtr P. a kol.: Udržitelný vývoj světových regionů ? Ekologické vazby <text:tab/><text:tab/>vývoje lidské populace a vegetace I-IX</text:p>
      <text:p text:style-name="P4">1.6.2022 <text:s text:c="4"/>Pavel Valt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1T09:46:55.04</meta:creation-date>
    <dc:date>2022-06-01T19:32:05.22</dc:date>
    <meta:editing-duration>PT1H43M28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29" meta:word-count="279" meta:character-count="2024"/>
  </office:meta>
</office:document-meta>
</file>