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5" style:family="paragraph" style:parent-style-name="Standard">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text-properties fo:font-size="13pt"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 style:family="paragraph" style:parent-style-name="Standard">
      <style:text-properties fo:color="#006600"/>
    </style:style>
    <style:style style:name="P10" style:family="paragraph" style:parent-style-name="Standard">
      <style:text-properties fo:color="#006600"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fo:color="#006600" fo:font-weight="bold" style:font-weight-asian="bold" style:font-weight-complex="bold"/>
    </style:style>
    <style:style style:name="P12" style:family="paragraph" style:parent-style-name="Standard">
      <style:text-properties fo:color="#006600" style:text-underline-style="solid" style:text-underline-width="auto" style:text-underline-color="font-color" fo:font-weight="bold" style:font-weight-asian="bold" style:font-weight-complex="bold"/>
    </style:style>
    <style:style style:name="P13" style:family="paragraph" style:parent-style-name="Standard">
      <style:text-properties fo:font-size="12pt" fo:font-weight="normal" style:font-size-asian="12pt" style:font-weight-asian="normal" style:font-size-complex="12pt" style:font-weight-complex="normal"/>
    </style:style>
    <style:style style:name="P14" style:family="paragraph" style:parent-style-name="Text_20_body">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color="#ff3333"/>
    </style:style>
    <style:style style:name="T3" style:family="text">
      <style:text-properties fo:color="#ff3333" fo:font-weight="normal" style:font-weight-asian="normal" style:font-weight-complex="normal"/>
    </style:style>
    <style:style style:name="T4" style:family="text">
      <style:text-properties fo:color="#ff3333" fo:font-style="normal" fo:font-weight="normal" style:font-style-asian="normal" style:font-weight-asian="normal" style:font-style-complex="normal" style:font-weight-complex="normal"/>
    </style:style>
    <style:style style:name="T5" style:family="text">
      <style:text-properties fo:color="#ff3333" fo:font-weight="bold" style:font-weight-asian="bold" style:font-weight-complex="bold"/>
    </style:style>
    <style:style style:name="T6" style:family="text">
      <style:text-properties fo:color="#ff3333" style:text-underline-style="solid" style:text-underline-width="auto" style:text-underline-color="font-color" fo:font-weight="normal" style:font-weight-asian="normal" style:font-weight-complex="normal"/>
    </style:style>
    <style:style style:name="T7" style:family="text">
      <style:text-properties fo:color="#ff3333"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position="sub 58%" style:text-underline-style="solid" style:text-underline-width="auto" style:text-underline-color="font-color" fo:font-weight="normal" style:font-weight-asian="normal" style:font-weight-complex="normal"/>
    </style:style>
    <style:style style:name="T11" style:family="text">
      <style:text-properties fo:color="#009900" fo:font-weight="bold" style:font-weight-asian="bold" style:font-weight-complex="bold"/>
    </style:style>
    <style:style style:name="T12" style:family="text">
      <style:text-properties fo:color="#009900" style:text-underline-style="solid" style:text-underline-width="auto" style:text-underline-color="font-color" fo:font-weight="bold" style:font-weight-asian="bold" style:font-weight-complex="bold"/>
    </style:style>
    <style:style style:name="T13" style:family="text">
      <style:text-properties fo:color="#006600" fo:font-weight="normal" style:font-weight-asian="normal" style:font-weight-complex="normal"/>
    </style:style>
    <style:style style:name="T14" style:family="text">
      <style:text-properties fo:color="#006600" fo:font-weight="bold" style:font-weight-asian="bold" style:font-weight-complex="bold"/>
    </style:style>
    <style:style style:name="T15" style:family="text">
      <style:text-properties fo:color="#006600" style:text-underline-style="solid" style:text-underline-width="auto" style:text-underline-color="font-color" fo:font-weight="bold" style:font-weight-asian="bold" style:font-weight-complex="bold"/>
    </style:style>
    <style:style style:name="T16" style:family="text">
      <style:text-properties fo:color="#006600" style:text-underline-style="solid" style:text-underline-width="auto" style:text-underline-color="font-color" fo:font-weight="normal" style:font-weight-asian="normal" style:font-weight-complex="normal"/>
    </style:style>
    <style:style style:name="T17" style:family="text">
      <style:text-properties style:text-position="super 58%" fo:font-weight="normal"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S v biosféře Země</text:p>
      <text:p text:style-name="P11"/>
      <text:p text:style-name="P12">Motto</text:p>
      <text:p text:style-name="P9"><text:span text:style-name="T8">Lesy lidstvo předcházejí, pouště lidstvo následují.</text:span> <text:s/>Chateaubriand </text:p>
      <text:p text:style-name="P9"><text:span text:style-name="T8">No Forest, no Rain.</text:span> <text:s text:c="2"/>Vědecké poznání</text:p>
      <text:p text:style-name="P9"><text:span text:style-name="T8">Žádoucí klima potřebuje lesy na 1/3 povrchu souše, </text:span><text:span text:style-name="T5">1/3 podíl pouští ale rychle přibývá, </text:span></text:p>
      <text:p text:style-name="P9"><text:span text:style-name="T5"><text:tab/><text:tab/><text:tab/><text:tab/><text:tab/><text:tab/> <text:s text:c="17"/>1/3 podíl lesů ale rychle ubývá.</text:span> </text:p>
      <text:p text:style-name="P1"/>
      <text:p text:style-name="P1"/>
      <text:p text:style-name="P3"><text:span text:style-name="T18">Země úbytkem oblačnosti změní barvu</text:span> <text:s/><text:span text:style-name="T1">(vědecká informace z února 2022)</text:span></text:p>
      <text:p text:style-name="P4"><text:span text:style-name="T1">Vlivem klimatických změn Země ztrácí svou záři i barvu, na konci století už zřejmě nebude modrá. Sluneční světlo, které se odráží od oblaků (albedo) putuje nazpět do atmosféry, avšak při jeho vědeckém 20-letém měření se jeho intenzita v posledních 3 letech snižuje. </text:span><text:span text:style-name="T3">Zřejmě na planetě Zemi ubývá oblačnosti</text:span><text:span text:style-name="T1"> a tak méně se ho odráží do vesmíru a více ho proniká k Zemi. V této souvislosti</text:span> <text:span text:style-name="T3">dojde k oteplování světových oceánů</text:span><text:span text:style-name="T1">, fytoplankton v oceánech se přesune k pólům a k rovníku (kde mu přežití umožní pasátové větry) a to změní i barvu oceánské hladiny, viditelné z vesmíru (vedle modré barvy u pólů a rovníku přibudou barevně zelené zóny) a ubude „bílých peřinek“ oblačnosti. <text:s/></text:span></text:p>
      <text:p text:style-name="P5"/>
      <text:p text:style-name="P5"/>
      <text:p text:style-name="P3"><text:span text:style-name="T18">Nevstoupíš 2x do stejného lesa.</text:span> <text:span text:style-name="T1">Co když dřevo není obnovitelný zdroj energie.</text:span></text:p>
      <text:p text:style-name="P5">(Václav Cílek, Echoprime, Echo)</text:p>
      <text:p text:style-name="P6"/>
      <text:p text:style-name="P14">Nevstoupíš dvakrát do stejného lesa. Co když dřevo není obnovitelný zdroj energie? Před dvěma lety jsme společně s lesníky z České lesnické společnosti začali přemýšlet nad knihou o současném stavu a budoucnosti našich lesů. A teď již třetí týden sedím v samotě pískovcové rokle na Kokořínsku nad 500 někdy rozpornými stránkami od dvaceti významných znalců. Situaci je obtížné jednoduše popsat, anebo navrhnout obecně platná doporučení, protože se zdá, že každý les má svoji hlavu. Jsou místa, kde smrk pravděpodobně už nikdy nevyroste, i lokality, a to i v nižších polohách, kde se daří jenom jemu. Ale pojďme to vzít popořádku a začněme minulostí lesa. V uplynulých dvou desetiletích byly odebrány stovky vzorků z vrtů do sedimentů z močálů, rašelinišť i pískovcových převisů. Každá taková vrstva obsahuje tisíce pylových zrn, někdy uhlíky, šištice či zbytky jehličí a listů. To vše se dá datovat a druh po druhu analyzovat, takže začínáme mít spolehlivý obrázek vývoje našich lesů. Ten sice začíná na sklonku ledové doby lišejníkovou tundrou s ostrůvky tmavé tajgy, ale ukazuje se, že v krytých údolích, třeba pískovcových skalních měst nebo na Pálavě či v karpatském podhůří, nejspíš existovala drobná útočiště, kde mohl, a to třeba v podobě bukové kleče, jakou známe z vrcholů Velké Fatry, přežívat buk, ale i jilm a další listnáče. </text:p>
      <text:p text:style-name="P4"><text:span text:style-name="T1">Jedním z velkých překvapení je, že v první třetině holocénu byl u nás poměrně častý modřín, který jsme donedávna považovali za alpskou dřevinu zavedenou k nám nejstarší generací lesníků. Některé objevy jsou úplně nečekané – třeba jehlice borovice limby <text:s text:c="12"/>z Českého ráje. Možná se zde udržela z dob ledových; kdoví, zda její lidmi i kožešinovou zvěří oblíbená semena nesázeli už mezolitičtí lovci a sběrači.</text:span><text:span text:style-name="T19"> Evropský les se totiž již tisíce let vyvíjí v kontaktu s člověkem.</text:span><text:span text:style-name="T1"> Typické je třeba převádění vysokých kmenů stromů na výmladkové pařeziny, které se podobají svazku dejme tomu 10 cm tlustých větví, vyrůstajících z jednoho pařezu. Jedete domů z lesa a několika rázy sekyrou si useknete jednu větev na topení. Není vyloučeno, že v teplejším klimatu se nám pařeziny vrátí jako lokální, víceméně samozásobitelský zdroj energie. </text:span></text:p>
      <text:p text:style-name="P2"/>
      <text:p text:style-name="P2"/>
      <text:p text:style-name="P2"><text:soft-page-break/>Ž<text:span text:style-name="T18">ivý a mrtvý les - voda a kůrovec na Šumavě</text:span><text:span text:style-name="T19"> </text:span><text:span text:style-name="T1">(Jan Čermák)</text:span></text:p>
      <text:p text:style-name="P13">Poznámka: „Výzva“ nedávno zesnulého prof. J. Čermáka z 10.9.2011 je doplněna řadou ilustračních fotodokumentů.</text:p>
      <text:p text:style-name="P7"/>
      <text:p text:style-name="P4"><text:span text:style-name="T1">Pracuji v současné době v Brně, ale na Šumavě jsem tak trochu vyrostl. Když jsme jako gymnazisté ze Říčan cestovali tamějšími lesy, přirostly mi hluboce k srdci, což bylo jedním z důvodů, proč jsem si zvolil své povolání. Od mladých let pracuji jako ekofyziolog lesních (i nelesních) dřevin na Mendelově univerzitě. Toto stručné představení uvádím jen jako jeden z důvodů, proč mě uráží, jestliže se </text:span><text:span text:style-name="T3">názory demonstrujících laických aktivistů prohlašují za názory „ekologů“. Široce mediálně publikovaná jsou monologická tvrzení skupinky kolegů převážně z některých</text:span><text:span text:style-name="T4"> jihočeských institucí, že: „...názor vědců je...“</text:span><text:span text:style-name="T9">.</text:span> <text:s text:c="3"/><text:span text:style-name="T1">Tedy bez specifikace, o koho se jedná, jaký (s lesy související) obor studovali a representují a z jaké za danou situaci zodpovědné instituce pocházejí. To čtenáři podsouvá myšlenku, že jsou to všichni vědci, což ovšem vůbec není pravda. Spolu s řadou mých kolegů z univerzit a výzkumných ústavů doma i v zahraničí i zkušených absolventů s bohatou a osobně zodpovědnou praxí v terénu s destruktivním postupem shora zmíněné a halasně podporované skupinky (nahrávající tendencím těžařů; totálně zrušit – když „evidentně nefungující“ Národní parky) zcela nesouhlasíme. </text:span></text:p>
      <text:p text:style-name="P6"><text:span text:style-name="T1">Letošní, jako vždy dobře organizovaná kampaň </text:span><text:span text:style-name="T19">hnutí Duha</text:span><text:span text:style-name="T1"> na Šumavě mi připomíná má mladá léta, což byla bohužel léta padesátá. Tehdy byli také využíváni systematicky a cíleně </text:span><text:span text:style-name="T19">desinformovaní a pro slibné ideály</text:span><text:span text:style-name="T1"> nadšení zejména mladí lidé, aby vytvářeli tlak na ostatní, někdy pro nedostatek informací nerozhodnou část populace. Situace na Ztraceném zapadá do organizace mediálních tlaků na současné vedení parku (když nejsou věcné argumenty, tak „honů na lidi“ nevybíravými prostředky). Bránění těžbě přivazováním se ke kmenům vypadá v TV hrdinně. Je ovšem typické, <text:s text:c="2"/>že na podobné, ale podstatně rozsáhlejší těžební akce vedoucí k vykácení milionů stromů během předchozích vedení NP (k velkému potěšení těžebních lobby) tatáž ani jiné podobné organizace nereagovaly. </text:span><text:span text:style-name="T11">Rozhodujícím kritériem pro posuzování jakýchkoli zásahů do lesnaté krajiny je její vodní režim.</text:span><text:span text:style-name="T1"> Voda totiž ovlivňuje osud naprosté většiny listy přijaté sluneční energie. <text:s text:c="2"/>Mají-li stromy k dispozici dostatek vody v půdě, značná část přijatého slunečního záření je použita na výpar vody z listů (transpiraci). </text:span><text:span text:style-name="T19">Pokud tomu tak není, transpirace je nepatrná <text:s/>a většina pohlceného sluneční záření se z listů vyzáří ve formě tepla.</text:span><text:span text:style-name="T1"> </text:span><text:span text:style-name="T5">A to pak způsobí ohřev vzduchu, půdy a celé krajiny.</text:span><text:span text:style-name="T1"> Mezinárodní skupiny fyziků zabývající se prakticky aplikovanými teoriemi hydrologie krajiny definují </text:span><text:span text:style-name="T14">les jako vysoké a zapojené rostlinné společenstvo typické výskytem vertikálních teplotních gradientů mezi půdou a bází korun, schopné zachycovat horizontální srážky (mlhu) a udržovat vodu v podkorunovém prostoru.</text:span><text:span text:style-name="T1"> Lesní společenstva mají vysoký index listové plochy (např. v lužním lese nesou dominantní druhy cca 5 ha lesa na 1 ha porostní plochy, u zapojeného smrkového porostu jde zhruba <text:s text:c="4"/>o dvojnásobek, tedy 10 ha na 1 ha). </text:span><text:span text:style-name="T13">Zde </text:span><text:span text:style-name="T16">vycházíme z našich mnohaletých měření u celkem více než 50ti druhů dřevin na 60ti lokalitách v Evropě, USA a Austrálii.</text:span><text:span text:style-name="T1"> Velká listová plocha je schopná transpirovat i větší množství vody než dokáže odpařit volná vodní hladina (lužní les cca 250-450 mm za vegetační období, smrk cca 150-250 mm). Tím les dokáže účinně bránit přehřívání krajiny. </text:span><text:span text:style-name="T13">Na význam lesů v krajině kupodivu upozornil již Kryštof Kolumbus. Ten popsal, že v zalesněných oblastech které navštívil, pršelo každodenně skoro hodinu, zatímco <text:s text:c="2"/>po odlesnění se výskyt deště, ale i mlhy pronikavě snížil.</text:span><text:span text:style-name="T1"> U rozsáhlých </text:span><text:span text:style-name="T19">soušových holin na Šumavě, patrně největších ve střední Evropě,</text:span><text:span text:style-name="T1"> je index plochy skeletu transpirací nechlazených a tedy přehřívaných souší řádově menší než index plochy jehličí <text:s/>(a klesá s rozkladem větví). Namísto skupinovitého a postupně se projevujícího výskytu </text:span><text:soft-page-break/><text:span text:style-name="T1">souší ve všech vývojových fázích u stabilních lesních porostů, se zde tak děje u oslabených porostů současně a</text:span><text:span text:style-name="T8"> na rozsáhlých územích, bez ohledu na specifické místní podmínky a jim odpovídající přirozenou druhovou a prostorovou skladbu porostů</text:span><text:span text:style-name="T1">. </text:span><text:span text:style-name="T19">Velkoplošnou dekompozicí též dochází k masivnímu uvolňování CO</text:span><text:span text:style-name="T10">2</text:span><text:span text:style-name="T1">. </text:span></text:p>
      <text:p text:style-name="P6"><text:span text:style-name="T13">Jsem hrdý na to, že se u nás vyskytla skupina moudrých lidí, kteří vynaložili nemalé úsilí, aby na Šumavě zůstala uchována pokladnice</text:span><text:span text:style-name="T1"> sice ne všude původních (protože po staletí – <text:s text:c="2"/>s počátky cca <text:s text:c="2"/>po Bílé Hoře – na příkaz tehdejších vlastníků převážně uměle vysazovaných lesů ekonomicky nejvýhodnější dřevinou), ale přesto lesu krásně rostoucích. Situace vznikla dík tomu, že </text:span><text:span text:style-name="T19">smrk se ve značné části oblasti nachází v růstovém optimu a byla mu věnována náležitá odborná péče</text:span><text:span text:style-name="T1">. Ředitel odboru Ochrany přírody na Ministerstvu životního prostředí a náš současný representant v IUCN F. Urban v době zakládání parku uvedl, že </text:span><text:span text:style-name="T14">podmínkou vyhlášení NP Šumava bylo, že <text:s/>se lesy budou kultivovat a nenechají se uschnout.</text:span><text:span text:style-name="T1"> </text:span><text:span text:style-name="T14">V</text:span><text:span text:style-name="T15"> této přírodní pokladnici se dle tradičních zkušeností lesníků mělo pouze dlouhodobě a jemnými zásahy docházet k postupné úpravě druhové, věkové a prostorové skladby za účelem přiblížení se ke skladbě přírodě blízkých lesů</text:span><text:span text:style-name="T14">.</text:span><text:span text:style-name="T1"> Toto vše ovšem podrostním, nebo ještě lépe výběrným způsobem (jak hospodaří s lesy např. ve Švýcarsku) tedy </text:span><text:span text:style-name="T8">za stálého krytu půdy</text:span><text:span text:style-name="T1">, zcela bez holin </text:span><text:span text:style-name="T8">a beze změny krajinného rázu oblasti</text:span><text:span text:style-name="T1">. Tento přístup je v posledních letech potvrzován analýzami teoretických fyziků (Makarieva a Gorškov, Klimatologické odd., Ústav nukleární fyziky v Petrohradě), kteří uvádějí, že: „...</text:span><text:span text:style-name="T13">obnova přírodních lesních společenstev je možná, jen když jsou stávající narušené porosty k tomuto stavu z hlediska druhové skladby i struktury porostů postupně jemnými postupy přibližovány.</text:span><text:span text:style-name="T1"> </text:span><text:span text:style-name="T12">Teprve u takových společenstev lze spoléhat na jejich samoregulaci</text:span><text:span text:style-name="T11">.</text:span><text:span text:style-name="T1"> Pokud se podobný postup nedodrží, </text:span><text:span text:style-name="T6">dojde ke kompletní degradaci lesů</text:span><text:span text:style-name="T3"> jako můžeme pozorovat nyní právě na Šumavě.</text:span><text:span text:style-name="T1">“ Prakticky shodný názor má i kanadský prof. El Kassaby (2011) z univerzity Britská Kolumbie. Sama oblast pro svůj krajinný ráz jistě plně zasluhuje ochranu – tedy chráněnou oblast či národní park. Do vedení parku se však koncem 90. let bohužel postupně dostali lidé, kteří </text:span><text:span text:style-name="T3">opustili původní ideu zachování krajinného rázu</text:span><text:span text:style-name="T1"> a kterým nehledě na jejich proklamace evidentně o ochranu krajiny vůbec nešlo. </text:span><text:span text:style-name="T3">Ochranou kůrovce zneužili Národní park k jiným účelům.</text:span><text:span text:style-name="T1"> Na fakt, že les může být zneužit, ukazují i zkušenosti z jiných zemí. Např. ve státě Washington si mi kolegové stěžovali na jev, že místní drogoví dealeři začali pěstovat své produkty pravě v lese a podpláceli ekologisty, aby pod záminkou ochrany některých druhů živočichů např. puštík západní (spotted owl) vedli širokou kampaň proti přístupu turistů do daných oblastí. Kolem svých políček vybavených nejmodernější zavlažovací technikou pak umístili medvědí pasti a miny, na kterých zahynulo několik náhodně tudy procházejících lidí. Říkal mi přítel ekonom, že kdyby měl doporučit těžařským společnostem, jak si mají zařídit co největší nabídku dřeva, stačilo by zainteresovat vedení parku, aby pod záminkou snahy o ochranu stromů (a s pomocí desinformované mládeže) naopak podporovalo ochranu, rozmnožování a šíření kůrovce. Je s podivem, že přesně tak postupovalo dvoje předchozí vedení parku. Zůstává pak otázkou, zda ke stejnému účelu nebyly podporovány nezodpovědné, <text:s/>i některými </text:span><text:span text:style-name="T5">úředními složkami podporované velkoplošné experimenty</text:span><text:span text:style-name="T1">, jejichž neblahé následky bohužel </text:span><text:span text:style-name="T3">zasahují i mimo hranice parku.</text:span><text:span text:style-name="T1"> Nutno upozornit, že se vlastně nejednalo o skutečné experimenty. Ty jsou běžně organizovány tak, aby je bylo možné neustále kontrolovat a hlavně kdykoliv ukončit, zdá-li se, že se experiment může vymknout z kontroly. Ale zde se jedná o ryzí </text:span><text:span text:style-name="T5">hazard maskovaný podbízivým povídáním „o návratu k původní přírodě“</text:span><text:span text:style-name="T1">. Průběh „experimentu“ je však neovlivnitelný a nevratný. Sežraný vzrostlý stojící les s tři sta let starými stromy je (na účet daňových poplatníků) sežraný navždy, jeho</text:span><text:span text:style-name="T3"> </text:span><text:span text:style-name="T5">obnova je nejistá a pokud vůbec někde probíhá, jde opět </text:span><text:span text:style-name="T7">směrem <text:s/>k nestabilní stejnověké monokultuře.</text:span><text:span text:style-name="T8"> </text:span><text:soft-page-break/><text:span text:style-name="T7">Těžce poškozená půda</text:span><text:span text:style-name="T1"> (jak se jí posledních letech zabývalo několik mezinárodních konferencí) má zvýšenou hydrofobicitu mající za následek snížení vsaku a urychlený odtok vody z povrchu, </text:span><text:span text:style-name="T3">se obnovuje po staletí a tisíciletí.</text:span><text:span text:style-name="T1"> </text:span></text:p>
      <text:p text:style-name="P6"><text:span text:style-name="T1">Několik příkladů potlačování volného šíření informací: Jak se srovnává s vědeckou etikou cenzura a </text:span><text:span text:style-name="T7">skartování publikací</text:span><text:span text:style-name="T19"> </text:span><text:span text:style-name="T1">(např. u prof. Vacka z lesnické fakulty v Praze a dalších 15ti autorů) a vůbec </text:span><text:span text:style-name="T3">potlačování samostatných projevů vlastních vědeckých pracovníků</text:span><text:span text:style-name="T1">. Když např. vedoucí pracovník Botanického ústavu AVČR v Průhonicích zavázal zaměstnance - vědecké pracovníky - co smějí a nesmějí říkat o Šumavě a udělil důtku mladému kolegovi, který při odborné exkursi v tamějších lesích vyjádřil k situaci svůj osobní názor? </text:span><text:span text:style-name="T3">Předseda národního komitétu MaB, mezinárodně uznávaný špičkový odborník </text:span><text:span text:style-name="T6">prof. Jan Jeník</text:span><text:span text:style-name="T3">, nebyl přizván na Šumavu do komise IUCN, protože měl také jiný než „jedině správný“ oficiálně schválený názor.</text:span><text:span text:style-name="T1"> </text:span></text:p>
      <text:p text:style-name="P6"><text:span text:style-name="T1">Je mi líto každého skáceného stromu, ale jde o to, proč a kdy byl skácen. Mezi materiály publikovanými ekologisty se </text:span><text:span text:style-name="T5">zapírá a nepřiznává,</text:span><text:span text:style-name="T1"> že k současnému kácení dochází <text:s text:c="11"/></text:span><text:span text:style-name="T8">v důsledku jimi </text:span><text:span text:style-name="T5">zaviněné a obhajované kůrovcové kalamity,</text:span><text:span text:style-name="T1"> kdy byl kůrovec pečlivě vypěstován v tzv. „bezzásahových“ částech smrkových monokultur. Odolnost smrků vůči jakýmkoli pathogenům byla v posledních desetiletích oslabena v důsledku opakovaného silného přísušku, nebo vzácněji, ale podobně působící hypoxie (při dlouhodobém zamokření půdy). Smrk se pak stal vábným materiálem k rozvoji brouka. Z dálky se to možná nezdá, ale dle výpočtu z údajů Hydrometeorologického ústavu vyplývá, že v letech 1984 až 2004 byla celoroční vodní bilance sice pozitivní, ale v období bez sněhu ve 12ti ze 20ti sledovaných let se vyskytovaly letní přísušky dosahující za dekádu 30 až 100 litrů na m</text:span><text:span text:style-name="T17">2</text:span><text:span text:style-name="T1"> . Tedy na každý čtvereční metr porostu v průměru chybělo 3 - 10 litrů vody denně!. Tyto hodnoty zejména na mělkých půdách (jako skalnaté podloží či zvodnělá rašelina) mohou být samy o sobě letální a v každém případě způsobují oslabení stromů a tím jejich </text:span><text:span text:style-name="T19">predispozici</text:span><text:span text:style-name="T1"> </text:span><text:span text:style-name="T19">k napadení jakýmikoli škůdci.</text:span><text:span text:style-name="T1"> </text:span><text:span text:style-name="T3">Díky poklesu turgoru rostlinných pletiv např. kleslá tlak pryskyřice (jejímž výtryskem se mohou jehličnany bránit) a původně sekundární škůdce kůrovec má otevřenou cestu do výživného lýka.</text:span><text:span text:style-name="T1"> Jeho přerušením v důsledku žíru brouků, <text:s/>ale zejména larev, tedy zábranou transportu asimilátů z listoví „vyhládne“ kořenový systém, a kořeny pak nemohou v dostatečné míře dorůstat ani za blízkými zdroji dostupné vody. <text:s text:c="19"/>V napadených pletivech se postupně rozmnoží houby a bakterie vedoucí k jejich dalšímu rozpadu <text:s text:c="2"/>a strom odumírá. </text:span><text:span text:style-name="T5">Je dávno známou skutečností, že jestliže kůrovec není zavčas eliminován, přemnoží se natolik, že se stane primárním škůdcem ohrožujícím velké oblasti, do kterých se <text:s/>z rostoucí délky obvodu napadených území dále exponenciálně šíří</text:span><text:span text:style-name="T1">. </text:span><text:span text:style-name="T19">Tzv. úplná bezzásahovost <text:s/>se může uplatňovat v rozsáhlých přirozených lesích </text:span></text:p>
      <text:p text:style-name="P6"><text:span text:style-name="T19">s minimální hustotou obyvatel </text:span><text:span text:style-name="T1">(např. na severu Evropy, Sibiři či Kanadě), kde se počítá </text:span></text:p>
      <text:p text:style-name="P6"><text:span text:style-name="T1">s rozlohami lesů ve stovkách a tisících km</text:span><text:span text:style-name="T17">2</text:span><text:span text:style-name="T1"> a kde např. ani lokální požár nějakých 100 tisíc hektarů nehraje kritickou roli. </text:span><text:span text:style-name="T7">Takovým pralesem se však nestane ve středoevropských podmínkách geograficky omezená, většinou uměle vzniklá smrková monokultura, </text:span></text:p>
      <text:p text:style-name="P6"><text:span text:style-name="T7">i když je jím proklamativně prohlášena.</text:span><text:span text:style-name="T1"> Jak by asi ovlivnil analogický přístup rozhodujících složek např. k populaci Homo (bývalý) sapiens, kdyby v případě předchozího oslabení populace a následně masového výskytu pro ní smrtelně nebezpečné choroby (např. typu tyfu či cholery) byla také v dané oblasti vyhlášena bezzásahovost, nebyla zavedena izolace zdrojů infekce, ale naopak by bylo silně mediálně podporováno cestování nositelů infekce a tím její šíření, zakázáno použití antibiotik, vyhnáni lékaři a zrušeny nemocnice? <text:s/></text:span>Ti kdo se v minulosti i nedávno přivazovali ke stromům (nyní dávno mrtvým), jejichž bohužel nezbytné skácení by vedlo k omezení zdrojů infekce, <text:span text:style-name="T2">svévolně bránili opatřením, která mohla kalamitě předejít</text:span> (jak se tomu děje v lesích sousedících s NP). Je jistě velká <text:soft-page-break/>škoda, že dosud nemáme k dispozici lepší „protikůrovcové“ metody než kácení. V zahraničí je jako jedna z účinných metod k eliminaci různých nežádoucích druhů živočichů používáno např. hromadné vypouštění laboratorně pěstovaných, ale předem sterilizovaných jedinců do ohrožených oblastí. Takovíto jedinci se běžně účastní obsazování obvyklých nik a pak postupně vytlačují jedince plodné. Ovšem různé vědní obory pracují i na jiných principech. <text:span text:style-name="T5">Je podivné, že opakovaně došlo k zamítnutí národních projektů podávaných např. Ústavem instrumentální analytické chemie AV ČR v Brně</text:span><text:span text:style-name="T3">, které měly podrobněji objasnit chemickou komunikaci kůrovce, důležitou pro posouzení chování populace kůrovce. </text:span><text:span text:style-name="T8">Aktivity směřující k zachování zdrojů zatím velmi obtížně léčitelné infekce podstatně přispívají k šíření kůrovce, ale už vůbec ne k ochraně stromů</text:span><text:span text:style-name="T1">. Jak ukazují </text:span><text:span text:style-name="T19">výsledky samovolné obnovy porostů </text:span><text:span text:style-name="T1">(pokud k ní vůbec dochází), následná druhová skladba </text:span><text:span text:style-name="T19">bude opět smrk</text:span><text:span text:style-name="T1"> (ze smrkového semene patrně buk či javor klen neporoste). Ovšem </text:span><text:span text:style-name="T6">smrk oslabený už jen silnou kompeticí v místech přehoustlých porostů, se sníženou genetickou variabilitou</text:span><text:span text:style-name="T1"> (omezením zdrojů semen <text:s/>v rozsáhlých nedospělých porostech) a díky omezení vsaku na vysychajících lesních půdách. <text:s/>To podmiňuje </text:span><text:span text:style-name="T19">důsledky: opakovaní kalamit možným již v nižším věku</text:span><text:span text:style-name="T1"> (cca 40 let), navíc synchronizovaným</text:span><text:span text:style-name="T19"> na velkých plochách</text:span><text:span text:style-name="T1">. <text:s text:c="8"/>V odkrytých místech bez hlouběji kořenících živých rostlin dochází po odumření nadzemní části stromového patra pochopitelně i k rozpadu husté prostorové sítě jeho kořenů. To představuje na čtvereční metr porostu cca 7 m skeletových kořenů, cca 1 km jemných kořenů a cca 5000 km hyf hub tvořících mykorrhizu. </text:span><text:span text:style-name="T19">Půda tak během 15-25 let postupně ztrácí mechanickou výztuž</text:span><text:span text:style-name="T1"> a stává se časovanou bombou se sníženou odolností vůči erozi. Jsou projednávány stížnosti tisíců občanů ze šumavských obcí na nezodpovědné jednání dřívějších reprezentantů parku a jejich některých podporovatelů. Myslím, že by bylo vhodné zorganizovat setkání ovšem jen kompetentních, dialogu schopných a pozitivně smýšlejících zástupců všech skupin lidí, kterým osud Šumavy leží na srdci. Ryze věcná debata s vyloučením jakýchkoli napadání a osobních urážek účastníků (často se objevujících z tábora ochránců kůrovce dosud), by musela být vedena s maximální osobní zodpovědností.</text:span><text:span text:style-name="T8"> </text:span></text:p>
      <text:p text:style-name="P6"><text:span text:style-name="T8">Cílem je ujasnit si a dohodnout společný postup včetně vypracování stabilního plánu nezávislého na politických změnách a s využitím mnohaletých odborných zkušeností <text:s text:c="2"/>v terénu pracujících specialistů, který by mohl přispět k</text:span><text:span text:style-name="T20"> </text:span><text:span text:style-name="T15">obnově živých smíšených šumavských lesů blízkých přírodním a zachování tradičního rázu místní horské krajiny</text:span><text:span text:style-name="T14">.</text:span></text:p>
      <text:p text:style-name="P8"/>
      <text:p text:style-name="P8"><text:s/></text:p>
      <text:p text:style-name="P8"/>
      <text:p text:style-name="P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0T08:55:38.21</meta:creation-date>
    <dc:date>2022-02-21T08:28:19.82</dc:date>
    <meta:editing-duration>PT1H33M1S</meta:editing-duration>
    <meta:editing-cycles>5</meta:editing-cycles>
    <meta:generator>OpenOffice/4.1.5$Win32 OpenOffice.org_project/415m1$Build-9789</meta:generator>
    <meta:document-statistic meta:table-count="0" meta:image-count="0" meta:object-count="0" meta:page-count="5" meta:paragraph-count="25" meta:word-count="2689" meta:character-count="18149"/>
  </office:meta>
</office:document-meta>
</file>