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674cm" table:align="left"/>
    </style:style>
    <style:style style:name="Tabulka1.A" style:family="table-column">
      <style:table-column-properties style:column-width="17.674cm"/>
    </style:style>
    <style:style style:name="Tabulka1.A1" style:family="table-cell">
      <style:table-cell-properties style:vertical-align="middle"/>
    </style:style>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style:text-underline-style="solid" style:text-underline-width="auto" style:text-underline-color="font-color" fo:font-weight="bold" style:font-size-asian="15pt" style:font-size-complex="15pt"/>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5" style:family="paragraph" style:parent-style-name="Text_20_body">
      <style:paragraph-properties fo:margin-left="0cm" fo:margin-right="0cm" fo:text-align="start" style:justify-single-word="false" fo:orphans="2" fo:widows="2" fo:text-indent="0cm" style:auto-text-indent="false"/>
    </style:style>
    <style:style style:name="P6" style:family="paragraph" style:parent-style-name="Standard">
      <style:paragraph-properties fo:margin-left="0cm" fo:margin-right="0cm" fo:margin-top="0cm" fo:margin-bottom="0.499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7" style:family="paragraph" style:parent-style-name="Heading_20_3">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fo:font-weight="bold" style:font-size-asian="15pt" style:font-size-complex="15pt"/>
    </style:style>
    <style:style style:name="P8" style:family="paragraph" style:parent-style-name="Standard">
      <style:text-properties style:font-name="Times New Roman" fo:font-size="15pt" style:font-size-asian="15pt" style:font-size-complex="15pt"/>
    </style:style>
    <style:style style:name="P9" style:family="paragraph" style:parent-style-name="Standard">
      <style:text-properties fo:font-size="15pt" style:font-size-asian="15pt" style:font-size-complex="15pt"/>
    </style:style>
    <style:style style:name="P10" style:family="paragraph" style:parent-style-name="Standard">
      <style:text-properties fo:font-size="14pt" style:font-size-asian="14pt" style:font-size-complex="14pt"/>
    </style:style>
    <style:style style:name="P11" style:family="paragraph" style:parent-style-name="Standard">
      <style:text-properties fo:color="#006600" style:font-name="Times New Roman" fo:font-size="24pt" style:text-underline-style="solid" style:text-underline-width="auto" style:text-underline-color="font-color" fo:font-weight="bold" style:font-size-asian="24pt" style:font-weight-asian="bold" style:font-size-complex="24pt" style:font-weight-complex="bold"/>
    </style:style>
    <style:style style:name="P12" style:family="paragraph" style:parent-style-name="Heading_20_3">
      <style:text-properties fo:font-variant="normal" fo:text-transform="none" fo:color="#000000" style:font-name="Times New Roman" fo:font-size="15pt" fo:letter-spacing="normal" fo:font-style="normal" fo:font-weight="bold" style:font-size-asian="15pt" style:font-size-complex="15pt"/>
    </style:style>
    <style:style style:name="P13" style:family="paragraph" style:parent-style-name="Text_20_body">
      <style:paragraph-properties fo:margin-left="0cm" fo:margin-right="0cm" fo:text-align="start" style:justify-single-word="false" fo:orphans="2" fo:widows="2" fo:text-indent="0cm" style:auto-text-indent="false"/>
    </style:style>
    <style:style style:name="T1" style:family="text">
      <style:text-properties style:font-name="Times New Roman" fo:font-size="15pt" style:font-size-asian="15pt" style:font-size-complex="15pt"/>
    </style:style>
    <style:style style:name="T2" style:family="text">
      <style:text-properties style:font-name="Times New Roman" fo:font-size="15pt" style:text-underline-style="solid" style:text-underline-width="auto" style:text-underline-color="font-color" style:font-size-asian="15pt" style:font-size-complex="15pt"/>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color="#ff3333" fo:font-weight="bold" style:font-weight-asian="bold" style:font-weight-complex="bold"/>
    </style:style>
    <style:style style:name="T7" style:family="text">
      <style:text-properties fo:color="#ff3333" style:font-name="Times New Roman" fo:font-size="15pt" fo:font-weight="bold" style:font-size-asian="15pt" style:font-weight-asian="bold" style:font-size-complex="15pt" style:font-weight-complex="bold"/>
    </style:style>
    <style:style style:name="T8" style:family="text">
      <style:text-properties fo:color="#ff3333" style:font-name="Times New Roman" fo:font-size="15pt" fo:font-weight="normal" style:font-size-asian="15pt" style:font-weight-asian="normal" style:font-size-complex="15pt" style:font-weight-complex="normal"/>
    </style:style>
    <style:style style:name="T9" style:family="text">
      <style:text-properties fo:color="#000000" fo:font-weight="bold" style:font-weight-asian="bold" style:font-weight-complex="bold"/>
    </style:style>
    <style:style style:name="T10" style:family="text">
      <style:text-properties fo:color="#000000" style:font-weight-asian="normal" style:font-weight-complex="normal"/>
    </style:style>
    <style:style style:name="T11" style:family="text">
      <style:text-properties fo:color="#000000" style:font-name="Times New Roman" fo:font-size="15pt" style:font-size-asian="15pt" style:font-weight-asian="normal" style:font-size-complex="15pt" style:font-weight-complex="normal"/>
    </style:style>
    <style:style style:name="T12" style:family="text">
      <style:text-properties fo:color="#000000" style:font-name="Times New Roman" fo:font-size="15pt" fo:font-weight="normal" style:font-size-asian="15pt" style:font-weight-asian="normal" style:font-size-complex="15pt" style:font-weight-complex="normal"/>
    </style:style>
    <style:style style:name="T13" style:family="text">
      <style:text-properties fo:color="#000000" style:font-name="Times New Roman" fo:font-size="14pt" style:font-size-asian="14pt" style:font-weight-asian="normal" style:font-size-complex="14pt" style:font-weight-complex="normal"/>
    </style:style>
    <style:style style:name="T14" style:family="text">
      <style:text-properties style:text-underline-style="none" fo:font-weight="normal"/>
    </style:style>
    <style:style style:name="T15"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16" style:family="text">
      <style:text-properties fo:font-variant="normal" fo:text-transform="none" fo:color="#000000" style:font-name="Times New Roman" fo:font-size="15pt" fo:letter-spacing="normal" fo:font-style="normal" fo:font-weight="bold" style:font-size-asian="15pt" style:font-weight-asian="normal" style:font-size-complex="15pt" style:font-weight-complex="normal"/>
    </style:style>
    <style:style style:name="T17"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18" style:family="text">
      <style:text-properties fo:font-variant="normal" fo:text-transform="none" fo:color="#000000" style:font-name="Times New Roman" fo:font-size="15pt" fo:letter-spacing="normal" style:font-size-asian="15pt" style:font-weight-asian="normal" style:font-size-complex="15pt" style:font-weight-complex="normal"/>
    </style:style>
    <style:style style:name="T19" style:family="text">
      <style:text-properties fo:font-variant="normal" fo:text-transform="none" fo:color="#1370b2" style:font-name="Times New Roman" fo:font-size="15pt" fo:letter-spacing="normal" fo:font-style="normal" style:text-underline-style="solid" style:text-underline-width="auto" style:text-underline-color="font-color" fo:font-weight="normal" fo:background-color="#ffffff" style:font-size-asian="15pt" style:font-weight-asian="normal" style:font-size-complex="15pt" style:font-weight-complex="normal"/>
    </style:style>
    <style:style style:name="T20" style:family="text">
      <style:text-properties fo:font-variant="normal" fo:text-transform="none" fo:color="#ff3333" style:font-name="Times New Roman" fo:font-size="15pt" fo:letter-spacing="normal" fo:font-style="normal" fo:font-weight="bold" style:font-size-asian="15pt" style:font-weight-asian="bold" style:font-size-complex="15pt" style:font-weight-complex="bold"/>
    </style:style>
    <style:style style:name="T21" style:family="text">
      <style:text-properties fo:font-variant="normal" fo:text-transform="none" fo:color="#ff3333"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22" style:family="text">
      <style:text-properties fo:font-variant="normal" fo:text-transform="none" fo:color="#222222" style:font-name="Times New Roman" fo:font-size="15pt" fo:letter-spacing="normal" fo:font-style="normal" fo:font-weight="normal" style:font-size-asian="15pt" style:font-size-complex="15pt"/>
    </style:style>
    <style:style style:name="T23" style:family="text">
      <style:text-properties fo:font-variant="normal" fo:text-transform="none" fo:color="#222222" style:font-name="Times New Roman" fo:font-size="15pt" fo:letter-spacing="normal" fo:font-style="normal" fo:font-weight="bold" style:font-size-asian="15pt" style:font-weight-asian="bold" style:font-size-complex="15pt" style:font-weight-complex="bold"/>
    </style:style>
    <style:style style:name="T24" style:family="text">
      <style:text-properties fo:font-variant="normal" fo:text-transform="none" fo:color="#222222" style:font-name="Times New Roman" fo:font-size="15pt" fo:letter-spacing="normal" fo:font-style="normal" style:text-underline-style="solid" style:text-underline-width="auto" style:text-underline-color="font-color" fo:font-weight="normal" style:font-size-asian="15pt" style:font-size-complex="15pt"/>
    </style:style>
    <style:style style:name="T25" style:family="text">
      <style:text-properties fo:font-variant="normal" fo:text-transform="none" fo:color="#222222" style:font-name="Times New Roman" fo:letter-spacing="normal" fo:font-style="normal" fo:font-weight="normal"/>
    </style:style>
    <style:style style:name="T26"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27" style:family="text">
      <style:text-properties fo:font-variant="normal" fo:text-transform="none" fo:color="#4a5d6d" style:font-name="Times New Roman" fo:font-size="15pt" fo:letter-spacing="normal" fo:font-weight="bold" style:font-size-asian="15pt" style:font-weight-asian="normal" style:font-size-complex="15pt" style:font-weight-complex="normal"/>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fo:color="#006600"/>
    </style:style>
    <style:style style:name="T30" style:family="text">
      <style:text-properties fo:color="#0066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 E S Y <text:s/>- hospodaření, novela lesního zákona</text:p>
      <text:p text:style-name="P8"/>
      <text:p text:style-name="P8"/>
      <table:table table:name="Tabulka1" table:style-name="Tabulka1">
        <table:table-column table:style-name="Tabulka1.A"/>
        <table:table-row>
          <table:table-cell table:style-name="Tabulka1.A1" office:value-type="string">
            <text:p text:style-name="P9"><text:span text:style-name="T30">Sdružení vlastníků obecních, soukromých a církevních lesů v ČR</text:span><text:span text:style-name="T29"> (SVOL)</text:span> <text:s text:c="2"/>vítá návrh novely zákona o lesích (č.289/1995Sb.), který předložilo Ministerstvo zemědělství do vnějšího připomínkového řízení. Návrh uvolňuje ruce vlastníkům lesů, zavádí vhodná adaptační opatření a umožňuje větší využití tvořivých sil přírody. Podle předsedy SVOL <text:s/><text:span text:style-name="T25">Jiřího Svobody návrh novely přispívá k zajištění</text:span></text:p>
          </table:table-cell>
        </table:table-row>
      </table:table>
      <text:p text:style-name="P6">rovnováhy všech funkcí lesa, konkurenceschopnosti a odolnosti lesů. Návrh odstraňuje ze zákona socialistický náhled na vlastnictví lesů a v souvislosti <text:s text:c="6"/>s tím se v médiích objevují různé dezinformace k úpravě obecného užívání lesa.</text:p>
      <text:p text:style-name="P1">Návrh zákona přináší větší podporu přirozené obnovy lesa včetně tzv. dvoufázové obnovy na velkých kalamitních holinách, větší rozvoj podrostního, popř. i výběrného hospodářského způsobu, znovuzavádění nízkých a středních lesů, zpestření druhové skladby lesů dalšími přípravnými a melioračními a zpevňujícími dřevinami, prodloužení lhůt pro zalesnění holin a zajištění kultur nebo o snížení doby obmýtní z důvodu většího rozpracování obnovovaných porostů. Byla by proto velká škoda, pokud by z důvodu vzájemného nepochopení či nedorozumění u některých dílčích, pro veřejnost citlivých témat, nebyly zmíněné potřebné změny způsobu hospodaření realizovány. <text:s/>Zastupujeme vlastníky nestátních lesů a považujeme proto za důležité podat <text:s text:c="4"/>k některých tématům, aktuálně rezonujícím ve společnosti v souvislosti <text:s text:c="13"/>s přípravou novely lesního zákona vysvětlení a přispět tak i k výstižněji formulovaným ustanovením.</text:p>
      <text:h text:style-name="P12" text:outline-level="3"><text:span text:style-name="T28">1. Sběr klestu po dohodě s vlastníkem lesa</text:span> <text:span text:style-name="T5">(§ 19 odst. 1)</text:span></text:h>
      <text:p text:style-name="P1">Požadavek na sběr klestu po dohodě s vlastníkem lesa je odůvodněn potřebou zajištění přehledu o odvozu klestu (těžebních zbytků) z jeho lesního majetku, přičemž tato dohoda může být uzavřena i ústně.</text:p>
      <text:p text:style-name="P4"><text:span text:style-name="T1">V současné době se obchodem s těžebními zbytky zabývá celá řada podnikatelských subjektů. Nelze proto vyloučit ani krádeže této komodity, zejména pokud je již připravena k odvozu na hromadách u lesních odvozních cest. Dohoda s vlastníkem o sběru (odvozu) klestu má zamezit nekontrolovatelnému odvozu větších objemů energeticky využitelné dřevní hmoty. Cílem rozhodně není „vytváření“ protiprávního jednání z odnosu malých množství klestu pro vlastní potřebu občanů či různých zájmových sdružení využívajících lesní prostředí při svých aktivitách. Stále větší význam je v současné době přikládán také ponechávání odpovídajícího množství mrtvé dřevní hmoty k zetlení, zejména pro podporu biodiverzity v lesích</text:span>.</text:p>
      <text:h text:style-name="P7" text:outline-level="3"><text:soft-page-break/><text:span text:style-name="T28">2. Zákaz jezdit na kole nebo na jiném nemotorovém vozidle, na koni, na lyžích nebo na saních mimo lesní cesty a pro daný účel vyznačené stezky nebo trasy</text:span> <text:s text:c="2"/><text:span text:style-name="T5">(§ 20 odst. 1, písm. j/)</text:span></text:h>
      <text:p text:style-name="P4"><text:span text:style-name="T1">Stávající vymezení lesních cest v lesním zákoně je poplatné době jeho schválení v roce 1995. Aktuálně však již neodpovídá požadavkům kladeným na lesní cesty podle příslušné státní</text:span> <text:span text:style-name="T1">normy. Tato norma obsahuje mimo jiné i zvýšené požadavky na bezpečnost osob využívajících různé dopravní prostředky (kolo, jiné nemotorové vozidlo, koně atd.) a pohybujících se často současně (společně) po lesních komunikacích.</text:span></text:p>
      <text:p text:style-name="P1">Právě z důvodu zvýšených rizik nezpevněných cest pro návštěvníky lesa je nově lesní cesta definována jako zpevněná účelová pozemní komunikace určená pro dopravní zpřístupnění lesů a jejich propojení s ostatními pozemními komunikacemi. V návaznosti na to rozlišuje norma lesní cesty kategorie 1L a 2L, lišící se mimo jiné způsobem zpevnění a vybaveností cesty, a ostatní trasy pro lesní dopravu (dřívější nezpevněné cesty 3L a 4L, nyní lesní svážnice a technologické linky), kterým však charakter lesních cest právě z důvodu bezpečnosti osob nepřiznává. Zatřídění pozemních komunikaci do lesních cest nebo ostatních tras tedy závisí na míře splnění parametrů stanovených pro lesní cesty. To samo o sobě nebrání případnému vyznačení dalších stezek či tras pro pohyb návštěvníků lesa na základě výjimky udělené vlastníkem lesa konkrétnímu žadateli na základě je zdůvodněného požadavku. Provozovatel stezky či trasy se tím ale současně stává spoluzodpovědným za bezpečnost osob pohybujících se po těchto komunikacích.</text:p>
      <text:h text:style-name="P7" text:outline-level="3"><text:span text:style-name="T28">3. Pořádání organizovaných sportovních nebo kulturních akcí se souhlasem vlastníka lesa</text:span> <text:span text:style-name="T5">(§ 20 odst. 5)</text:span></text:h>
      <text:p text:style-name="P1">Dalším rozšířeným fenoménem ve vztahu k veřejnosti jsou organizované akce <text:s text:c="2"/>v lese. Ke všem těmto organizovaným akcím, sportovním, kulturním i jiným, <text:s text:c="2"/>je do budoucna nezbytný souhlas vlastníka lesa. Pořádání hromadných akcí bez tohoto souhlasu přináší v praxi mnoho různých problémů včetně nebezpečných situací pro návštěvníky lesa (kolize s těžbou a dopravou vytěženého dříví, společnými lovy zvěře apod.). Jedná se tedy především o opatření ve prospěch zajištění bezpečnosti účastníků těchto akcí. S organizováním akcí v lese úzce souvisí způsob jejich pořadatelského zajištění, zejména označení a následné odstranění vyznačených tras nebo shromažďování a následná likvidace odpadků vzniklých v souvislosti s jejich konáním. Organizačně zvládnutá akce je základním podmínkou spokojenosti účastníků i vlastníka lesa, a současně nezbytným předpokladem možnosti jejího pokračování. Návrh novely požaduje kladné stanovisko orgánu státní správy lesů při velkých akcích. Jako zástupce majitelů lesů považujeme tento souhlas za nezbytný. Navrhovaná hranice 100 osob je však příliš vysoká, SVOL navrhuje hranici 50 osob.</text:p>
      <text:p text:style-name="P4"><text:soft-page-break/></text:p>
      <text:p text:style-name="P4"><text:span text:style-name="T1">Cílem nestátních vlastníků lesů při hospodaření v lesích je sladění všech produkčních i mimoprodukčních funkcí lesů do uceleného, </text:span><text:span text:style-name="T2">trvale udržitelného způsobu hospodaření</text:span><text:span text:style-name="T1">. Jeho běžnou součástí je i poskytování rekreačních či kulturně naučných služeb široké veřejnosti, přestože náklady s tím spojené dosud nejsou vlastníkům lesů ze strany státu hrazeny. Jedním z předpokladů dalšího rozvoje těchto tzv. ekosystémových služeb je zakotvení úhrady za jejich plnění právě i do připravované novely lesního zákona. Úloha lesů se v čase mění, ale pořád platí, že vlastník lesa nemůže na poskytování mimoprodukčních funkcí prodělávat. Pokud se podaří většinu navrhovaných změn lesního zákona včetně platby za ekosystémové služby lesa prosadit, bude to prospěšné nejen pro zachování konkurenceschopnosti našich vlastníků lesů v evropském hospodářském prostoru, ale zejména pro zajištění vyváženosti všech tří základních pilířů udržitelného hospodaření v lesích, ekologického, sociálního <text:s text:c="5"/>a ekonomického, i do budoucna.</text:span> </text:p>
      <text:p text:style-name="P4"/>
      <text:p text:style-name="P4"/>
      <text:p text:style-name="P3">Poznámka redakce</text:p>
      <text:p text:style-name="P2"><text:span text:style-name="T4">Potřebné je doplnit nutnost zachování infrastruktury </text:span><text:span text:style-name="T14">(§19): značených turistických cest, ale i místních komunikací (tendence některých soukromých vlastníků nových loveckých obor).</text:span></text:p>
      <text:p text:style-name="P1"><text:span text:style-name="T9">Nezbytné je také upravit znění </text:span><text:span text:style-name="T10">§51a</text:span><text:span text:style-name="T9">:</text:span><text:span text:style-name="T6"> Při zjištění epidemické choroby nebo kalamitního škůdce je nutno vyhlásit karanténní situaci s odpovídajícími opatřeními</text:span>. <text:s text:c="3"/></text:p>
      <text:p text:style-name="P5"><text:span text:style-name="T22">V žádném případě nesmí být nebezpečná disturbanční situace zneužita <text:s text:c="14"/>k ideologické </text:span><text:span text:style-name="T23">bezzásahové samovýrobě pseudodivočiny</text:span><text:span text:style-name="T22"> ochranou epicentra výskytu škůdce - kde dochází k jeho chráněnému chovu (dokonce bez ochranného / pufračního pásma), </text:span><text:span text:style-name="T24">jako se to děje v NP Šumava</text:span><text:span text:style-name="T22">, odkud došlo kůrovcem (postupně poponášeným převládajícími jz. větry na migračním principu Stepping Stones) až k Jeseníkům k </text:span><text:span text:style-name="T23">disturbanci lesů na polovině území Česka - </text:span><text:span text:style-name="T20">škody jsou bilionové. </text:span></text:p>
      <text:p text:style-name="P5"><text:span text:style-name="T15">Současný §51a: </text:span><text:span text:style-name="Variable"><text:span text:style-name="T27">(1)</text:span></text:span><text:span text:style-name="T16"> </text:span><text:span text:style-name="T15">V případech regionálních nebo celostátních mimořádných situací majících charakter kalamit, vyvolaných zejména biotickými nebo abiotickými činiteli, které nastaly na území dvou a více krajů, kdy plnění povinností ze strany vlastníků lesů není možné, nebo by nevedlo k naplnění účelu zákona, může ministerstvo rozhodnout o nezbytných opatřeních odchylných od ustanovení </text:span><text:a xlink:type="simple" xlink:href="https://www.podnikatel.cz/zakony/zakon-o-lesich-a-o-zmene-nekterych-zakonu-lesni-zakon/uplne/#f1657864" text:style-name="Internet_20_link" text:visited-style-name="Visited_20_Internet_20_Link"><text:span text:style-name="T19">§ 29 odst. 1</text:span></text:a><text:span text:style-name="T15">, </text:span><text:a xlink:type="simple" xlink:href="https://www.podnikatel.cz/zakony/zakon-o-lesich-a-o-zmene-nekterych-zakonu-lesni-zakon/uplne/#f1657889" text:style-name="Internet_20_link" text:visited-style-name="Visited_20_Internet_20_Link"><text:span text:style-name="T19">§ 31 odst. 6</text:span></text:a><text:span text:style-name="T15">, </text:span><text:a xlink:type="simple" xlink:href="https://www.podnikatel.cz/zakony/zakon-o-lesich-a-o-zmene-nekterych-zakonu-lesni-zakon/uplne/#f1657893" text:style-name="Internet_20_link" text:visited-style-name="Visited_20_Internet_20_Link"><text:span text:style-name="T19">§ 32 odst. 1 až 3</text:span></text:a><text:span text:style-name="T16"> </text:span><text:span text:style-name="T15">a </text:span><text:a xlink:type="simple" xlink:href="https://www.podnikatel.cz/zakony/zakon-o-lesich-a-o-zmene-nekterych-zakonu-lesni-zakon/uplne/#f1657914" text:style-name="Internet_20_link" text:visited-style-name="Visited_20_Internet_20_Link"><text:span text:style-name="T19">§ 33 odst. 1 až 3</text:span></text:a><text:span text:style-name="T16"> </text:span><text:span text:style-name="T15">tohoto zákona za účelem minimalizace škod na lesích. Tato opatření může ministerstvo uložit též opatřením obecné povahy.</text:span></text:p>
      <text:p text:style-name="P5"><text:soft-page-break/><text:span text:style-name="T20">Naše kdysi jedinečné lesy vč. tzv. „zelené střechy Evropy“ jsou v nejhorším stavu v Evropě - a to dokonce </text:span><text:span text:style-name="T21">pod patronací MŽP</text:span><text:span text:style-name="T20"> <text:s/></text:span><text:span text:style-name="T15">(ale i CzechGlobe, opomíjející mitigaci před adaptací) neboť podle §50.: „Ministerstvo životního prostředí v rámci výkonu vrchního státního dozoru</text:span><text:span text:style-name="T18"> </text:span><text:span text:style-name="T15">dozírá, jak orgány státní správy, právnické a fyzické osoby dodržují ustanovení tohoto zákona, předpisů vydaných k jeho provedení a rozhodnutí vydaných na jeho základě. Je oprávněno </text:span><text:span text:style-name="T17">ukládat opatření </text:span><text:span text:style-name="T15">k odstranění zjištěných nedostatků.“</text:span><text:span text:style-name="T11"> </text:span></text:p>
      <text:p text:style-name="P5"><text:span text:style-name="T11">Vše se svádí na sucho, ale </text:span><text:span text:style-name="T7">ideologicky požadovaným rozpadem šumavských lesů k výrobě „divočiny“ </text:span><text:span text:style-name="T12">(a následně i dalších)</text:span><text:span text:style-name="T7"> se Šumava i Česko aridizuje - </text:span><text:span text:style-name="T8">dopady budou stále výraznější</text:span><text:span text:style-name="T12">. Nedivme se, že po neblahých zkušenostech již obyvatelé nechtějí žádné nové národní parky. Toto však nesleduje ani Centrum pro klimatické právo a udržitelnost Ústavu státu a práva AV ČR (CLASS), přičemž smršť „klimatických návrhů“ odtržených od globálních vazeb, žel doposud převládá, včetně české „pionýrské“ hazardní ochrany živelných přírodních procesů včetně požáru (aktualizace zák. č. 123/2017 Sb.) </text:span></text:p>
      <text:p text:style-name="P5"><text:span text:style-name="T7">Politikům poněkud uniká zásadní vliv lesní vegetace, která umožnila příznivým klimatem rozvoj lidstva, avšak dnes je rozsáhle likvidována těžbou a požáry!</text:span><text:span text:style-name="T12"> <text:s/></text:span></text:p>
      <text:p text:style-name="P5"><text:span text:style-name="T26">Nutno je zdůraznit, že funkční lesy jsou základním klimatickým a ekologicko-stabilizačním faktorem, zajišťujícím jak příznivou vodohospodářskou situaci, tak sekvestraci uhlíku, ale i zdravotní stav obyvatel, </text:span><text:span text:style-name="T15">což nedoceňuje ani Evropská unie.</text:span><text:span text:style-name="T26"> </text:span></text:p>
      <text:p text:style-name="P5"><text:span text:style-name="T22"><text:s/></text:span></text:p>
      <text:p text:style-name="P10"><text:tab/><text:tab/><text:tab/><text:tab/><text:tab/><text:tab/><text:tab/><text:tab/><text:tab/><text:tab/><text:tab/>20.4.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0T09:38:48</meta:creation-date>
    <dc:date>2024-04-21T11:44:12.18</dc:date>
    <meta:editing-duration>PT3H59M59S</meta:editing-duration>
    <meta:editing-cycles>17</meta:editing-cycles>
    <meta:generator>OpenOffice/4.1.5$Win32 OpenOffice.org_project/415m1$Build-9789</meta:generator>
    <meta:document-statistic meta:table-count="1" meta:image-count="0" meta:object-count="0" meta:page-count="4" meta:paragraph-count="24" meta:word-count="1304" meta:character-count="9289"/>
  </office:meta>
</office:document-meta>
</file>