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weight="normal" style:font-weight-asian="normal" style:font-weight-complex="normal"/>
    </style:style>
    <style:style style:name="P2" style:family="paragraph" style:parent-style-name="Standard">
      <style:text-properties fo:color="#000000" style:font-name="Times New Roman" fo:font-size="14pt" fo:font-weight="normal" style:font-size-asian="14pt" style:font-weight-asian="normal" style:font-size-complex="14pt" style:font-weight-complex="normal"/>
    </style:style>
    <style:style style:name="P3" style:family="paragraph" style:parent-style-name="Standard">
      <style:text-properties fo:color="#0000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color="#ff3333" style:font-name="Times New Roman" fo:font-size="14pt" fo:font-weight="bold" style:font-size-asian="14pt" style:font-weight-asian="bold" style:font-size-complex="14pt" style:font-weight-complex="bold"/>
    </style:style>
    <style:style style:name="P5" style:family="paragraph" style:parent-style-name="Standard">
      <style:text-properties fo:color="#ff3333" style:font-name="Times New Roman" fo:font-size="14pt" style:font-size-asian="14pt" style:font-size-complex="14pt"/>
    </style:style>
    <style:style style:name="P6" style:family="paragraph" style:parent-style-name="Standard">
      <style:text-properties fo:color="#ff3333" style:font-name="Arial"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style:font-name="Times New Roman" fo:font-size="14pt" style:font-size-asian="14pt" style:font-size-complex="14pt"/>
    </style:style>
    <style:style style:name="P8" style:family="paragraph" style:parent-style-name="Standard">
      <style:text-properties fo:color="#006600" style:font-name="Arial" fo:font-size="18pt" style:text-underline-style="solid" style:text-underline-width="auto" style:text-underline-color="font-color" fo:font-weight="bold" style:font-size-asian="18pt" style:font-weight-asian="bold" style:font-size-complex="18pt" style:font-weight-complex="bold"/>
    </style:style>
    <style:style style:name="P9" style:family="paragraph" style:parent-style-name="Standard">
      <style:paragraph-properties fo:text-align="justify" style:justify-single-word="false"/>
    </style:style>
    <style:style style:name="P1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4pt" fo:letter-spacing="normal" fo:font-style="normal" fo:font-weight="normal"/>
    </style:style>
    <style:style style:name="P11" style:family="paragraph" style:parent-style-name="Text_20_body">
      <style:paragraph-properties fo:margin-left="0cm" fo:margin-right="0cm" fo:margin-top="0cm" fo:margin-bottom="0cm" fo:orphans="2" fo:widows="2" fo:text-indent="0cm" style:auto-text-indent="false" fo:padding="0cm" fo:border="none"/>
      <style:text-properties style:font-name="Arial"/>
    </style:style>
    <style:style style:name="P1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4pt" fo:letter-spacing="normal" fo:font-style="normal" fo:font-weight="normal"/>
    </style:style>
    <style:style style:name="T1" style:family="text">
      <style:text-properties fo:font-size="14pt"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font-size="14pt" fo:letter-spacing="normal" fo:font-style="normal" fo:font-weight="bold" style:font-weight-asian="bold" style:font-weight-complex="bold"/>
    </style:style>
    <style:style style:name="T4" style:family="text">
      <style:text-properties fo:font-variant="normal" fo:text-transform="none" fo:color="#000000" fo:font-size="14pt" fo:letter-spacing="normal" fo:font-style="normal" fo:font-weight="normal"/>
    </style:style>
    <style:style style:name="T5" style:family="text">
      <style:text-properties fo:font-variant="normal" fo:text-transform="none" fo:color="#000000" style:font-name="Arial" fo:font-size="14pt" fo:letter-spacing="normal" fo:font-style="normal" fo:font-weight="bold" style:font-weight-asian="bold" style:font-weight-complex="bold"/>
    </style:style>
    <style:style style:name="T6" style:family="text">
      <style:text-properties fo:font-variant="normal" fo:text-transform="none" fo:color="#000000" style:font-name="Arial" fo:font-size="14pt" fo:letter-spacing="normal" fo:font-style="normal" fo:font-weight="bold" style:font-size-asian="14pt" style:font-weight-asian="bold" style:font-size-complex="14pt" style:font-weight-complex="bold"/>
    </style:style>
    <style:style style:name="T7" style:family="text">
      <style:text-properties fo:font-variant="normal" fo:text-transform="none" fo:color="#000000" style:font-name="Arial" fo:font-size="14pt" fo:letter-spacing="normal" fo:font-style="normal" fo:font-weight="normal" style:font-weight-asian="normal" style:font-weight-complex="normal"/>
    </style:style>
    <style:style style:name="T8" style:family="text">
      <style:text-properties fo:font-variant="normal" fo:text-transform="none" fo:color="#000000" style:font-name="Arial" fo:font-size="14pt" fo:letter-spacing="normal" fo:font-style="normal" style:text-underline-style="solid" style:text-underline-width="auto" style:text-underline-color="font-color" fo:font-weight="normal" style:font-weight-asian="normal" style:font-weight-complex="normal"/>
    </style:style>
    <style:style style:name="T9" style:family="text">
      <style:text-properties fo:font-variant="normal" fo:text-transform="none" fo:color="#000000" style:font-name="Arial" fo:font-size="14pt" fo:letter-spacing="normal" fo:font-style="normal" style:text-underline-style="solid" style:text-underline-width="auto" style:text-underline-color="font-color" fo:font-weight="bold" style:font-weight-asian="bold" style:font-weight-complex="bold"/>
    </style:style>
    <style:style style:name="T10" style:family="text">
      <style:text-properties fo:font-variant="normal" fo:text-transform="none" fo:color="#000000" style:font-name="Arial" fo:font-size="14pt" fo:letter-spacing="normal" fo:font-style="normal" style:text-underline-style="none" fo:font-weight="normal" style:font-weight-asian="normal" style:font-weight-complex="normal"/>
    </style:style>
    <style:style style:name="T11" style:family="text">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T12" style:family="text">
      <style:text-properties fo:font-variant="normal" fo:text-transform="none" fo:color="#ff3333" style:font-name="Arial" fo:font-size="14pt" fo:letter-spacing="normal" fo:font-style="normal" style:text-underline-style="none" fo:font-weight="normal" style:font-weight-asian="normal" style:font-weight-complex="normal"/>
    </style:style>
    <style:style style:name="T13" style:family="text">
      <style:text-properties fo:font-variant="normal" fo:text-transform="none" fo:color="#ff3333" style:font-name="Arial" fo:font-size="14pt" fo:letter-spacing="normal" fo:font-style="normal" style:text-underline-style="none" fo:font-weight="bold" style:font-weight-asian="bold" style:font-weight-complex="bold"/>
    </style:style>
    <style:style style:name="T14" style:family="text">
      <style:text-properties fo:font-variant="normal" fo:text-transform="none" fo:color="#ff3333" style:font-name="Arial" fo:font-size="14pt" fo:letter-spacing="normal" fo:font-style="normal" style:text-underline-style="solid" style:text-underline-width="auto" style:text-underline-color="font-color" fo:font-weight="bold" style:font-weight-asian="bold" style:font-weight-complex="bold"/>
    </style:style>
    <style:style style:name="T15" style:family="text">
      <style:text-properties fo:font-variant="normal" fo:text-transform="none" fo:color="#669900" style:font-name="Arial" fo:font-size="14pt" fo:letter-spacing="normal" fo:font-style="normal" style:text-underline-style="none" fo:font-weight="normal" style:font-weight-asian="normal" style:font-weight-complex="normal"/>
    </style:style>
    <style:style style:name="T16" style:family="text">
      <style:text-properties fo:color="#ff3333"/>
    </style:style>
    <style:style style:name="T17" style:family="text">
      <style:text-properties fo:color="#ff3333" style:font-name="Arial" fo:font-size="14pt" fo:font-weight="bold" style:font-size-asian="14pt" style:font-weight-asian="bold" style:font-size-complex="14pt" style:font-weight-complex="bold"/>
    </style:style>
    <style:style style:name="T18" style:family="text">
      <style:text-properties fo:color="#ff3333" style:font-name="Arial" fo:font-size="14pt" style:text-underline-style="solid" style:text-underline-width="auto" style:text-underline-color="font-color" fo:font-weight="bold" style:font-size-asian="14pt" style:font-weight-asian="bold" style:font-size-complex="14pt" style:font-weight-complex="bold"/>
    </style:style>
    <style:style style:name="T19" style:family="text">
      <style:text-properties style:text-position="sub 58%" style:font-name="Arial" fo:font-size="14pt" style:font-size-asian="14pt" style:font-size-complex="14pt"/>
    </style:style>
    <style:style style:name="T20" style:family="text">
      <style:text-properties style:font-name="Arial" fo:font-size="14pt" style:font-size-asian="14pt" style:font-size-complex="14pt"/>
    </style:style>
    <style:style style:name="T21" style:family="text">
      <style:text-properties fo:color="#006600" style:font-name="Arial"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divnosti lesů Česka</text:p>
      <text:p text:style-name="Standard"><text:span text:style-name="Strong_20_Emphasis"><text:span text:style-name="T5"/></text:span></text:p>
      <text:p text:style-name="Standard"><text:span text:style-name="Strong_20_Emphasis"><text:span text:style-name="T5"/></text:span></text:p>
      <text:p text:style-name="Standard"><text:span text:style-name="Strong_20_Emphasis"><text:span text:style-name="T9">Podíl lesů / pozemků určených k plnění funkcí lesa</text:span></text:span><text:span text:style-name="Strong_20_Emphasis"><text:span text:style-name="T8"> </text:span></text:span><text:span text:style-name="Strong_20_Emphasis"><text:span text:style-name="T10">(vykazovaný v ÚHDP)</text:span></text:span></text:p>
      <text:p text:style-name="Standard"><text:span text:style-name="Strong_20_Emphasis"><text:span text:style-name="T12">rok 2010</text:span></text:span><text:span text:style-name="Strong_20_Emphasis"><text:span text:style-name="T13"> <text:s text:c="2"/><text:tab/><text:tab/><text:tab/>33,7</text:span></text:span><text:span text:style-name="Strong_20_Emphasis"><text:span text:style-name="T12">% - </text:span></text:span><text:span text:style-name="Strong_20_Emphasis"><text:span text:style-name="T15">příznivý podíl </text:span></text:span></text:p>
      <text:p text:style-name="Standard"><text:span text:style-name="Strong_20_Emphasis"><text:span text:style-name="T12">rok 2021 (po kůrovcové disturbanci na polovině ploch ČR) </text:span></text:span><text:span text:style-name="Strong_20_Emphasis"><text:span text:style-name="T13">36,8</text:span></text:span><text:span text:style-name="Strong_20_Emphasis"><text:span text:style-name="T12">%</text:span></text:span><text:span text:style-name="Strong_20_Emphasis"><text:span text:style-name="T10"> </text:span></text:span></text:p>
      <text:p text:style-name="Standard"><text:span text:style-name="Strong_20_Emphasis"><text:span text:style-name="T5"/></text:span></text:p>
      <text:p text:style-name="Standard"><text:span text:style-name="Strong_20_Emphasis"><text:span text:style-name="T5"/></text:span></text:p>
      <text:p text:style-name="P3">Prodej lesů: <text:s/>Inzerát Deníku PK z 4/6 2020</text:p>
      <text:p text:style-name="P4">!! Majitelé lesa POZOR !!</text:p>
      <text:p text:style-name="P7">Chcete-li prodat Váš les</text:p>
      <text:p text:style-name="P7">- i s pozemkem</text:p>
      <text:p text:style-name="P7">- dřevo nastojato</text:p>
      <text:p text:style-name="P7">- dřevo na skládce</text:p>
      <text:p text:style-name="P7">- zpracovat kalamitu</text:p>
      <text:p text:style-name="P7">obraťte se na naši firmu </text:p>
      <text:p text:style-name="P5">+420 731 100 715</text:p>
      <text:p text:style-name="P5">worldwidecz@gmail.com</text:p>
      <text:p text:style-name="P4">Za Váš les nebo dřevo</text:p>
      <text:p text:style-name="P4">platíme HOTOVĚ</text:p>
      <text:p text:style-name="P2">Těšíme se na Vaši spolupráci</text:p>
      <text:p text:style-name="P1"><text:span text:style-name="Strong_20_Emphasis"><text:span text:style-name="T11">Prodáváme palivové dřevo</text:span></text:span></text:p>
      <text:p text:style-name="Standard"><text:span text:style-name="Strong_20_Emphasis"><text:span text:style-name="T6"/></text:span></text:p>
      <text:p text:style-name="Standard"><text:span text:style-name="Strong_20_Emphasis"><text:span text:style-name="T6"/></text:span></text:p>
      <text:p text:style-name="Standard"><text:span text:style-name="Strong_20_Emphasis"><text:span text:style-name="T14">Směny lesů:</text:span></text:span><text:span text:style-name="Strong_20_Emphasis"><text:span text:style-name="T8"> <text:s text:c="3"/>komentář Štěpán Malát <text:s/>30.12.2021</text:span></text:span></text:p>
      <text:p text:style-name="Standard"><text:span text:style-name="Strong_20_Emphasis"><text:span text:style-name="T7">Doslova na poslední chvíli zastavili noví ministři obrany a zemědělství podezřelou směnu pozemků mezi dvěma státními organizacemi. Na jedné straně Lesy ČR spadajícími pod ministerstvo zemědělství a na straně druhé Vojenskými lesy a statky, organizací, kterou spravuje ministerstvo obrany. Oba podniky si měly vyměnit právo hospodařit na desetitisících hektarech lesů po celé republice.</text:span></text:span></text:p>
      <text:p text:style-name="P11"><text:span text:style-name="T3">Směna, kterou v tichosti, bez veřejné debaty a bez více informací prosadila Babišova vláda, měla vejít v platnost od ledna 2022</text:span><text:span text:style-name="T4">. Ale nestane se to. Na poslední chvíli akci zastavili noví ministři Jana Černochová a Marian Jurečka, který dočasně vede ministerstvo zemědělství. Oba se dohodli, že směnu pozdrží, prozkoumají a smění jen skutečně nutné pozemky. „Jsem ráda za tuto dohodu, protože převod práva hospodaření mezi oběma státními podniky byl proveden bez jakékoli hlubší analýzy, nedošlo k nacenění pozemků, infrastruktury a podobně. Na to jsem ostatně upozorňovala ještě jako předsedkyně sněmovního výboru pro obranu. Dnešní dohodou získáváme čas, což je ve prospěch obou státních podniků,“ uvedla </text:span><text:span text:style-name="T4">ministryně obrany Jana Černochová. </text:span><text:span text:style-name="T2">„</text:span><text:span text:style-name="T4">Mám velké pochybnosti o této směně, která byla provedena za minulé vlády. Chci znát rozsah, důvod a okolnosti celé směny. V některých případech jde totiž pouze o účelovou směnu, která </text:span><text:soft-page-break/><text:span text:style-name="T4">vyvolává u odborné veřejnosti velké otazníky. Při výměně musíme zpřesnit pozemky tak, aby se na nich mohlo efektivněji hospodařit,“ řekl pověřený ministr zemědělství Marian Jurečka.</text:span><text:span text:style-name="T1"> </text:span></text:p>
      <text:p text:style-name="P10"><text:span text:style-name="T16">Převod Babišova vláda vysvětlovala tak, že je nutný pro boj s kůrovcem. Boj s kůrovcem v praxi znamená kácení lesů. Plánovaná transakce měla údajně vypadat tak, že Vojenské lesy a statky získají lesy, které není potřeba kácet, tedy jsou buď vykácené, nebo jde o listnaté porosty. Naopak lesy, které je potřeba urgentně kácet, měl získat podnik Lesy ČR.</text:span> Těžba státních lesů stále stoupá, v loňském roce byla nejvyšší v historii. A teď ten rozdíl. Vojenské lesy a statky svěřené lesy těží a obnovují pomocí vlastní techniky a lidí. Lesy ČR si na těžbu najímají externí firmy. <text:span text:style-name="T16">Nejvíce zakázek na těžbu od Lesů ČR získávají firmy Andreje Babiše.</text:span></text:p>
      <text:p text:style-name="P10">Ve chvíli, kdy by Lesy ČR získaly do svého majetku 40 tisíc hektarů lesů, na kterých je podle minulé vlády potřeba řešit kůrovce (tedy kácet), na koho se Lesy ČR asi tak obrátí? Zdá se, že na Čapáku je teď další smutek.</text:p>
      <text:p text:style-name="P10"/>
      <text:p text:style-name="P10"/>
      <text:p text:style-name="P6">Holocaust lesů ČR</text:p>
      <text:p text:style-name="P9"><text:span text:style-name="T17">Politicky prosazený experiment JčU bezzásahová Šumava (Info B. Moldan) k získání grantů na habilitace, byl dlouhodobě sofistikovaně mediálně propagován pro celé území ČR (placené Hnutí DUHA - aktivista J. Bláha). Kůrovcová apokalypsa zatím postihla polovinu lesů ČR postupnou migrací z chráněného epicentra v NP Šumava, kde se <text:s text:c="12"/>v kulturním území hazardní, bezzásahovou ochranou přírodních procesů vyrábí „pralesová divočina“. Za dříve chráněné „nepřirozené“ autochtonní hřebenové smrčiny nastupuje „evoluční přírodní“ smrková lesostep s genocidou jedinečné biodiverzity a bilionovými škodami. <text:s/>Bývalá humidní Šumava, dnes vysychající subaridní Šumava, je „zavodňována“ pomocí dotačních akcí z programu LIFE, údajně napravujícími minulost. Výhled dle světových dendrobiologů:</text:span><text:span text:style-name="T21"> <text:s text:c="13"/></text:span><text:span text:style-name="T18">NO FOREST - NO RAIN. </text:span><text:span text:style-name="T20">Stačí si prohlédnout průběh radarových meteodat <text:s text:c="2"/>z prvního červnového víkendu, kdy západní Evropa včetně Česka byla zasažena rozsáhlými povodňovými srážkami, ale ty se „vyhnuly“ tepelnému ostrovu Plzně, který se propojuje s vysychající a odlesňující Šumavou. <text:s text:c="8"/>My jsme ale vedeni „prozíravým zodpovědným“ <text:s/>MŽP (které si nad lesy vyhradilo vrchní státní dozor a navíc je zákonem vymezilo jako chráněné významné krajinné prvky) a vědci centralizovaného a centrálně řízeného Ústavu výzkumu globální změny CzechGlobe AV ČR, pro které zřejmě vazba CO</text:span><text:span text:style-name="T19">2</text:span><text:span text:style-name="T20"> na lesy asi není podstatná, neboť společně prosadili strategickou mantru „příroda si sama nejlépe pomůže“ a požadavek adaptace (takže mitigační opatření zřejmě nepotřebují). Pro ideology bezzásahové výroby divočiny je možno doporučit britsko-francouzský filmový seriál: „Tajemné stromy - dokonalé přírodní systémy“ <text:s text:c="3"/>(ČT 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30T18:58:59.41</meta:creation-date>
    <dc:date>2021-12-31T13:58:26.95</dc:date>
    <meta:editing-duration>PT2H14M13S</meta:editing-duration>
    <meta:editing-cycles>8</meta:editing-cycles>
    <meta:generator>OpenOffice/4.1.5$Win32 OpenOffice.org_project/415m1$Build-9789</meta:generator>
    <meta:document-statistic meta:table-count="0" meta:image-count="0" meta:object-count="0" meta:page-count="2" meta:paragraph-count="25" meta:word-count="686" meta:character-count="4618"/>
  </office:meta>
</office:document-meta>
</file>