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2" svg:font-family="'Times New Roman'"/>
    <style:font-face style:name="Times New Roman1" svg:font-family="'Times New Roman'" style:font-family-generic="roman"/>
    <style:font-face style:name="Lucida Sans1" svg:font-family="'Lucida Sans'"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style:text-underline-style="solid" style:text-underline-width="auto" style:text-underline-color="font-color" style:font-size-asian="15pt" style:font-size-complex="15pt"/>
    </style:style>
    <style:style style:name="P3" style:family="paragraph" style:parent-style-name="Standard">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4" style:family="paragraph" style:parent-style-name="Standard">
      <style:text-properties fo:font-size="15pt" style:text-underline-style="none" style:font-size-asian="15pt" style:font-size-complex="15pt"/>
    </style:style>
    <style:style style:name="P5" style:family="paragraph" style:parent-style-name="Standard">
      <style:text-properties fo:font-size="15pt" style:text-underline-style="none" fo:font-weight="normal" style:font-size-asian="15pt" style:font-weight-asian="normal" style:font-size-complex="15pt" style:font-weight-complex="normal"/>
    </style:style>
    <style:style style:name="P6" style:family="paragraph" style:parent-style-name="Standard">
      <style:text-properties fo:font-size="14pt" fo:font-weight="normal" style:font-size-asian="14pt" style:font-weight-asian="normal" style:font-size-complex="14pt" style:font-weight-complex="normal"/>
    </style:style>
    <style:style style:name="P7" style:family="paragraph" style:parent-style-name="Standard">
      <style:text-properties fo:font-size="14pt" style:font-size-asian="14pt" style:font-size-complex="14pt"/>
    </style:style>
    <style:style style:name="P8" style:family="paragraph" style:parent-style-name="Standard">
      <style:text-properties style:font-name="Times New Roman1" fo:font-size="15pt" style:text-underline-style="none" fo:font-weight="bold" style:font-size-asian="15pt" style:font-weight-asian="bold" style:font-size-complex="15pt" style:font-weight-complex="bold"/>
    </style:style>
    <style:style style:name="P9" style:family="paragraph" style:parent-style-name="Standard">
      <style:text-properties style:font-name="Times New Roman1" fo:font-size="15pt" style:text-underline-style="none" fo:font-weight="normal" style:font-size-asian="15pt" style:font-weight-asian="normal" style:font-size-complex="15pt" style:font-weight-complex="normal"/>
    </style:style>
    <style:style style:name="P10" style:family="paragraph" style:parent-style-name="Standard">
      <style:text-properties style:font-name="Times New Roman1" fo:font-size="15pt" style:text-underline-style="solid" style:text-underline-width="auto" style:text-underline-color="font-color" fo:font-weight="bold" style:font-size-asian="15pt" style:font-weight-asian="bold" style:font-size-complex="15pt" style:font-weight-complex="bold"/>
    </style:style>
    <style:style style:name="P11" style:family="paragraph" style:parent-style-name="Standard">
      <style:text-properties style:font-name="Times New Roman1" fo:font-size="15pt" style:font-size-asian="15pt" style:font-size-complex="15pt"/>
    </style:style>
    <style:style style:name="P12" style:family="paragraph" style:parent-style-name="Standard">
      <style:text-properties fo:color="#ff3333" style:font-name="Times New Roman1" fo:font-size="15pt" style:text-underline-style="none" fo:font-weight="bold" style:font-size-asian="15pt" style:font-weight-asian="bold" style:font-size-complex="15pt" style:font-weight-complex="bold"/>
    </style:style>
    <style:style style:name="P13" style:family="paragraph" style:parent-style-name="Standard">
      <style:text-properties fo:color="#ff3333" style:font-name="Times New Roman1" fo:font-size="15pt" fo:font-weight="bold"/>
    </style:style>
    <style:style style:name="P14" style:family="paragraph" style:parent-style-name="Standard">
      <style:text-properties fo:color="#ff3333" fo:font-size="15pt" fo:font-weight="bold" style:font-size-asian="15pt" style:font-weight-asian="bold" style:font-size-complex="15pt" style:font-weight-complex="bold"/>
    </style:style>
    <style:style style:name="P15" style:family="paragraph" style:parent-style-name="Standard">
      <style:text-properties fo:color="#ff3333" fo:font-size="15pt" style:font-size-asian="15pt" style:font-size-complex="15pt"/>
    </style:style>
    <style:style style:name="P16" style:family="paragraph" style:parent-style-name="Standard">
      <style:text-properties fo:color="#ff3333" style:font-name="Times New Roman" fo:font-size="15pt" style:font-size-asian="15pt" style:font-size-complex="15pt"/>
    </style:style>
    <style:style style:name="P17" style:family="paragraph" style:parent-style-name="Standard">
      <style:text-properties fo:font-variant="normal" fo:text-transform="none" fo:color="#000000" style:font-name="Times New Roman2" fo:font-size="14pt" fo:letter-spacing="normal" fo:font-style="normal" style:text-underline-style="none" fo:font-weight="normal" style:font-size-asian="15pt" style:font-weight-asian="bold" style:font-size-complex="15pt" style:font-weight-complex="bold"/>
    </style:style>
    <style:style style:name="P18" style:family="paragraph" style:parent-style-name="Standard">
      <style:text-properties fo:font-variant="normal" fo:text-transform="none" fo:color="#000000" style:font-name="Times New Roman2" fo:font-size="14pt" fo:letter-spacing="normal" fo:font-style="normal" style:text-underline-style="none" fo:font-weight="normal" style:font-size-asian="15pt" style:font-weight-asian="normal" style:font-size-complex="15pt" style:font-weight-complex="normal"/>
    </style:style>
    <style:style style:name="P19" style:family="paragraph" style:parent-style-name="Standard">
      <style:text-properties fo:font-variant="normal" fo:text-transform="none" fo:color="#000000" style:font-name="Times New Roman2" fo:font-size="14pt" fo:letter-spacing="normal" fo:font-style="normal" style:text-underline-style="none" fo:font-weight="normal" style:font-size-asian="15pt" style:font-size-complex="15pt"/>
    </style:style>
    <style:style style:name="P20" style:family="paragraph" style:parent-style-name="Standard">
      <style:text-properties fo:font-variant="normal" fo:text-transform="none" fo:color="#000000" style:font-name="Times New Roman2" fo:font-size="14pt" fo:letter-spacing="normal" fo:font-style="normal" style:text-underline-style="none" fo:font-weight="normal" style:font-size-asian="14pt" style:font-weight-asian="bold" style:font-size-complex="14pt" style:font-weight-complex="bold"/>
    </style:style>
    <style:style style:name="P21" style:family="paragraph" style:parent-style-name="Standard">
      <style:text-properties fo:font-variant="normal" fo:text-transform="none" fo:color="#000000" style:font-name="Times New Roman2" fo:font-size="14pt" fo:letter-spacing="normal" fo:font-style="normal" style:text-underline-style="none" fo:font-weight="bold" style:font-size-asian="15pt" style:font-weight-asian="bold" style:font-size-complex="15pt" style:font-weight-complex="bold"/>
    </style:style>
    <style:style style:name="P22" style:family="paragraph" style:parent-style-name="Standard">
      <style:text-properties fo:font-variant="normal" fo:text-transform="none" fo:color="#000000" style:font-name="Times New Roman2" fo:font-size="14pt" fo:letter-spacing="normal" fo:font-style="normal" fo:font-weight="normal"/>
    </style:style>
    <style:style style:name="P23" style:family="paragraph" style:parent-style-name="Standard">
      <style:text-properties fo:font-variant="normal" fo:text-transform="none" fo:color="#000000" style:font-name="Times New Roman2" fo:font-size="14pt" fo:letter-spacing="normal" fo:font-style="normal" fo:font-weight="normal" style:font-size-asian="15pt" style:font-size-complex="15pt"/>
    </style:style>
    <style:style style:name="P24" style:family="paragraph" style:parent-style-name="Standard">
      <style:text-properties fo:font-variant="normal" fo:text-transform="none" fo:color="#000000" style:font-name="Times New Roman2" fo:font-size="13pt" fo:letter-spacing="normal" fo:font-style="normal" style:text-underline-style="solid" style:text-underline-width="auto" style:text-underline-color="font-color" fo:font-weight="normal" style:font-size-asian="13pt" style:font-size-complex="13pt"/>
    </style:style>
    <style:style style:name="P25" style:family="paragraph" style:parent-style-name="Standard">
      <style:text-properties fo:font-variant="normal" fo:text-transform="none" fo:color="#000000" style:font-name="Times New Roman2"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P26" style:family="paragraph" style:parent-style-name="Standard">
      <style:paragraph-properties fo:text-align="justify" style:justify-single-word="false"/>
      <style:text-properties fo:font-variant="normal" fo:text-transform="none" fo:color="#000000" style:font-name="Times New Roman2"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P27" style:family="paragraph" style:parent-style-name="Standard">
      <style:paragraph-properties fo:text-align="justify" style:justify-single-word="false"/>
      <style:text-properties fo:font-variant="normal" fo:text-transform="none" fo:color="#000000" style:font-name="Times New Roman2"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28" style:family="paragraph" style:parent-style-name="Standard">
      <style:text-properties fo:font-variant="normal" fo:text-transform="none" fo:color="#000000" style:font-name="Times New Roman2"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29" style:family="paragraph" style:parent-style-name="Standard">
      <style:text-properties fo:font-variant="normal" fo:text-transform="none" fo:color="#000000" style:font-name="Times New Roman2" fo:font-size="15pt" fo:letter-spacing="normal" fo:font-style="normal" style:text-underline-style="none" fo:font-weight="normal" style:font-size-asian="15pt" style:font-weight-asian="bold" style:font-size-complex="15pt" style:font-weight-complex="bold"/>
    </style:style>
    <style:style style:name="P30" style:family="paragraph" style:parent-style-name="Standard">
      <style:paragraph-properties fo:text-align="justify" style:justify-single-word="false"/>
      <style:text-properties fo:font-variant="normal" fo:text-transform="none" fo:color="#000000" style:font-name="Times New Roman2" fo:font-size="15pt" fo:letter-spacing="normal" fo:font-style="normal" style:text-underline-style="none" fo:font-weight="normal" style:font-size-asian="15pt" style:font-weight-asian="bold" style:font-size-complex="15pt" style:font-weight-complex="bold"/>
    </style:style>
    <style:style style:name="P31" style:family="paragraph" style:parent-style-name="Standard">
      <style:paragraph-properties fo:text-align="justify" style:justify-single-word="false"/>
      <style:text-properties fo:font-variant="normal" fo:text-transform="none" fo:color="#000000" style:font-name="Times New Roman2" fo:font-size="15pt" fo:letter-spacing="normal" fo:font-style="normal" style:text-underline-style="none" fo:font-weight="normal" style:font-size-asian="15pt" style:font-weight-asian="normal" style:font-size-complex="15pt" style:font-weight-complex="normal"/>
    </style:style>
    <style:style style:name="P32" style:family="paragraph" style:parent-style-name="Standard">
      <style:text-properties fo:font-variant="normal" fo:text-transform="none" fo:color="#000000" style:font-name="Times New Roman2" fo:font-size="15pt" fo:letter-spacing="normal" fo:font-style="normal" style:text-underline-style="none" fo:font-weight="bold" style:font-size-asian="15pt" style:font-weight-asian="bold" style:font-size-complex="15pt" style:font-weight-complex="bold"/>
    </style:style>
    <style:style style:name="P33" style:family="paragraph" style:parent-style-name="Standard">
      <style:paragraph-properties fo:text-align="justify" style:justify-single-word="false"/>
      <style:text-properties fo:font-variant="normal" fo:text-transform="none" fo:color="#000000" style:font-name="Times New Roman2" fo:font-size="15pt" fo:letter-spacing="normal" fo:font-style="normal" style:text-underline-style="none" fo:font-weight="bold" style:font-size-asian="15pt" style:font-weight-asian="bold" style:font-size-complex="15pt" style:font-weight-complex="bold"/>
    </style:style>
    <style:style style:name="P34" style:family="paragraph" style:parent-style-name="Standard">
      <style:paragraph-properties fo:text-align="justify" style:justify-single-word="false"/>
      <style:text-properties fo:font-variant="normal" fo:text-transform="none" fo:color="#000000" style:font-name="Times New Roman1" fo:font-size="15pt" fo:letter-spacing="normal" fo:font-style="normal" style:text-underline-style="none" fo:font-weight="normal" style:font-size-asian="15pt" style:font-weight-asian="normal" style:font-size-complex="15pt" style:font-weight-complex="normal"/>
    </style:style>
    <style:style style:name="P35" style:family="paragraph" style:parent-style-name="Standard">
      <style:paragraph-properties fo:text-align="justify" style:justify-single-word="false"/>
      <style:text-properties fo:font-variant="normal" fo:text-transform="none" fo:color="#000000"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36" style:family="paragraph" style:parent-style-name="Standard">
      <style:paragraph-properties fo:text-align="justify" style:justify-single-word="false"/>
      <style:text-properties fo:font-variant="normal" fo:text-transform="none" fo:color="#006600" style:font-name="Times New Roman1" fo:font-size="15pt" fo:letter-spacing="normal" fo:font-style="normal" style:text-underline-style="none" fo:font-weight="bold" style:font-size-asian="15pt" style:font-weight-asian="bold" style:font-size-complex="15pt" style:font-weight-complex="bold"/>
    </style:style>
    <style:style style:name="P37" style:family="paragraph" style:parent-style-name="Standard">
      <style:paragraph-properties fo:text-align="justify" style:justify-single-word="false"/>
      <style:text-properties fo:font-variant="normal" fo:text-transform="none" fo:color="#006600" style:font-name="Times New Roman1" fo:font-size="15pt" fo:letter-spacing="normal" fo:font-style="normal" style:text-underline-style="none" fo:font-weight="normal" style:font-size-asian="15pt" style:font-weight-asian="bold" style:font-size-complex="15pt" style:font-weight-complex="bold"/>
    </style:style>
    <style:style style:name="P38" style:family="paragraph" style:parent-style-name="Standard">
      <style:paragraph-properties fo:text-align="justify" style:justify-single-word="false"/>
      <style:text-properties fo:font-variant="normal" fo:text-transform="none" fo:color="#006600" style:font-name="Times New Roman2"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39" style:family="paragraph" style:parent-style-name="Standard">
      <style:paragraph-properties fo:text-align="justify" style:justify-single-word="false"/>
      <style:text-properties fo:font-variant="normal" fo:text-transform="none" fo:color="#006600" style:font-name="Times New Roman2" fo:font-size="15pt" fo:letter-spacing="normal" fo:font-style="normal" style:text-underline-style="none" fo:font-weight="bold" style:font-size-asian="15pt" style:font-weight-asian="bold" style:font-size-complex="15pt" style:font-weight-complex="bold"/>
    </style:style>
    <style:style style:name="P40" style:family="paragraph" style:parent-style-name="Standard">
      <style:paragraph-properties fo:text-align="justify" style:justify-single-word="false"/>
      <style:text-properties fo:font-variant="normal" fo:text-transform="none" fo:color="#111111" style:font-name="Times New Roman1" fo:font-size="15pt" fo:letter-spacing="normal" fo:font-style="normal" style:text-underline-style="none" fo:font-weight="normal" style:font-size-asian="15pt" style:font-weight-asian="normal" style:font-size-complex="15pt" style:font-weight-complex="normal"/>
    </style:style>
    <style:style style:name="P41" style:family="paragraph" style:parent-style-name="Standard">
      <style:paragraph-properties fo:text-align="justify" style:justify-single-word="false"/>
      <style:text-properties fo:font-variant="normal" fo:text-transform="none" fo:color="#ff3333" style:font-name="Times New Roman2" fo:font-size="15pt" fo:letter-spacing="normal" fo:font-style="normal" style:text-underline-style="none" fo:font-weight="normal" style:font-size-asian="15pt" style:font-weight-asian="normal" style:font-size-complex="15pt" style:font-weight-complex="normal"/>
    </style:style>
    <style:style style:name="P42" style:family="paragraph" style:parent-style-name="Standard">
      <style:paragraph-properties fo:text-align="justify" style:justify-single-word="false"/>
      <style:text-properties fo:font-variant="normal" fo:text-transform="none" fo:color="#ff3333" style:font-name="Times New Roman2" fo:font-size="15pt" fo:letter-spacing="normal" fo:font-style="normal" style:text-underline-style="none" fo:font-weight="bold" style:font-size-asian="15pt" style:font-weight-asian="bold" style:font-size-complex="15pt" style:font-weight-complex="bold"/>
    </style:style>
    <style:style style:name="P43" style:family="paragraph" style:parent-style-name="Standard">
      <style:paragraph-properties fo:text-align="justify" style:justify-single-word="false"/>
      <style:text-properties fo:font-variant="normal" fo:text-transform="none" fo:color="#ff3333" style:font-name="Times New Roman2"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44" style:family="paragraph" style:parent-style-name="Standard">
      <style:text-properties fo:font-variant="normal" fo:text-transform="none" style:use-window-font-color="true"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45" style:family="paragraph" style:parent-style-name="Standard">
      <style:text-properties fo:color="#000000" fo:font-size="15pt" fo:font-weight="normal" style:font-size-asian="15pt" style:font-weight-asian="normal" style:font-size-complex="15pt" style:font-weight-complex="normal"/>
    </style:style>
    <style:style style:name="P46" style:family="paragraph" style:parent-style-name="Standard">
      <style:text-properties fo:color="#000000" fo:font-size="15pt" style:text-underline-style="none" fo:font-weight="normal" style:font-size-asian="15pt" style:font-weight-asian="normal" style:font-size-complex="15pt" style:font-weight-complex="normal"/>
    </style:style>
    <style:style style:name="P47" style:family="paragraph" style:parent-style-name="Standard">
      <style:text-properties fo:color="#000000" fo:font-size="15pt" style:text-underline-style="solid" style:text-underline-width="auto" style:text-underline-color="font-color" fo:font-weight="normal" style:font-size-asian="15pt" style:font-weight-asian="normal" style:font-size-complex="15pt" style:font-weight-complex="normal"/>
    </style:style>
    <style:style style:name="P48" style:family="paragraph" style:parent-style-name="Standard">
      <style:text-properties fo:color="#000000" fo:font-size="15pt" fo:font-style="normal" style:font-size-asian="15pt" style:font-style-asian="normal" style:font-size-complex="15pt" style:font-style-complex="normal"/>
    </style:style>
    <style:style style:name="P49" style:family="paragraph" style:parent-style-name="Standard">
      <style:text-properties fo:color="#000000" style:font-name="Times New Roman1" fo:font-size="15pt" fo:font-weight="normal" style:font-size-asian="15pt" style:font-weight-asian="normal" style:font-size-complex="15pt" style:font-weight-complex="normal"/>
    </style:style>
    <style:style style:name="P50" style:family="paragraph" style:parent-style-name="Standard">
      <style:text-properties fo:color="#000000" style:font-name="Times New Roman" fo:font-size="15pt" fo:font-style="normal" fo:font-weight="normal" style:font-size-asian="15pt" style:font-style-asian="normal" style:font-weight-asian="normal" style:font-size-complex="15pt" style:font-style-complex="normal" style:font-weight-complex="normal"/>
    </style:style>
    <style:style style:name="P51" style:family="paragraph" style:parent-style-name="Standard">
      <style:text-properties fo:color="#000000" style:font-name="Times New Roman"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P52" style:family="paragraph" style:parent-style-name="Standard">
      <style:text-properties fo:color="#000000"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53" style:family="paragraph" style:parent-style-name="Standard">
      <style:text-properties fo:color="#006600" fo:font-size="24pt" style:text-underline-style="solid" style:text-underline-width="auto" style:text-underline-color="font-color" fo:font-weight="bold" style:font-size-asian="24pt" style:font-weight-asian="bold" style:font-size-complex="24pt" style:font-weight-complex="bold"/>
    </style:style>
    <style:style style:name="P54" style:family="paragraph" style:parent-style-name="Standard">
      <style:text-properties fo:color="#006600" style:font-name="Times New Roman1" fo:font-size="15pt" style:text-underline-style="none" fo:font-weight="normal" style:font-size-asian="15pt" style:font-weight-asian="normal" style:font-size-complex="15pt" style:font-weight-complex="normal"/>
    </style:style>
    <style:style style:name="P55" style:family="paragraph" style:parent-style-name="Standard">
      <style:text-properties fo:color="#006600" fo:font-size="15pt" style:text-underline-style="none" fo:font-weight="normal" style:font-size-asian="15pt" style:font-weight-asian="normal" style:font-size-complex="15pt" style:font-weight-complex="normal"/>
    </style:style>
    <style:style style:name="P56" style:family="paragraph" style:parent-style-name="Standard">
      <style:text-properties style:font-name="Times New Roman" fo:font-size="15pt" style:font-size-asian="15pt" style:font-size-complex="15pt"/>
    </style:style>
    <style:style style:name="P57" style:family="paragraph" style:parent-style-name="Standard">
      <style:text-properties style:font-name="Times New Roman" fo:font-size="14pt" style:font-size-asian="14pt" style:font-size-complex="14pt"/>
    </style:style>
    <style:style style:name="P58" style:family="paragraph" style:parent-style-name="Standard">
      <style:text-properties style:font-name="Times New Roman" fo:font-size="14pt" style:text-underline-style="none" style:font-size-asian="14pt" style:font-weight-asian="bold" style:font-size-complex="14pt" style:font-weight-complex="bold"/>
    </style:style>
    <style:style style:name="P59" style:family="paragraph" style:parent-style-name="Standard">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text-properties style:text-underline-style="solid" style:text-underline-width="auto" style:text-underline-color="font-color"/>
    </style:style>
    <style:style style:name="P62"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63" style:family="paragraph" style:parent-style-name="Standard">
      <style:text-properties fo:font-size="12pt" style:text-underline-style="none" fo:font-weight="normal" style:font-size-asian="12pt" style:font-weight-asian="normal" style:font-size-complex="12pt" style:font-weight-complex="normal"/>
    </style:style>
    <style:style style:name="P6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2" fo:font-size="13pt" fo:letter-spacing="normal" fo:font-style="normal" fo:font-weight="normal" style:font-size-asian="13pt" style:font-size-complex="13pt"/>
    </style:style>
    <style:style style:name="P65"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5pt" fo:letter-spacing="normal" fo:font-style="normal" fo:font-weight="normal" style:font-size-asian="15pt" style:font-size-complex="15pt"/>
    </style:style>
    <style:style style:name="P66" style:family="paragraph" style:parent-style-name="Text_20_body">
      <style:paragraph-properties fo:margin-left="0cm" fo:margin-right="0cm" fo:orphans="2" fo:widows="2" fo:text-indent="0cm" style:auto-text-indent="false"/>
      <style:text-properties fo:font-variant="normal" fo:text-transform="none" fo:color="#ff3333" style:font-name="Times New Roman2" fo:font-size="15pt" fo:letter-spacing="normal" fo:font-style="normal" fo:font-weight="normal" style:font-size-asian="15pt" style:font-size-complex="15pt"/>
    </style:style>
    <style:style style:name="P67" style:family="paragraph" style:parent-style-name="Text_20_body">
      <style:paragraph-properties fo:margin-left="0cm" fo:margin-right="0cm" fo:orphans="2" fo:widows="2" fo:text-indent="0cm" style:auto-text-indent="false"/>
      <style:text-properties fo:font-variant="normal" fo:text-transform="none" fo:color="#ff3333" style:font-name="Times New Roman2" fo:font-size="14pt" fo:letter-spacing="normal" fo:font-style="italic" fo:font-weight="normal" style:font-style-asian="italic" style:font-style-complex="italic"/>
    </style:style>
    <style:style style:name="P68" style:family="paragraph" style:parent-style-name="Text_20_body">
      <style:paragraph-properties fo:margin-left="0cm" fo:margin-right="0cm" fo:orphans="2" fo:widows="2" fo:text-indent="0cm" style:auto-text-indent="false"/>
    </style:style>
    <style:style style:name="P6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2" fo:font-size="15pt" fo:letter-spacing="normal" fo:font-style="normal" style:text-underline-style="none" fo:font-weight="normal" style:font-size-asian="15pt" style:font-weight-asian="bold" style:font-size-complex="15pt" style:font-weight-complex="bold"/>
    </style:style>
    <style:style style:name="P70" style:family="paragraph" style:parent-style-name="Standard">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style:font-size-asian="14pt" style:font-size-complex="14pt"/>
    </style:style>
    <style:style style:name="P7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7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5pt" fo:letter-spacing="normal" fo:font-style="normal" style:text-underline-style="none" fo:font-weight="normal" style:font-size-asian="15pt" style:font-weight-asian="bold" style:font-size-complex="15pt" style:font-weight-complex="bold"/>
    </style:style>
    <style:style style:name="P7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5c6459"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74" style:family="paragraph" style:parent-style-name="Standard">
      <style:paragraph-properties fo:margin-left="0cm" fo:margin-right="0cm" fo:margin-top="0.185cm" fo:margin-bottom="0.185cm" fo:text-align="start" style:justify-single-word="false" fo:orphans="2" fo:widows="2" fo:text-indent="0cm" style:auto-text-indent="false" fo:padding="0cm" fo:border="none"/>
      <style:text-properties fo:font-variant="normal" fo:text-transform="none" fo:color="#000000" style:font-name="Times New Roman" fo:font-size="15pt" fo:letter-spacing="normal" fo:font-style="normal" fo:font-weight="normal" style:font-size-asian="15pt" style:font-size-complex="15pt"/>
    </style:style>
    <style:style style:name="P75" style:family="paragraph" style:parent-style-name="Standard">
      <style:paragraph-properties fo:margin-left="0cm" fo:margin-right="0cm" fo:margin-top="0.185cm" fo:margin-bottom="0.185cm" fo:text-align="start" style:justify-single-word="false" fo:orphans="2" fo:widows="2" fo:text-indent="0cm" style:auto-text-indent="false" fo:padding="0cm" fo:border="none"/>
      <style:text-properties fo:font-variant="normal" fo:text-transform="none" fo:color="#ff3333" style:font-name="Times New Roman"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P76"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5pt" fo:letter-spacing="normal" fo:font-style="normal" fo:font-weight="normal" style:font-size-asian="15pt" style:font-size-complex="15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Times New Roman1"/>
    </style:style>
    <style:style style:name="T5" style:family="text">
      <style:text-properties style:font-name="Times New Roman1" fo:font-style="italic" style:font-style-asian="italic" style:font-style-complex="italic"/>
    </style:style>
    <style:style style:name="T6" style:family="text">
      <style:text-properties style:font-name="Times New Roman1" fo:font-weight="bold"/>
    </style:style>
    <style:style style:name="T7" style:family="text">
      <style:text-properties style:font-name="Times New Roman1" fo:font-weight="bold" style:font-weight-asian="bold" style:font-weight-complex="bold"/>
    </style:style>
    <style:style style:name="T8" style:family="text">
      <style:text-properties style:font-name="Times New Roman1" fo:font-weight="normal" style:font-weight-asian="normal" style:font-weight-complex="normal"/>
    </style:style>
    <style:style style:name="T9" style:family="text">
      <style:text-properties style:font-name="Times New Roman1" style:text-underline-style="none"/>
    </style:style>
    <style:style style:name="T10" style:family="text">
      <style:text-properties style:font-name="Times New Roman1" style:font-weight-asian="normal" style:font-weight-complex="normal"/>
    </style:style>
    <style:style style:name="T11" style:family="text">
      <style:text-properties style:font-name="Times New Roman1" fo:font-size="15pt"/>
    </style:style>
    <style:style style:name="T12" style:family="text">
      <style:text-properties style:font-name="Times New Roman1" fo:font-size="15pt" style:text-underline-style="none" style:font-size-asian="15pt" style:font-size-complex="15pt"/>
    </style:style>
    <style:style style:name="T13" style:family="text">
      <style:text-properties style:font-name="Times New Roman1" style:text-underline-style="solid" style:text-underline-width="auto" style:text-underline-color="font-color" style:font-weight-asian="normal" style:font-weight-complex="normal"/>
    </style:style>
    <style:style style:name="T14" style:family="text">
      <style:text-properties fo:color="#006600" style:font-name="Times New Roman1" fo:font-weight="bold" style:font-weight-asian="bold" style:font-weight-complex="bold"/>
    </style:style>
    <style:style style:name="T15" style:family="text">
      <style:text-properties fo:color="#006600" fo:font-weight="bold" style:font-weight-asian="bold" style:font-weight-complex="bold"/>
    </style:style>
    <style:style style:name="T16" style:family="text">
      <style:text-properties fo:color="#006600" style:text-underline-style="none"/>
    </style:style>
    <style:style style:name="T17" style:family="text">
      <style:text-properties fo:color="#006600" style:text-underline-style="solid" style:text-underline-width="auto" style:text-underline-color="font-color" fo:font-weight="bold" style:font-weight-asian="bold" style:font-weight-complex="bold"/>
    </style:style>
    <style:style style:name="T18" style:family="text">
      <style:text-properties fo:color="#006600" style:font-name="Times New Roman"/>
    </style:style>
    <style:style style:name="T19" style:family="text">
      <style:text-properties fo:color="#006600" style:font-name="Times New Roman" style:text-underline-style="none"/>
    </style:style>
    <style:style style:name="T20" style:family="text">
      <style:text-properties fo:color="#006600" style:font-name="Times New Roman" style:text-underline-style="none" fo:font-weight="normal" style:font-weight-asian="normal" style:font-weight-complex="normal"/>
    </style:style>
    <style:style style:name="T21" style:family="text">
      <style:text-properties fo:color="#006600" style:font-name="Times New Roman2"/>
    </style:style>
    <style:style style:name="T22" style:family="text">
      <style:text-properties fo:color="#006600" style:font-name="Times New Roman2" style:text-underline-style="none"/>
    </style:style>
    <style:style style:name="T23" style:family="text">
      <style:text-properties fo:color="#006600" fo:font-size="15pt" style:text-underline-style="none" fo:font-weight="bold" style:font-size-asian="15pt" style:font-weight-asian="bold" style:font-size-complex="15pt" style:font-weight-complex="bold"/>
    </style:style>
    <style:style style:name="T24" style:family="text">
      <style:text-properties fo:color="#ff3333"/>
    </style:style>
    <style:style style:name="T25" style:family="text">
      <style:text-properties fo:color="#ff3333" fo:font-weight="bold"/>
    </style:style>
    <style:style style:name="T26" style:family="text">
      <style:text-properties fo:color="#ff3333" fo:font-weight="bold" style:font-weight-asian="bold" style:font-weight-complex="bold"/>
    </style:style>
    <style:style style:name="T27" style:family="text">
      <style:text-properties fo:color="#ff3333" fo:font-style="italic" style:font-style-asian="italic" style:font-style-complex="italic"/>
    </style:style>
    <style:style style:name="T28" style:family="text">
      <style:text-properties fo:color="#ff3333" fo:font-style="italic" style:text-underline-style="none" style:font-style-asian="italic" style:font-style-complex="italic"/>
    </style:style>
    <style:style style:name="T29" style:family="text">
      <style:text-properties fo:color="#ff3333" fo:font-style="italic" style:text-underline-style="none" style:font-style-asian="italic" style:font-weight-asian="normal" style:font-style-complex="italic" style:font-weight-complex="normal"/>
    </style:style>
    <style:style style:name="T30" style:family="text">
      <style:text-properties fo:color="#ff3333" fo:font-style="italic" style:text-underline-style="none" fo:font-weight="bold" style:font-style-asian="italic" style:font-weight-asian="bold" style:font-style-complex="italic" style:font-weight-complex="bold"/>
    </style:style>
    <style:style style:name="T31" style:family="text">
      <style:text-properties fo:color="#ff3333" fo:font-style="italic" fo:font-weight="bold" style:font-style-asian="italic" style:font-weight-asian="bold" style:font-style-complex="italic" style:font-weight-complex="bold"/>
    </style:style>
    <style:style style:name="T32" style:family="text">
      <style:text-properties fo:color="#ff3333" fo:font-weight="normal"/>
    </style:style>
    <style:style style:name="T33" style:family="text">
      <style:text-properties fo:color="#ff3333" fo:font-weight="normal" style:font-weight-asian="normal" style:font-weight-complex="normal"/>
    </style:style>
    <style:style style:name="T34" style:family="text">
      <style:text-properties fo:color="#ff3333" style:text-underline-style="none"/>
    </style:style>
    <style:style style:name="T35" style:family="text">
      <style:text-properties fo:color="#ff3333" style:text-underline-style="none" fo:font-weight="bold" style:font-weight-asian="bold" style:font-weight-complex="bold"/>
    </style:style>
    <style:style style:name="T36" style:family="text">
      <style:text-properties fo:color="#ff3333" style:text-underline-style="none" fo:font-weight="normal" style:font-weight-asian="normal" style:font-weight-complex="normal"/>
    </style:style>
    <style:style style:name="T37" style:family="text">
      <style:text-properties fo:color="#ff3333" style:font-name="Times New Roman1"/>
    </style:style>
    <style:style style:name="T38" style:family="text">
      <style:text-properties fo:color="#ff3333" style:font-name="Times New Roman1" style:text-underline-style="none"/>
    </style:style>
    <style:style style:name="T39" style:family="text">
      <style:text-properties fo:color="#ff3333" style:font-name="Times New Roman1" style:text-underline-style="none" fo:font-weight="bold" style:font-weight-asian="bold" style:font-weight-complex="bold"/>
    </style:style>
    <style:style style:name="T40" style:family="text">
      <style:text-properties fo:color="#ff3333" style:font-name="Times New Roman1" fo:font-weight="bold"/>
    </style:style>
    <style:style style:name="T41" style:family="text">
      <style:text-properties fo:color="#ff3333" style:font-name="Times New Roman1" fo:font-weight="bold" style:font-weight-asian="bold" style:font-weight-complex="bold"/>
    </style:style>
    <style:style style:name="T42" style:family="text">
      <style:text-properties fo:color="#ff3333" style:font-name="Times New Roman1" fo:font-size="15pt" style:text-underline-style="solid" style:text-underline-width="auto" style:text-underline-color="font-color" fo:font-weight="normal" style:font-size-asian="15pt" style:font-weight-asian="normal" style:font-size-complex="15pt" style:font-weight-complex="normal"/>
    </style:style>
    <style:style style:name="T43" style:family="text">
      <style:text-properties fo:color="#ff3333" style:font-name="Times New Roman1" style:font-weight-asian="normal" style:font-weight-complex="normal"/>
    </style:style>
    <style:style style:name="T44" style:family="text">
      <style:text-properties fo:color="#ff3333" style:font-name="Times New Roman1" style:text-underline-style="solid" style:text-underline-width="auto" style:text-underline-color="font-color" fo:font-weight="bold" style:font-weight-asian="bold" style:font-weight-complex="bold"/>
    </style:style>
    <style:style style:name="T45" style:family="text">
      <style:text-properties fo:color="#ff3333" fo:font-size="15pt" style:text-underline-style="none" fo:font-weight="normal" style:font-size-asian="15pt" style:font-weight-asian="normal" style:font-size-complex="15pt" style:font-weight-complex="normal"/>
    </style:style>
    <style:style style:name="T46" style:family="text">
      <style:text-properties fo:color="#ff3333" fo:font-size="15pt" style:text-underline-style="none" fo:font-weight="bold" style:font-size-asian="15pt" style:font-weight-asian="bold" style:font-size-complex="15pt" style:font-weight-complex="bold"/>
    </style:style>
    <style:style style:name="T47" style:family="text">
      <style:text-properties fo:color="#ff3333" fo:font-size="15pt" style:text-underline-style="none" style:font-size-asian="15pt" style:font-size-complex="15pt"/>
    </style:style>
    <style:style style:name="T48" style:family="text">
      <style:text-properties fo:color="#ff3333" fo:font-size="15pt" style:text-underline-style="solid" style:text-underline-width="auto" style:text-underline-color="font-color" fo:font-weight="normal" style:font-size-asian="15pt" style:font-weight-asian="normal" style:font-size-complex="15pt" style:font-weight-complex="normal"/>
    </style:style>
    <style:style style:name="T49" style:family="text">
      <style:text-properties fo:color="#ff3333" style:text-underline-style="solid" style:text-underline-width="auto" style:text-underline-color="font-color"/>
    </style:style>
    <style:style style:name="T50" style:family="text">
      <style:text-properties fo:color="#ff3333" style:text-underline-style="solid" style:text-underline-width="auto" style:text-underline-color="font-color" fo:font-weight="bold"/>
    </style:style>
    <style:style style:name="T51" style:family="text">
      <style:text-properties fo:color="#ff3333" style:text-underline-style="solid" style:text-underline-width="auto" style:text-underline-color="font-color" fo:font-weight="bold" style:font-weight-asian="bold" style:font-weight-complex="bold"/>
    </style:style>
    <style:style style:name="T52" style:family="text">
      <style:text-properties fo:color="#ff3333" style:font-weight-asian="normal" style:font-weight-complex="normal"/>
    </style:style>
    <style:style style:name="T53" style:family="text">
      <style:text-properties fo:color="#ff3333" style:font-name="Times New Roman" fo:font-style="normal" fo:font-weight="normal" style:font-style-asian="normal" style:font-weight-asian="normal" style:font-style-complex="normal" style:font-weight-complex="normal"/>
    </style:style>
    <style:style style:name="T54" style:family="text">
      <style:text-properties fo:color="#ff3333" style:font-name="Times New Roman" fo:font-style="italic" fo:font-weight="normal" style:font-style-asian="italic" style:font-weight-asian="normal" style:font-style-complex="italic" style:font-weight-complex="normal"/>
    </style:style>
    <style:style style:name="T55" style:family="text">
      <style:text-properties fo:font-variant="normal" fo:text-transform="none" fo:color="#000000" style:font-name="Times New Roman2" fo:font-size="14pt" fo:letter-spacing="normal" fo:font-style="normal" style:text-underline-style="none" fo:font-weight="normal"/>
    </style:style>
    <style:style style:name="T56" style:family="text">
      <style:text-properties fo:font-variant="normal" fo:text-transform="none" fo:color="#000000" style:font-name="Times New Roman2" fo:font-size="14pt" fo:letter-spacing="normal" fo:font-style="normal" style:text-underline-style="none" fo:font-weight="normal" style:font-size-asian="15pt" style:font-weight-asian="bold" style:font-size-complex="15pt" style:font-weight-complex="bold"/>
    </style:style>
    <style:style style:name="T57" style:family="text">
      <style:text-properties fo:font-variant="normal" fo:text-transform="none" fo:color="#000000" style:font-name="Times New Roman2" fo:font-size="14pt" fo:letter-spacing="normal" fo:font-style="normal" style:text-underline-style="solid" style:text-underline-width="auto" style:text-underline-color="font-color" fo:font-weight="normal"/>
    </style:style>
    <style:style style:name="T58" style:family="text">
      <style:text-properties fo:font-variant="normal" fo:text-transform="none" fo:color="#000000" style:font-name="Times New Roman2" fo:font-size="14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T59" style:family="text">
      <style:text-properties fo:font-variant="normal" fo:text-transform="none" fo:color="#000000" style:font-name="Times New Roman2" fo:font-size="14pt" fo:letter-spacing="normal" fo:font-style="normal" fo:font-weight="normal"/>
    </style:style>
    <style:style style:name="T60" style:family="text">
      <style:text-properties fo:font-variant="normal" fo:text-transform="none" fo:color="#000000" style:font-name="Times New Roman2" fo:font-size="14pt" fo:letter-spacing="normal" fo:font-style="normal" fo:font-weight="normal" style:font-size-asian="15pt" style:font-style-asian="italic" style:font-weight-asian="normal" style:font-size-complex="15pt" style:font-style-complex="italic" style:font-weight-complex="normal"/>
    </style:style>
    <style:style style:name="T61" style:family="text">
      <style:text-properties fo:font-variant="normal" fo:text-transform="none" fo:color="#000000" style:font-name="Times New Roman2" fo:font-size="14pt" fo:letter-spacing="normal" fo:font-style="italic" fo:font-weight="normal" style:font-style-asian="italic" style:font-style-complex="italic"/>
    </style:style>
    <style:style style:name="T62" style:family="text">
      <style:text-properties fo:font-variant="normal" fo:text-transform="none" fo:color="#000000" style:font-name="Times New Roman2" fo:letter-spacing="normal" fo:font-style="normal" style:text-underline-style="solid" style:text-underline-width="auto" style:text-underline-color="font-color" fo:font-weight="normal"/>
    </style:style>
    <style:style style:name="T63" style:family="text">
      <style:text-properties fo:font-variant="normal" fo:text-transform="none" fo:color="#000000" style:font-name="Times New Roman2" fo:letter-spacing="normal" fo:font-style="normal" style:text-underline-style="solid" style:text-underline-width="auto" style:text-underline-color="font-color" fo:font-weight="normal" style:font-weight-asian="normal" style:font-weight-complex="normal"/>
    </style:style>
    <style:style style:name="T64" style:family="text">
      <style:text-properties fo:font-variant="normal" fo:text-transform="none" fo:color="#000000" style:font-name="Times New Roman2" fo:letter-spacing="normal" fo:font-style="normal" fo:font-weight="normal" style:font-weight-asian="normal" style:font-weight-complex="normal"/>
    </style:style>
    <style:style style:name="T65"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66" style:family="text">
      <style:text-properties fo:font-variant="normal" fo:text-transform="none" fo:color="#000000" style:font-name="Times New Roman"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67" style:family="text">
      <style:text-properties fo:font-variant="normal" fo:text-transform="none" fo:color="#000000" style:font-name="Times New Roman" fo:font-size="15pt" fo:letter-spacing="normal" fo:font-style="normal" fo:font-weight="normal" style:font-size-asian="15pt" style:font-style-asian="normal" style:font-weight-asian="normal" style:font-size-complex="15pt" style:font-style-complex="normal" style:font-weight-complex="normal"/>
    </style:style>
    <style:style style:name="T68" style:family="text">
      <style:text-properties fo:font-variant="normal" fo:text-transform="none" fo:color="#000000" style:font-name="Times New Roman" fo:font-size="15pt" fo:letter-spacing="normal" fo:font-style="italic" fo:font-weight="normal" style:font-size-asian="15pt" style:font-style-asian="italic" style:font-weight-asian="normal" style:font-size-complex="15pt" style:font-style-complex="italic" style:font-weight-complex="normal"/>
    </style:style>
    <style:style style:name="T69" style:family="text">
      <style:text-properties fo:font-variant="normal" fo:text-transform="none" fo:color="#000000" fo:letter-spacing="normal" fo:font-style="normal" fo:font-weight="normal"/>
    </style:style>
    <style:style style:name="T70" style:family="text">
      <style:text-properties fo:font-variant="normal" fo:text-transform="none" fo:color="#000000" style:font-name="Times New Roman1" fo:font-size="14pt" fo:letter-spacing="normal" fo:font-style="normal" fo:font-weight="normal"/>
    </style:style>
    <style:style style:name="T71" style:family="text">
      <style:text-properties fo:font-variant="normal" fo:text-transform="none" fo:color="#202122" style:font-name="Times New Roman" fo:font-size="14pt" fo:letter-spacing="normal" fo:font-style="normal" fo:font-weight="normal" style:font-size-asian="14pt" style:font-size-complex="14pt"/>
    </style:style>
    <style:style style:name="T72" style:family="text">
      <style:text-properties fo:font-variant="normal" fo:text-transform="none" fo:color="#202122" style:font-name="Times New Roman" fo:font-size="14pt" fo:letter-spacing="normal" fo:font-style="normal" style:text-underline-style="solid" style:text-underline-width="auto" style:text-underline-color="font-color" fo:font-weight="normal" style:font-size-asian="14pt" style:font-size-complex="14pt"/>
    </style:style>
    <style:style style:name="T73" style:family="text">
      <style:text-properties fo:font-variant="normal" fo:text-transform="none" fo:color="#202122" style:font-name="Times New Roman1" fo:font-size="14pt" fo:letter-spacing="normal" fo:font-style="normal" fo:font-weight="normal" style:font-size-asian="14pt" style:font-size-complex="14pt"/>
    </style:style>
    <style:style style:name="T74" style:family="text">
      <style:text-properties fo:font-variant="normal" fo:text-transform="none" style:font-name="Times New Roman2" fo:font-size="14pt" fo:letter-spacing="normal" fo:font-style="normal"/>
    </style:style>
    <style:style style:name="T75" style:family="text">
      <style:text-properties fo:font-variant="normal" fo:text-transform="none" style:font-name="Times New Roman2" fo:font-size="14pt" fo:letter-spacing="normal" fo:font-style="normal" style:text-underline-style="solid" style:text-underline-width="auto" style:text-underline-color="font-color"/>
    </style:style>
    <style:style style:name="T76" style:family="text">
      <style:text-properties fo:font-variant="normal" fo:text-transform="none" style:font-name="Times New Roman2" fo:font-size="14pt" fo:letter-spacing="normal" fo:font-style="normal" style:text-underline-style="solid" style:text-underline-width="auto" style:text-underline-color="font-color" fo:font-weight="bold" style:font-weight-asian="bold" style:font-weight-complex="bold"/>
    </style:style>
    <style:style style:name="T77" style:family="text">
      <style:text-properties fo:font-variant="normal" fo:text-transform="none" fo:color="#006600" style:font-name="Times New Roman2" fo:font-size="14pt" fo:letter-spacing="normal" fo:font-style="normal"/>
    </style:style>
    <style:style style:name="T78" style:family="text">
      <style:text-properties fo:font-variant="normal" fo:text-transform="none" fo:color="#006600" style:font-name="Times New Roman2" fo:font-size="14pt" fo:letter-spacing="normal" fo:font-style="normal" fo:font-weight="bold" style:font-weight-asian="bold" style:font-weight-complex="bold"/>
    </style:style>
    <style:style style:name="T79" style:family="text">
      <style:text-properties fo:font-variant="normal" fo:text-transform="none" fo:color="#006600" style:font-name="Times New Roman1" fo:letter-spacing="normal" fo:font-style="normal" style:text-underline-style="none" fo:font-weight="bold" style:font-weight-asian="bold" style:font-weight-complex="bold"/>
    </style:style>
    <style:style style:name="T80" style:family="text">
      <style:text-properties fo:font-variant="normal" fo:text-transform="none" fo:color="#ff3333" style:font-name="Times New Roman2" fo:font-size="14pt" fo:letter-spacing="normal" fo:font-style="normal"/>
    </style:style>
    <style:style style:name="T81" style:family="text">
      <style:text-properties fo:font-variant="normal" fo:text-transform="none" fo:color="#ff3333" style:font-name="Times New Roman2" fo:font-size="14pt" fo:letter-spacing="normal" fo:font-style="normal" fo:font-weight="normal"/>
    </style:style>
    <style:style style:name="T82" style:family="text">
      <style:text-properties fo:font-variant="normal" fo:text-transform="none" fo:color="#ff3333" style:font-name="Times New Roman2" fo:font-size="14pt" fo:letter-spacing="normal" fo:font-style="normal" fo:font-weight="bold" style:font-style-asian="normal" style:font-weight-asian="bold" style:font-style-complex="normal" style:font-weight-complex="bold"/>
    </style:style>
    <style:style style:name="T83" style:family="text">
      <style:text-properties fo:font-variant="normal" fo:text-transform="none" fo:color="#ff3333" style:font-name="Times New Roman2" fo:font-size="14pt" fo:letter-spacing="normal" fo:font-style="normal" style:text-underline-style="solid" style:text-underline-width="auto" style:text-underline-color="font-color" fo:font-weight="bold" style:font-weight-asian="bold" style:font-weight-complex="bold"/>
    </style:style>
    <style:style style:name="T84" style:family="text">
      <style:text-properties fo:font-variant="normal" fo:text-transform="none" fo:color="#ff3333" style:font-name="Times New Roman2" fo:font-size="14pt" fo:letter-spacing="normal" fo:font-style="normal" style:text-underline-style="solid" style:text-underline-width="auto" style:text-underline-color="font-color" fo:font-weight="normal"/>
    </style:style>
    <style:style style:name="T85" style:family="text">
      <style:text-properties fo:font-variant="normal" fo:text-transform="none" fo:color="#ff3333" style:font-name="Times New Roman2" fo:font-size="14pt" fo:letter-spacing="normal" fo:font-style="normal" style:text-underline-style="solid" style:text-underline-width="auto" style:text-underline-color="font-color" fo:font-weight="normal" style:font-size-asian="15pt" style:font-size-complex="15pt"/>
    </style:style>
    <style:style style:name="T86" style:family="text">
      <style:text-properties fo:font-variant="normal" fo:text-transform="none" fo:color="#ff3333" style:font-name="Times New Roman2" fo:font-size="14pt" fo:letter-spacing="normal" fo:font-style="normal" style:text-underline-style="none" fo:font-weight="bold" style:font-weight-asian="bold" style:font-weight-complex="bold"/>
    </style:style>
    <style:style style:name="T87" style:family="text">
      <style:text-properties fo:font-variant="normal" fo:text-transform="none" fo:color="#ff3333" style:font-name="Times New Roman2" fo:font-size="14pt" fo:letter-spacing="normal" fo:font-style="normal" style:text-underline-style="none" fo:font-weight="normal" style:font-size-asian="15pt" style:font-size-complex="15pt"/>
    </style:style>
    <style:style style:name="T88" style:family="text">
      <style:text-properties fo:font-variant="normal" fo:text-transform="none" fo:color="#ff3333" style:font-name="Times New Roman2" fo:font-size="14pt" fo:letter-spacing="normal" fo:font-style="italic" fo:font-weight="normal" style:font-style-asian="italic" style:font-style-complex="italic"/>
    </style:style>
    <style:style style:name="T89" style:family="text">
      <style:text-properties fo:font-variant="normal" fo:text-transform="none" fo:color="#ff3333" style:font-name="Times New Roman" fo:font-size="15pt" fo:letter-spacing="normal" fo:font-style="italic" fo:font-weight="normal" style:font-size-asian="15pt" style:font-style-asian="italic" style:font-weight-asian="normal" style:font-size-complex="15pt" style:font-style-complex="italic" style:font-weight-complex="normal"/>
    </style:style>
    <style:style style:name="T90" style:family="text">
      <style:text-properties fo:font-variant="normal" fo:text-transform="none" fo:color="#ff3333" style:font-name="Times New Roman1" fo:font-size="14pt" fo:letter-spacing="normal" fo:font-style="normal" style:text-underline-style="solid" style:text-underline-width="auto" style:text-underline-color="font-color" fo:font-weight="normal" style:font-size-asian="15pt" style:font-size-complex="15pt"/>
    </style:style>
    <style:style style:name="T91" style:family="text">
      <style:text-properties fo:font-variant="normal" fo:text-transform="none" fo:color="#ff3333" style:font-name="Times New Roman1" fo:letter-spacing="normal" fo:font-style="normal" fo:font-weight="normal" style:font-weight-asian="normal" style:font-weight-complex="normal"/>
    </style:style>
    <style:style style:name="T92" style:family="text">
      <style:text-properties fo:font-variant="normal" fo:text-transform="none" fo:color="#ff3333" fo:letter-spacing="normal" fo:font-style="normal" fo:font-weight="normal" style:font-weight-asian="normal" style:font-weight-complex="normal"/>
    </style:style>
    <style:style style:name="T93" style:family="text">
      <style:text-properties fo:font-variant="normal" fo:text-transform="none" style:use-window-font-color="true" style:font-name="Times New Roman" fo:letter-spacing="normal"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4" style:family="text">
      <style:text-properties fo:color="#000000"/>
    </style:style>
    <style:style style:name="T95" style:family="text">
      <style:text-properties fo:color="#000000" style:font-name="Times New Roman1" fo:font-weight="normal" style:font-weight-asian="normal" style:font-weight-complex="normal"/>
    </style:style>
    <style:style style:name="T96" style:family="text">
      <style:text-properties fo:color="#000000" style:font-name="Times New Roman1" fo:font-style="normal" style:font-style-asian="normal" style:font-style-complex="normal"/>
    </style:style>
    <style:style style:name="T97" style:family="text">
      <style:text-properties fo:color="#000000" style:font-name="Times New Roman1" fo:font-style="normal" fo:font-weight="normal" style:font-style-asian="normal" style:font-weight-asian="normal" style:font-style-complex="normal" style:font-weight-complex="normal"/>
    </style:style>
    <style:style style:name="T98" style:family="text">
      <style:text-properties fo:color="#000000" style:font-name="Times New Roman1" fo:font-style="normal" style:text-underline-style="solid" style:text-underline-width="auto" style:text-underline-color="font-color" fo:font-weight="normal" style:font-style-asian="normal" style:font-weight-asian="normal" style:font-style-complex="normal" style:font-weight-complex="normal"/>
    </style:style>
    <style:style style:name="T99" style:family="text">
      <style:text-properties fo:color="#000000" style:font-name="Times New Roman1" fo:font-style="normal" style:text-underline-style="none" fo:font-weight="normal" style:font-style-asian="normal" style:font-weight-asian="normal" style:font-style-complex="normal" style:font-weight-complex="normal"/>
    </style:style>
    <style:style style:name="T100" style:family="text">
      <style:text-properties fo:color="#000000" style:font-name="Times New Roman1" fo:font-size="15pt" style:text-underline-style="none" fo:font-weight="normal" style:font-size-asian="15pt" style:font-weight-asian="normal" style:font-size-complex="15pt" style:font-weight-complex="normal"/>
    </style:style>
    <style:style style:name="T101" style:family="text">
      <style:text-properties fo:color="#000000" style:font-name="Times New Roman1" fo:font-style="italic" fo:font-weight="normal" style:font-style-asian="italic" style:font-weight-asian="normal" style:font-style-complex="italic" style:font-weight-complex="normal"/>
    </style:style>
    <style:style style:name="T102" style:family="text">
      <style:text-properties fo:color="#000000" fo:font-weight="normal"/>
    </style:style>
    <style:style style:name="T103" style:family="text">
      <style:text-properties fo:color="#000000" fo:font-weight="normal" style:font-weight-asian="normal" style:font-weight-complex="normal"/>
    </style:style>
    <style:style style:name="T104" style:family="text">
      <style:text-properties fo:color="#000000" fo:font-style="normal" style:font-style-asian="normal" style:font-style-complex="normal"/>
    </style:style>
    <style:style style:name="T105" style:family="text">
      <style:text-properties fo:color="#000000" style:text-position="super 58%" fo:font-weight="normal" style:font-weight-asian="normal" style:font-weight-complex="normal"/>
    </style:style>
    <style:style style:name="T106" style:family="text">
      <style:text-properties fo:color="#000000" fo:font-weight="bold" style:font-weight-asian="bold" style:font-weight-complex="bold"/>
    </style:style>
    <style:style style:name="T107" style:family="text">
      <style:text-properties fo:color="#000000" fo:font-size="15pt" style:text-underline-style="none" fo:font-weight="normal" style:font-size-asian="15pt" style:font-weight-asian="normal" style:font-size-complex="15pt" style:font-weight-complex="normal"/>
    </style:style>
    <style:style style:name="T108" style:family="text">
      <style:text-properties fo:color="#000000" fo:font-size="15pt" style:text-underline-style="solid" style:text-underline-width="auto" style:text-underline-color="font-color" fo:font-weight="normal" style:font-size-asian="15pt" style:font-weight-asian="normal" style:font-size-complex="15pt" style:font-weight-complex="normal"/>
    </style:style>
    <style:style style:name="T109" style:family="text">
      <style:text-properties fo:color="#000000" style:text-underline-style="none" fo:font-weight="normal" style:font-weight-asian="normal" style:font-weight-complex="normal"/>
    </style:style>
    <style:style style:name="T110" style:family="text">
      <style:text-properties fo:color="#000000" style:font-name="Times New Roman2" fo:font-weight="normal"/>
    </style:style>
    <style:style style:name="T111" style:family="text">
      <style:text-properties fo:color="#000000" style:font-name="Times New Roman2" style:text-underline-style="solid" style:text-underline-width="auto" style:text-underline-color="font-color" fo:font-weight="normal"/>
    </style:style>
    <style:style style:name="T112" style:family="text">
      <style:text-properties fo:color="#000000" fo:font-size="14pt"/>
    </style:style>
    <style:style style:name="T113" style:family="text">
      <style:text-properties fo:color="#000000" fo:font-size="14pt" fo:font-weight="normal"/>
    </style:style>
    <style:style style:name="T114" style:family="text">
      <style:text-properties fo:color="#000000" style:font-name="Times New Roman" style:text-underline-style="none" fo:font-weight="normal" style:font-weight-asian="normal" style:font-weight-complex="normal"/>
    </style:style>
    <style:style style:name="T115" style:family="text">
      <style:text-properties fo:color="#000000" style:font-name="Times New Roman" fo:font-style="normal" fo:font-weight="normal" style:font-style-asian="normal" style:font-weight-asian="normal" style:font-style-complex="normal" style:font-weight-complex="normal"/>
    </style:style>
    <style:style style:name="T116" style:family="text">
      <style:text-properties fo:color="#000000" style:font-name="Times New Roman" fo:font-style="normal" style:text-underline-style="solid" style:text-underline-width="auto" style:text-underline-color="font-color" fo:font-weight="normal" style:font-style-asian="normal" style:font-weight-asian="normal" style:font-style-complex="normal" style:font-weight-complex="normal"/>
    </style:style>
    <style:style style:name="T117"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118" style:family="text">
      <style:text-properties fo:color="#000000" style:font-name="Times New Roman" fo:font-style="italic" fo:font-weight="normal" style:font-style-asian="italic" style:font-weight-asian="normal" style:font-style-complex="italic" style:font-weight-complex="normal"/>
    </style:style>
    <style:style style:name="T119" style:family="text">
      <style:text-properties fo:color="#000000" style:text-underline-style="solid" style:text-underline-width="auto" style:text-underline-color="font-color" fo:font-weight="normal" style:font-weight-asian="normal" style:font-weight-complex="normal"/>
    </style:style>
    <style:style style:name="T120" style:family="text">
      <style:text-properties fo:font-weight="bold"/>
    </style:style>
    <style:style style:name="T121" style:family="text">
      <style:text-properties fo:font-weight="bold" style:font-weight-asian="bold" style:font-weight-complex="bold"/>
    </style:style>
    <style:style style:name="T122" style:family="text">
      <style:text-properties style:use-window-font-color="true" fo:language="cs" fo:country="CZ" style:font-name-asian="Lucida Sans Unicode" style:language-asian="zxx" style:country-asian="none" style:font-weight-asian="normal" style:font-name-complex="Times New Roman" style:language-complex="zxx" style:country-complex="none" style:font-weight-complex="normal"/>
    </style:style>
    <style:style style:name="T123" style:family="text">
      <style:text-properties style:font-name="Times New Roman"/>
    </style:style>
    <style:style style:name="T124" style:family="text">
      <style:text-properties style:font-name="Times New Roman" fo:language="cs" fo:country="CZ" fo:font-style="normal" style:text-underline-style="none" style:font-name-asian="Lucida Sans Unicode" style:language-asian="zxx" style:country-asian="none" style:font-style-asian="normal" style:font-weight-asian="normal" style:font-name-complex="Times New Roman" style:language-complex="zxx" style:country-complex="none" style:font-style-complex="normal" style:font-weight-complex="normal"/>
    </style:style>
    <style:style style:name="T125" style:family="text">
      <style:text-properties style:font-name="Times New Roman" fo:font-size="14pt" fo:language="cs" fo:country="CZ" fo:font-style="normal" style:text-underline-style="none" style:font-name-asian="Lucida Sans Unicode"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26" style:family="text">
      <style:text-properties style:font-name="Times New Roman" style:text-underline-style="none" fo:font-weight="normal" style:font-weight-asian="normal" style:font-weight-complex="normal"/>
    </style:style>
    <style:style style:name="T127" style:family="text">
      <style:text-properties style:text-position="super 58%" style:font-name="Times New Roman1"/>
    </style:style>
    <style:style style:name="T128" style:family="text">
      <style:text-properties style:font-weight-asian="normal" style:font-weight-complex="normal"/>
    </style:style>
    <style:style style:name="T129" style:family="text">
      <style:text-properties style:text-underline-style="none"/>
    </style:style>
    <style:style style:name="T130" style:family="text">
      <style:text-properties style:text-underline-style="none" fo:font-weight="normal" style:font-weight-asian="normal" style:font-weight-complex="normal"/>
    </style:style>
    <style:style style:name="T131" style:family="text">
      <style:text-properties style:text-underline-style="none" style:font-weight-asian="bold" style:font-weight-complex="bold"/>
    </style:style>
    <style:style style:name="T132" style:family="text">
      <style:text-properties style:text-underline-style="none" fo:font-weight="bold" style:font-weight-asian="bold" style:font-weight-complex="bold"/>
    </style:style>
    <style:style style:name="T133" style:family="text">
      <style:text-properties style:text-position="0% 100%" style:font-name="Times New Roman1"/>
    </style:style>
    <style:style style:name="T134" style:family="text">
      <style:text-properties fo:font-size="15pt"/>
    </style:style>
    <style:style style:name="T135" style:family="text">
      <style:text-properties fo:font-size="15pt" style:font-size-asian="15pt" style:font-size-complex="15pt"/>
    </style:style>
    <style:style style:name="T136" style:family="text">
      <style:text-properties fo:font-size="15pt" style:text-underline-style="none" style:font-size-asian="15pt" style:font-size-complex="15pt"/>
    </style:style>
    <style:style style:name="T137" style:family="text">
      <style:text-properties fo:font-size="15pt" style:text-underline-style="none" fo:font-weight="bold" style:font-size-asian="15pt" style:font-weight-asian="bold" style:font-size-complex="15pt" style:font-weight-complex="bold"/>
    </style:style>
    <style:style style:name="T138" style:family="text">
      <style:text-properties fo:font-size="15pt" style:text-underline-style="none" fo:font-weight="normal" style:font-size-asian="15pt" style:font-weight-asian="normal" style:font-size-complex="15pt" style:font-weight-complex="normal"/>
    </style:style>
    <style:style style:name="T139" style:family="text">
      <style:text-properties fo:font-size="15pt" style:text-underline-style="solid" style:text-underline-width="auto" style:text-underline-color="font-color" style:font-size-asian="15pt" style:font-size-complex="15pt"/>
    </style:style>
    <style:style style:name="T140" style:family="text">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T141" style:family="text">
      <style:text-properties fo:font-weight="normal" style:font-weight-asian="normal" style:font-weight-complex="normal"/>
    </style:style>
    <style:style style:name="T142" style:family="text">
      <style:text-properties style:font-weight-asian="bold" style:font-weight-complex="bold"/>
    </style:style>
    <style:style style:name="T143" style:family="text">
      <style:text-properties style:font-name="Times New Roman2"/>
    </style:style>
    <style:style style:name="T144" style:family="text">
      <style:text-properties style:font-name="Times New Roman2" style:text-underline-style="none" fo:font-weight="normal" style:font-weight-asian="normal" style:font-weight-complex="normal"/>
    </style:style>
    <style:style style:name="T145" style:family="text">
      <style:text-properties style:font-name="Times New Roman2" style:text-underline-style="solid" style:text-underline-width="auto" style:text-underline-color="font-color"/>
    </style:style>
    <style:style style:name="T146" style:family="text">
      <style:text-properties style:font-name="Times New Roman2" fo:font-weight="normal" style:font-weight-asian="normal" style:font-weight-complex="normal"/>
    </style:style>
    <style:style style:name="T147" style:family="text">
      <style:text-properties style:font-style-asian="normal" style:font-weight-asian="normal" style:font-style-complex="normal" style:font-weight-complex="normal"/>
    </style:style>
    <style:style style:name="T148" style:family="text">
      <style:text-properties fo:font-style="italic" style:font-style-asian="italic" style:font-style-complex="italic"/>
    </style:style>
    <style:style style:name="T149" style:family="text">
      <style:text-properties fo:font-style="italic" style:text-underline-style="solid" style:text-underline-width="auto" style:text-underline-color="font-color" style:font-style-asian="italic" style:font-style-complex="italic"/>
    </style:style>
    <style:style style:name="T150" style:family="text">
      <style:text-properties style:font-name="Times New Roman1"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L ESY ČR - N Á R O D N Í <text:s text:c="2"/>B O H A T S T V Í </text:p>
      <text:p text:style-name="P59"><text:span text:style-name="T16"><text:s text:c="6"/></text:span><text:span text:style-name="T34">J A K <text:s/>J S M E <text:s/>J E <text:s text:c="2"/>R O Z V R Á T I L I</text:span></text:p>
      <text:p text:style-name="P3"><text:span text:style-name="T34"><text:s text:c="24"/></text:span><text:span text:style-name="T35">aneb český polodivoký rewilding </text:span><text:span text:style-name="T39">/ zdivočován</text:span><text:span text:style-name="T38">í</text:span></text:p>
      <text:p text:style-name="P6">Pavel Valtr <text:s text:c="98"/>23.10.2025</text:p>
      <text:p text:style-name="Standard"/>
      <text:p text:style-name="Standard"/>
      <text:p text:style-name="P3">Význam lesů</text:p>
      <text:p text:style-name="P5">- základní ekologický stabilizátor udržitelného klimatu, včetně teplot <text:s/>a <text:tab/>ovzdušných srážek<text:span text:style-name="T4">:</text:span> No Forst No Rain, Evropská vodní charta</text:p>
      <text:p text:style-name="P5">- sekvestrace uhlíku</text:p>
      <text:p text:style-name="P5">- poskytování základních ekosystémových služeb</text:p>
      <text:p text:style-name="P5">- základna pro udržení biodiverzity</text:p>
      <text:p text:style-name="P5">- základna zdravého klimatu pro současnou i budoucí generace.</text:p>
      <text:p text:style-name="Standard"/>
      <text:p text:style-name="Standard"/>
      <text:p text:style-name="P1"><text:span text:style-name="T1">Stav lesů</text:span> - pozemků určených k plnění funkcí lesa <text:span text:style-name="T4">(</text:span>PUPFL)</text:p>
      <text:p text:style-name="P1">- rok 2000 <text:s text:c="5"/>PUPL jsou na více než třetině ploch - 37,1<text:span text:style-name="T95">%, tedy 2.9 mil. ha, <text:s/><text:tab/><text:tab/> <text:s text:c="3"/>stát vlastní lesy na </text:span><text:span text:style-name="T114">50,5%, obce a města na 18,3%</text:span><text:span text:style-name="T95"> </text:span></text:p>
      <text:p text:style-name="P49">- rok 2003 <text:s text:c="5"/>začala současná kůrovcová kalamita</text:p>
      <text:p text:style-name="P1"><text:span text:style-name="T95">- rok 2017 <text:s text:c="5"/>vítězství bezzásahovosti v ZOPK č. 123</text:span><text:span text:style-name="T95">/</text:span><text:span text:style-name="T95">2017 Sb.</text:span></text:p>
      <text:p text:style-name="P1">- rok 2018 <text:s text:c="5"/>kůrovcová kalamita se rozjela naplno</text:p>
      <text:p text:style-name="P1">- rok 2000 <text:s text:c="5"/>kalamita na <text:span text:style-name="T103">34</text:span><text:span text:style-name="T95">% území,</text:span><text:span text:style-name="T15"> </text:span><text:span text:style-name="T95">resp. </text:span><text:span text:style-name="T103">50</text:span><text:span text:style-name="T95">% katastrů území</text:span><text:span text:style-name="T14"> </text:span><text:span text:style-name="T95">Česka</text:span></text:p>
      <text:p text:style-name="P45"><text:span text:style-name="T4">- rok 2024 <text:s text:c="5"/>kůrovec z chráněné šumavské "kůrovcové obory", za pomoci <text:tab/><text:tab/> <text:s text:c="4"/><text:tab/> <text:s text:c="3"/>převládajících jz. větrů postoupil (migračním typem Stepping <text:tab/><text:tab/> <text:s text:c="13"/>stones) až na východ a sever Česka, kůrovcová těžba dále <text:tab/><text:tab/><text:tab/> <text:s text:c="3"/>pokračuje, ač se poněkud snižuje <text:s/>(v okr. Klatovy 125 tis. m</text:span><text:span text:style-name="T127">3</text:span><text:span text:style-name="T4">, <text:s text:c="4"/><text:tab/><text:tab/> <text:s text:c="3"/>v okr. Šumperk 101 tis. m</text:span><text:span text:style-name="T127">3 </text:span><text:span text:style-name="T133">a další)</text:span></text:p>
      <text:p text:style-name="P1">- Rok 2025 <text:s text:c="3"/>největší naše <text:span text:style-name="T33">kůrovcová kalamita stále pokračuje</text:span><text:span text:style-name="T103">, podporuje ji <text:tab/><text:tab/><text:tab/> <text:s text:c="2"/>růst průměrných teplot a vzrůstající sucho, </text:span>nastupuje letošní třetí <text:tab/><text:tab/> <text:s text:c="3"/>generace kůrovce,<text:span text:style-name="T103"> </text:span><text:span text:style-name="T26">větší část lesů v Česku již byla zlikvidována <text:tab/><text:tab/> <text:s text:c="3"/>kůrovcem, exportovaným z jeho chráněného epicentra v NP <text:tab/><text:tab/> <text:s text:c="3"/>Šumava, </text:span><text:span text:style-name="T95">avšak </text:span><text:span text:style-name="T119">bez nezbytné pufrační nárazníkové zóny</text:span><text:span text:style-name="T103"> </text:span><text:span text:style-name="T95">(</text:span><text:span text:style-name="T103">jako <text:tab/><text:tab/> <text:s text:c="3"/>např. v přeshraničním bilateráním NP Bayerischer Wald), celkem <text:tab/><text:tab/> <text:s text:c="3"/>bylo odtěženo přes 25 mil. m</text:span><text:span text:style-name="T105">3</text:span><text:span text:style-name="T103"> kůrovcového dřeva, další bylo <text:tab/><text:tab/><text:tab/> <text:s text:c="3"/>ponecháno </text:span><text:span text:style-name="T115">k </text:span><text:span text:style-name="T97">"</text:span><text:span text:style-name="T115">vyhnojení</text:span><text:span text:style-name="T97">"</text:span><text:span text:style-name="T115"> pro přirozenou obnovu</text:span><text:span text:style-name="T103">. </text:span><text:span text:style-name="T115">No a závěrem <text:tab/><text:tab/> <text:s text:c="3"/>se v našich </text:span><text:span text:style-name="T101">"</text:span><text:span text:style-name="T118">objektivních</text:span><text:span text:style-name="T97">"</text:span><text:span text:style-name="T115"> mediích dozvídáme, ne kolik lesů bylo <text:tab/><text:tab/> <text:s text:c="3"/>uměle či přirozeně obnoveno, ale že </text:span><text:span text:style-name="T118">lesy u nás přibývají</text:span><text:span text:style-name="T115">. </text:span><text:span text:style-name="T53">Někteří <text:tab/><text:tab/> <text:s text:c="3"/>vědci prohlásili, že </text:span><text:span text:style-name="T54">biodiverzita výrazně vzrostla, příroda že se <text:tab/><text:tab/> <text:s text:c="3"/>zotavila</text:span><text:span text:style-name="T53"> a nově vysázené či samovolně vzrostlé lesy kypí <text:tab/><text:tab/><text:tab/> <text:s text:c="3"/>životem, <text:s/>tedy ochrana kůrovce je blahodárná.</text:span><text:span text:style-name="T115"> <text:s/></text:span></text:p>
      <text:p text:style-name="P50"/>
      <text:p text:style-name="P51"><text:soft-page-break/>Správa lesů</text:p>
      <text:p text:style-name="P52"><text:tab/><text:span text:style-name="T1">MŽP vykonává vrchní státní dozor nad lesy</text:span> dle § 19 zák. č.2<text:span text:style-name="T4">/</text:span>1969 Sb. a <text:tab/>lesního zákona.</text:p>
      <text:p text:style-name="P1"><text:span text:style-name="T115"><text:tab/>K novele </text:span><text:span text:style-name="T116">zákona o lesích č. 250</text:span><text:span text:style-name="T98">/</text:span><text:span text:style-name="T116">2025 Sb</text:span><text:span text:style-name="T115">. se novelizují vyhlášky č. <text:tab/>84</text:span><text:span text:style-name="T99">/1996 o lesním hospodářském plánování, 298/2018 o zpracování <text:tab/>oblastních plánů rozvoje lesů a vymezení hospodářských souborů, <text:tab/>77/1996 o náležitostech žádosti odnětí nebo omezení a podrobnostech <text:s text:c="5"/><text:tab/>o ochraně PUPFL, 423/2011 o způsobu výpočtu nákladů na činnost <text:tab/>odborného lesního hospodáře a v přípravě je návrh vyhlášky <text:s text:c="20"/><text:tab/>o typologickém systému lesů.</text:span></text:p>
      <text:p text:style-name="P1"><text:span text:style-name="T99"><text:tab/></text:span><text:span text:style-name="T117">SVOL je Sdružení vlastníků obecních, soukromých a církevních lesů. </text:span></text:p>
      <text:p text:style-name="P45"><text:tab/><text:tab/> <text:s text:c="4"/></text:p>
      <text:p text:style-name="P2">Klimatická změna v Česku a kůrovec</text:p>
      <text:p text:style-name="P2"><text:span text:style-name="T109">- </text:span><text:span text:style-name="T55">klimatická změna je hlavním environmentálním problémem naší doby</text:span></text:p>
      <text:p text:style-name="P19">- příčina rapidní změny klimatu je důsledkem dvou typů lidských aktivit: spalování <text:tab/>fosilních paliv ve velkém měřítku a konverzí nebo degradací přírodních <text:tab/>ekosystémů, zejména odlesňováním - v Česku kůrovcovou kalamitou většiny <text:tab/>lesů rozšířenou z chráněného epicentra na Šumavě </text:p>
      <text:p text:style-name="P4">- <text:span text:style-name="T103">průměrné teploty u nás vzrostly již o 2,5</text:span><text:span text:style-name="T105">0</text:span><text:span text:style-name="T103"> C a došlo i ke zvýšení teplot půdy</text:span></text:p>
      <text:p text:style-name="P46">- zvýšil se výpar z půdy i transpirací rostlin</text:p>
      <text:p text:style-name="P46">- naše mezoklima se z humidního mění na semiaridní</text:p>
      <text:p text:style-name="P46">- vzrůstající sucho v ovzduší i půdě dokládají např. a výšku vody ve Vltavě a <text:tab/>neblahé dopady její na <text:tab/>splavnost, či nedostatek vody pro zásobování <text:tab/>obyvatel pitnou vodou, voda podmi<text:span text:style-name="T4">ň</text:span>uje existenci přírody i civilizace </text:p>
      <text:p text:style-name="Standard"><text:span text:style-name="T107">- minulá období sucha podnítila </text:span><text:span text:style-name="T108">rozvoj kůrovce</text:span><text:span text:style-name="T107"> u nás 1945-1952 </text:span><text:span text:style-name="T100">(</text:span><text:span text:style-name="T107">sucho 1947), <text:tab/>1983-1988 </text:span><text:span text:style-name="T100">(</text:span><text:span text:style-name="T107">sucho 1982 a 1983). </text:span><text:span text:style-name="T48">Od vzniku NP Šumava</text:span><text:span text:style-name="T45"> v r.1990 probíhal <text:tab/></text:span><text:span text:style-name="T48">vnitřní boj, zda s kůrovcem bojovat</text:span><text:span text:style-name="T42">:</text:span><text:span text:style-name="T107"> kůrovec v letech 1992-1996 a to i <text:tab/>přes dlouhodobá <text:tab/>nařízení </text:span><text:span text:style-name="T100">(již </text:span><text:span text:style-name="T107">od konce 18. století) k jeho likvidaci. <text:s/><text:tab/>Prosazenou </text:span><text:span text:style-name="T45">aktualizací ZOPK v r. 2017 </text:span><text:span text:style-name="T46">o převážné bezzásahovosti</text:span><text:span text:style-name="T45"> <text:s text:c="11"/><text:tab/>v národních parcích došlo k </text:span><text:span text:style-name="T48">hlavnímu rozvoji kůrovce</text:span><text:span text:style-name="T45">, které ještě <text:tab/>neskončilo</text:span><text:span text:style-name="T107">. Jako </text:span><text:span text:style-name="T108">hlavní důvod</text:span><text:span text:style-name="T107"> se udává sucho, smrkové monokultury, <text:tab/>špatná transformace lesního hospodářství po roce 1989 a selhání řízení <text:tab/>lesního hospodářství při kalamitě, </text:span><text:span text:style-name="T45">avšak</text:span><text:span text:style-name="T107"> ideologicky prosazená </text:span><text:span text:style-name="T45">převážná <text:tab/></text:span><text:span text:style-name="T46">bezzásahovost v našich národních parcích se doposud neuvádí</text:span><text:span text:style-name="T107">.</text:span></text:p>
      <text:p text:style-name="P46"/>
      <text:p text:style-name="P47">Iniciace divočiny</text:p>
      <text:p text:style-name="Standard"><text:span text:style-name="T107">- </text:span><text:span text:style-name="T59">Po ukončení totalitního socialismu byl od roku 1989 moderně až módně zaváděn princip </text:span><text:span text:style-name="T57">velkoplošné samoobnovy krajiny</text:span><text:span text:style-name="T59"> po disturbancích lesa pod heslem příroda pracuje zdarma, </text:span><text:span text:style-name="T61">příroda si sama nejlépe pomůže</text:span><text:span text:style-name="T59"> - Strana zelených, Hnutí DUHA <text:s text:c="6"/></text:span></text:p>
      <text:p text:style-name="P60"><text:span text:style-name="T65">- K. Prach, autor petice vědců </text:span><text:span text:style-name="T66">z r. 2009, prosazující bezzásahovost na Šumavě při kůrovcové epidemii,</text:span><text:span text:style-name="T67"> kterou podpořil zejména J. Hruška, H. Šantrůčková a <text:s text:c="2"/>J. Vrba uvádí: „</text:span><text:span text:style-name="T68">Kůrovec i vítr jsou přírodní </text:span><text:span text:style-name="T89">disturbance</text:span><text:span text:style-name="T68"> (narušení), na které </text:span><text:soft-page-break/><text:span text:style-name="T68">jsou horské smrčiny adaptovány, a pro svojí obnovu, pokud se nemají obnovovat uměle, je </text:span><text:span text:style-name="T89">potřebují</text:span><text:span text:style-name="T68">. Přírodní disturbance totiž umožňují vznik dvou </text:span><text:span text:style-name="T68">základních podmínek pro obnovu smrku: narušení stromového zápoje a dostatek ležícího mrtvého dřeva</text:span><text:span text:style-name="T67">. </text:span><text:span text:style-name="T68">Podle současných znalostí o vlivu přírodních <text:s/>i umělých disturbancí na vývoj smrkových ekosystémů se v pásmu horských smrčin, ať už klimaxových nebo podmáčených, </text:span><text:span text:style-name="T89">bezzásahovový režim jeví tím nejlepším přístupem pro obnovu stabilního lesa</text:span><text:span text:style-name="T68">. To platí i pro horské smrčiny ovlivněné v minulosti hospodařením, ve kterých působení přírodních disturbancí urychluje jejich </text:span><text:span text:style-name="T89">přeměnu na přirozené porosty</text:span><text:span text:style-name="T68">, a rovněž i pro kulturní lesy nižších poloh.</text:span><text:span text:style-name="T67"> </text:span><text:span text:style-name="T89">Nebezpečí vnitroskeletové eroze po žíru kůrovcem je neopodstatněné.</text:span><text:span text:style-name="T68"> Umělé výsadby, nehledě na to, jak jsou nákladné, vedou ke vzniku jednotvárného a méně odolného lesa, než který vzniká po přírodní disturbanci. Kácení otevírá cestu větru do porostů, což zvláště v horských podmínkách nezbytně vede k jejich následnému rozvracení větrem, přesahujícímu rozsah, na který jsou horské smrčiny přirozeně adaptovány, a tím i k vytváření podmínek pro </text:span><text:span text:style-name="T89">rychlejší šíření kůrovce.</text:span><text:span text:style-name="T68"> </text:span><text:span text:style-name="T89">Bezzásahovost není žádným experimentem</text:span><text:span text:style-name="T68">, jak můžeme někdy slyšet od věci neznalých jedinců.</text:span><text:span text:style-name="T67"> Naopak, experimentem, a to z hlediska fungování ekosystému velmi zhoubným, je kulturní smrčina.</text:span><text:span text:style-name="T68">“ </text:span><text:span text:style-name="T60">K. Prach (Vesmír 2006/5), kůrovec je přirozenou součástí lesa a architektem lesa, kůrovec nám nejrychleji obnoví pralesovou divočinu, kalamitně se nerozmnoží</text:span></text:p>
      <text:p text:style-name="P22">- Principem samoobnovy lesních porostů, např. na uloženém výkopku po těžbě nerostných surovin je postupné vyrůstání náletových pionýrských dřevin (např. bříza, vrba, osika, topol, jeřáb, ale i smrk a borovice a v další fázi zanesených - javory, buky, duby aj.), které <text:s/>se uplatní na obnažené zemině </text:p>
      <text:p text:style-name="P22">- Primární podnět k samovýrobě "divočiny" v Česku vycházel od L. Mika <text:span text:style-name="T4">(při zřizování NP Šumava) </text:span>a M. Bursíka - reakce na polomy po orkánu Kyrill <text:span text:style-name="T4">(</text:span>2007)</text:p>
      <text:p text:style-name="Standard"><text:span text:style-name="T59">- Pionýrskou aktivitou v tomto směru byl seminář v roce 2009 „The Appropriateness of Non-intervention Management for Protected Areas and Natura 2000 Sites“ národními parky Šumava a Bavorský les a následná evropské konference o divočině v Evropě v rámci českého předsednictví EU - </text:span><text:span text:style-name="T57">Poselství from Prague 2009</text:span><text:span text:style-name="T59">, kde zaznělo: </text:span><text:span text:style-name="T88">„bezzásahový režim včetně přírodních katastrof, jako jsou vichřice, masová</text:span></text:p>
      <text:p text:style-name="P67">přemnožení hmyzu, laviny či požáry, může být úspěšný při obnově přirozené dynamiky vývoje lesů a k dosažení cílů v ochraně biodiverzity. …, zkušenosti ukazují, že bezzásahový režim není jen legitimním přístupem v chráněných územích, ale je i levnější…“</text:p>
      <text:p text:style-name="P68"><text:span text:style-name="T59">- Vyhlášení </text:span><text:span text:style-name="T70">"</text:span><text:span text:style-name="T57">Šumavy jako divokého srdce Evropy</text:span><text:span text:style-name="T70">"</text:span><text:span text:style-name="T59"> bylo iniciováno L. Mikem </text:span><text:span text:style-name="T70">(Vesmír 10/2010 Divoké srdce Evropy)</text:span><text:span text:style-name="T59"> a pedagogy Přírodovědecké fakulty Jihočeské univerzity</text:span></text:p>
      <text:p text:style-name="P46"><text:span text:style-name="T74">- V roce 2013 byla EU vydána nezávazná teoretická </text:span><text:span text:style-name="T76">„Příručka o divočině v rámci soustavy Natura 2000“</text:span><text:span text:style-name="T74">, tedy o </text:span><text:span text:style-name="T78">území, v němž panují přírodní procesy, které je tvořeno přirozenými stanovišti a druhy a je dostatečně velké pro efektivní fungování přírodních procesů, bez jakýchkoli rušivých lidských aktivit nebo </text:span><text:soft-page-break/><text:span text:style-name="T78">činností, při nichž se z území vynášejí přírodní zdroje, bez sídel, infrastruktury nebo vizuálního narušení.</text:span><text:span text:style-name="T74"> Území divočiny / The wild či wilderness je schopné </text:span><text:span text:style-name="T74">resilience ekosystémů, tedy </text:span><text:span text:style-name="T77">disturbance dokáže absorbovat a přitom zůstat ve stejném stavu nebo si zachovat funkční schopnosti, respektive je schopno udržet si v zásadě stejné funkce, strukturu, identitu, bez posunu do kvalitativně odlišného stavu.</text:span><text:span text:style-name="T74"> Předpokládá se, že vysoká úroveň diverzity, tj. biologické, funkční i odpovědní, zvyšuje resilienci ekosystému. </text:span><text:span text:style-name="T75">V Příručce </text:span><text:span text:style-name="T74">se uvádí, že je nutno zajistit ochranu stanovišť a druhů a </text:span><text:span text:style-name="T83">varuje před kůrovcovými disturbancemi a požáry</text:span><text:span text:style-name="T80">,</text:span><text:span text:style-name="T74"> které <text:s text:c="11"/>v jižnějších oblastech mohou být fatální.</text:span> </text:p>
      <text:p text:style-name="P46"/>
      <text:p text:style-name="P2">Doktrína přešla v ideologii</text:p>
      <text:p text:style-name="P7">- <text:span text:style-name="T148">bezzásahový režim se jeví tím nejlepším přístupem pro obnovu stabilního lesa <text:s/></text:span><text:tab/><text:span text:style-name="T4">(</text:span>K.Prach)</text:p>
      <text:p text:style-name="Standard"><text:span text:style-name="T59">- prvotní móda bezzásahovosti přešla v doktrínu a následně v totalitní ideologii, <text:s text:c="8"/><text:tab/>s typickými znaky masová sofistikovaná propaganda,</text:span><text:span text:style-name="T81"> </text:span><text:span text:style-name="T82">nepřipuštění <text:tab/>oponentury</text:span><text:span text:style-name="T59">, požadování nápravy stavu lesů ochranou přírodních procesů, <text:tab/>zkreslování <text:tab/>skutečnosti, fake news</text:span></text:p>
      <text:p text:style-name="P22">- ideologové uváděli, že vznikne přírodní prales, se žádoucí členitou druhovou, <text:tab/>věkovou, prostorovou strukturou </text:p>
      <text:p text:style-name="P1">- česká, <text:span text:style-name="T24">světově ojedinělá</text:span> slepá víra samovolného <text:span text:style-name="T24">návratu</text:span> <text:span text:style-name="T24">divoké přírody</text:span> <text:s/><text:tab/> <text:s/><text:tab/>na <text:span text:style-name="T1">kulturní a urbanizovaná</text:span> území</text:p>
      <text:p text:style-name="P1">- pro <text:span text:style-name="T2">spontánní biotopovou změnu</text:span> požadují <text:span text:style-name="T1">bezzásahovost</text:span> při <text:span text:style-name="T26">ochraně <text:tab/>živelných přírodních procesů</text:span></text:p>
      <text:p text:style-name="P1">- k těm patří <text:span text:style-name="T26">bořivé orkány, tornáda aj. bouře</text:span><text:span text:style-name="T24">, </text:span><text:span text:style-name="T26">sucha, požáry i povodně <text:s text:c="9"/></text:span><text:span text:style-name="T106">-</text:span><text:span text:style-name="T24"> </text:span>sekundárně dochází k <text:span text:style-name="T35">likvidaci dochované biodiverzity,</text:span><text:span text:style-name="T24"> </text:span><text:span text:style-name="T49">vymírání domácích </text:span><text:span text:style-name="T34"><text:tab/></text:span><text:span text:style-name="T49">endemitů, glaciálních reliktů a kriticky ohrožených druhů</text:span><text:span text:style-name="T1">,</text:span> expanzi <text:tab/>zavlečených invazních druhů, nadměrnému rozšiřování predátorů, kteří <text:s/><text:tab/>se v urbanizovaném prostředí synatropizují</text:p>
      <text:p text:style-name="P1">- nezbytné je při zjištění kalamitního škůdce nebo epidemické choroby vyhlásit <text:tab/>karanténní situaci s odpovídajícími opatřeními</text:p>
      <text:p text:style-name="P1">- zaslepenost a nereflektování dynamiky změn vzrůstajících stresových faktorů <text:tab/>klimatické <text:tab/>změny</text:p>
      <text:p text:style-name="P1">- nerespektování ekologických principů a zákonitostí</text:p>
      <text:p text:style-name="P1">- neochota vědecky sledovat biologické, chemické a fyzikální procesy <text:tab/>přírodních dějů </text:p>
      <text:p text:style-name="P1">- sdělovacím prostředkům je ale uváděno, jak vše dobře probíhá</text:p>
      <text:p text:style-name="P1">- <text:span text:style-name="T1">nezájem a neschopnost spolupráce s přírodou</text:span>, resp. zajiš<text:span text:style-name="T4">ť</text:span>ování nezbytného <text:tab/>ekosystémového asistenčního managementu</text:p>
      <text:p text:style-name="P23">- vytěsnání jinověrců z významných pozic</text:p>
      <text:p text:style-name="Standard"><text:span text:style-name="T135">- </text:span><text:span text:style-name="T139">nereflektování světového vývoje lesních biomů</text:span><text:span text:style-name="T135"> při vzniku </text:span><text:span text:style-name="T86">pohrobků lesů</text:span><text:span text:style-name="T59">: <text:tab/> <text:s text:c="3"/><text:tab/></text:span><text:span text:style-name="T81">ve Středozemí </text:span><text:span text:style-name="T84">macchie, garrigue </text:span><text:span text:style-name="T90">(</text:span><text:span text:style-name="T84">frygana), </text:span><text:span text:style-name="T81">v Africe </text:span><text:span text:style-name="T84">fynbos, renosterveld,</text:span><text:span text:style-name="T81"> <text:tab/> <text:s text:c="4"/><text:tab/>v Americe </text:span><text:span text:style-name="T84">chaparral, cerrado, matorral,</text:span><text:span text:style-name="T81"> v Austrálii </text:span><text:span text:style-name="T85">brigalow-scrub, mallae, </text:span><text:span text:style-name="T87"><text:tab/></text:span><text:span text:style-name="T85">mulga</text:span><text:span text:style-name="T47"> </text:span></text:p>
      <text:p text:style-name="P1"><text:soft-page-break/>- pohrobek šumavského hraničního hvozdu je pracovně nazván <text:span text:style-name="T4">"</text:span>ideošum<text:span text:style-name="T4">"</text:span></text:p>
      <text:p text:style-name="P1"><text:span text:style-name="T4">- k</text:span><text:span text:style-name="T93"> návratu žádoucí přírody nedošlo v Evropě po likvidaci lesa např. v blízkých </text:span><text:span text:style-name="T93"><text:tab/>Dinárských horách aj., ve Středomoří, po jejich středověkém vykácení <text:tab/>pro urbanistický a obchodní - lodní rozvoj</text:span></text:p>
      <text:p text:style-name="P44">- podobnou situaci můžeme sledovat na opuštěných plantážích Myanmare či <text:tab/>Kuby aj., kde prioritně nastupují expanzivní či invazní taxony a kde <text:s text:c="8"/><text:tab/>v reálu můžeme studovat bezzásahové přírodní procesy.</text:p>
      <text:p text:style-name="P44"><text:s/></text:p>
      <text:p text:style-name="P2">Aktéři</text:p>
      <text:p text:style-name="P19">- Přírodovědecká fakulta Jihočeské univerzity si požadovala Šumavu jako <text:tab/>experimentální území <text:span text:style-name="T4">(</text:span>sdělení B. Moldana)</text:p>
      <text:p text:style-name="P1">- profitující skupinka ideologických vědců <text:span text:style-name="T4">(</text:span>granty, trofeje, habilitace, hlubinná <text:tab/>ekologie), převážně z Jihočeské univerzity</text:p>
      <text:p text:style-name="P1">- vůdčí ideolog bezzásahové samovýroby divočiny<text:span text:style-name="T4"> </text:span>vystupující jako virtuální <text:tab/>eurokomisař <text:span text:style-name="T4">(půdní biolog</text:span>), prohlašující, že ochranou živelných <text:tab/>přírodních <text:tab/>procesů získáme zadarmo divočinu a že si máme zvykat na <text:tab/>svoji identitu s vlky a medvědy</text:p>
      <text:p text:style-name="P1">- dlouhodobě placený propagandista z Hnutí DUHA <text:span text:style-name="T4">(</text:span>veterinář)</text:p>
      <text:p text:style-name="P1">- štědře placená organizace Hnutí DUHA</text:p>
      <text:p text:style-name="P1">- bez výběru jmenovaný fanatik divočiny jako ředitel NP Šumava <text:span text:style-name="T4">(</text:span>geograf)</text:p>
      <text:p text:style-name="P1">- neodborní političtí ministři s problémovými výsledky</text:p>
      <text:p text:style-name="P1"><text:tab/>- ložiskový geolog, cokoliv slibující, služebník ANO, prosadil proti vůli <text:tab/><text:tab/>senátu hazardní <text:span text:style-name="T1">převážnou bezzásahovost</text:span> v národních parcích </text:p>
      <text:p text:style-name="P1"><text:tab/><text:tab/>v novele <text:span text:style-name="T121">ZOPK č.123</text:span><text:span text:style-name="T7">/</text:span><text:span text:style-name="T121">2017 Sb., </text:span><text:span text:style-name="T26">výsledkem je disturbance <text:tab/><text:tab/><text:tab/>většiny lesů Česka</text:span> - přičemž <text:span text:style-name="T4">"</text:span>kupodivu<text:span text:style-name="T4">"</text:span> většina lesů ČR <text:tab/><text:tab/><text:tab/><text:tab/>je dnes převážně v péči Uniles - Agrofertu </text:p>
      <text:p text:style-name="P1"><text:s text:c="13"/>- úřednický informatik, zajiš<text:span text:style-name="T4">ť</text:span>oval další totalitní rigidní ochranu přírody, <text:tab/><text:tab/>nedokázal změnit zločinnou ideologickou formulaci ochrany našich <text:tab/><text:tab/>národních parků v ZOPK</text:p>
      <text:p text:style-name="P1">- <text:span text:style-name="T1">vývoj nejcennějších chráněných území nikdy nebyl posouzen nezávislým </text:span><text:span text:style-name="T129"><text:tab/></text:span><text:span text:style-name="T17">auditem</text:span><text:span text:style-name="T3">,</text:span><text:span text:style-name="T1"> pravidelné hodnocení vývoje chráněných zemí chyb</text:span>í</text:p>
      <text:p text:style-name="P1"/>
      <text:p text:style-name="P2">Prosazování</text:p>
      <text:p text:style-name="P4"><text:span text:style-name="T104">- využíváním populistických hesel, např.</text:span><text:span text:style-name="T96">:</text:span><text:span text:style-name="T27"> příroda si sama nejlépe pomůže</text:span></text:p>
      <text:p text:style-name="P1">- <text:span text:style-name="T26">lživým</text:span><text:span text:style-name="T121"> opodstatněním MŽP ČR,</text:span><text:span text:style-name="T7"> že </text:span><text:span text:style-name="T121">dle IUCN </text:span><text:span text:style-name="T31">musí NP být většinově <text:tab/>bezzásahové</text:span></text:p>
      <text:p text:style-name="P1">- totalitní manipulací s chráněnými plochami, rigidním nařizováním zonací, <text:tab/>oblastí klidu, zákazem hraničních <text:tab/>přechodů</text:p>
      <text:p text:style-name="P1">- <text:span text:style-name="T1">přehlížením dlouhodobých zásad ochrany přírody</text:span><text:span text:style-name="T4">: myslet globálně, jednat <text:tab/>lokálně, předběžná opatrnost, reflektování udržitelného vývoje a <text:tab/>veřejného zájmu</text:span></text:p>
      <text:p text:style-name="P1">- <text:span text:style-name="T26">nespoluprací a přehlížením obyvatel</text:span> naší státní ochranou přírody</text:p>
      <text:p text:style-name="P48"><text:soft-page-break/>- terénní realizací AOPK a jejich Správ NP a CHKO</text:p>
      <text:p text:style-name="P1">- <text:span text:style-name="T26">zamezením oponentury vč. pálení vědeckých kompendií</text:span> managementu - <text:tab/>příklad zániku skutečné vědy v prospěch zhoubné ideologie </text:p>
      <text:p text:style-name="P1"><text:span text:style-name="T4"><text:tab/>(</text:span>a to i přes <text:tab/>neblahé zkušenosti s ideologií nacismu a komunismu)</text:p>
      <text:p text:style-name="P1">- vymístěním jinak smýšlejících odborníků z významných postů</text:p>
      <text:p text:style-name="P1">- vyhrožováním pedagogům jinověrcům UK a JčU</text:p>
      <text:p text:style-name="P1">- likvidací antropogenní infrastruktury<text:span text:style-name="T4">:</text:span> rozhledny, vyhlídky, chodníky KČT, <text:tab/>vodní nádrže</text:p>
      <text:p text:style-name="P1">- zajištěním podpůrné organizace excelentního CzechGlobe Ústavu výzkumu <text:tab/>globální změny AV ČR - útočiště ideologů bezzásahovosti</text:p>
      <text:p text:style-name="P1">- absencí vědeckých prací opodstat<text:span text:style-name="T4">ň</text:span>ující bezzásahovost, vědecké nekomplexní <text:tab/>jednostranné vyjadřování <text:s/>k aktuální problematice, např. oprávněně <text:tab/>upozor<text:span text:style-name="T4">ň</text:span>ující na používání glykofosfátu <text:span text:style-name="T4">(</text:span>totální herbicid Roundap) jako <text:tab/>ničitele půdního <text:tab/>mikrobiomu na polích, <text:tab/>ale již nevnímání, že totéž se <text:tab/>děje v lesích likvidací jedinečné mykorhizy, tam, kde po kůrovcové <text:tab/>disturbanci se nastupujícím suchem a expanzivními druhy lesy samy <text:tab/>neobnovují.</text:p>
      <text:p text:style-name="P1"/>
      <text:p text:style-name="P2">Centrum samovýroby divočiny - Šumava</text:p>
      <text:p text:style-name="Standard"><text:span text:style-name="T136">- na </text:span><text:span text:style-name="T23">webu NP Šumava</text:span><text:span text:style-name="T136"> se sděluje</text:span><text:span text:style-name="T12">:</text:span><text:span text:style-name="T136"> </text:span><text:span text:style-name="T12">"</text:span><text:span text:style-name="T71">Problémem jsou zejména pravidelně se <text:tab/>opakující kůrovcové kalamity a otázky zásahů proti nim. Vedou se velké spory <text:tab/>o způsob zásahu – jeden názor, jež zastávají především ochránci a správa NP <text:tab/>Šumava, je vytyčit území bezzásahových zón a nechat v těchto oblastech <text:tab/>přírodu, ať si poradí sama. Pokud by to bylo možné, chtěla by správa NP <text:tab/>Šumava během několika desítek až stovek let docílit toho, že by bylo co <text:tab/></text:span><text:span text:style-name="T72">největší možné prostranství vyhlášeno bezzásahovými zónami</text:span><text:span text:style-name="T71">.</text:span><text:span text:style-name="T73">"</text:span> </text:p>
      <text:p text:style-name="P4">- bez výběru jmenovaný správce <text:s/>- fanatik divočiny, po značné prodlevě <text:tab/>nahradil povinný a dotčenými subjekty schvalovaný <text:span text:style-name="T1">Plán péče</text:span> volnými <text:tab/><text:span text:style-name="T149">Zásadami péče</text:span>, v němž na <text:span text:style-name="T121">77,7</text:span><text:span text:style-name="T7">%</text:span><text:span text:style-name="T121"> ploch chrání kůrovce</text:span>, tedy na 66 tis. <text:tab/>ha, takže došlo k <text:span text:style-name="T24">likvidaci hřebenových smrčin v délce 75 km, <text:tab/>pralesových torz, památných 300-500letých stromů, rezonančních smrků, <text:tab/>k likvidaci <text:tab/>jedinečné dochované biodiverzity vč. chráněných taxonů,</text:span> <text:tab/>přičemž nereflektuje vyhlášené překryvné druhy ochrany</text:p>
      <text:p text:style-name="P4">- podle jeho <text:span text:style-name="T1">biomonitoringu</text:span> zůstává <text:span text:style-name="T24">po samovolné obnově druhová struktura <text:tab/>lesa stejná</text:span>, přičemž dle jeho predikcí se <text:tab/>měl snížit podíl smrku na úkor <text:tab/>listnáčů <text:span text:style-name="T4">(</text:span>ale i prostorová a věková, která se měla rozrůznit),<text:tab/>nezaznamenává ale <text:span text:style-name="T24">vzrůstající podíl expanzivních taxonů</text:span> a problematiku <text:tab/><text:span text:style-name="T24">vrcholového fenomenu</text:span>, takže zřejmě ca 40<text:span text:style-name="T4">% disturbovaných ploch <text:tab/></text:span><text:span text:style-name="T7">nebude samovolně obnoveno</text:span> </text:p>
      <text:p text:style-name="P4">- nejlepší přirozená obnova je na karových stěnách ledovcových jezer <text:tab/>odvrácených od převádajících jz. větrů - Laka, Plešné a Prášilské <text:s/></text:p>
      <text:p text:style-name="P4">- <text:span text:style-name="T1">monitoring nesleduje</text:span> mikro a makroklimatické změny, ani změny v půdě <text:soft-page-break/><text:tab/><text:span text:style-name="T4">(</text:span>vlhkost, teploty, živiny)</text:p>
      <text:p text:style-name="P4">- dochází k likvidaci někdejšího <text:span text:style-name="T1">perhumidního</text:span> charakteru Šumavy a změně <text:tab/>mozoklimatu <text:span text:style-name="T1">na semiaridní</text:span>, <text:span text:style-name="T141">a k</text:span><text:span text:style-name="T121"> </text:span><text:span text:style-name="T26">vysychání nejcennějších biotopů </text:span><text:span text:style-name="T26"><text:tab/>retenčních rašeliniš</text:span><text:span text:style-name="T41">ť</text:span></text:p>
      <text:p text:style-name="P4">- ve své Radě má 3 ideology bezzásahovosti ale žádné zástupce obcí</text:p>
      <text:p text:style-name="P11"/>
      <text:p text:style-name="P2">Vítězství</text:p>
      <text:p text:style-name="P4">- prostřednictvím <text:span text:style-name="T121">populistických hesel</text:span><text:span text:style-name="T4">: </text:span><text:span text:style-name="T5">"příroda si sama nejlépe pomůže"</text:span><text:span text:style-name="T4"> <text:tab/></text:span><text:span text:style-name="T7">nástup dogmatické totalitní rigidní ideologie bezzásahovosti <text:s text:c="8"/><text:tab/> <text:s text:c="3"/><text:tab/>k samovýrobě <text:tab/>divočiny, používáním fake news </text:span><text:span text:style-name="T8">(tetřev, biodiverzita, <text:tab/>retenční rašeliniště, obnova <text:s/>lesa aj.), </text:span><text:span text:style-name="T7"><text:s/>ovládnutím mainstreamu a <text:tab/>uzavíráním hraničních přechodů v NP Šumava </text:span><text:span text:style-name="T8">do bilaterálního NP <text:tab/>Bayerischer Wald, abychom se nepoučili</text:span></text:p>
      <text:p text:style-name="P9">- NP Šumava byl zřízen pouze vyhláškou</text:p>
      <text:p text:style-name="P4"><text:span text:style-name="T8">- </text:span><text:span text:style-name="T44">v <text:s/>NP Šumava se vyhlášené druhy ochrany přestaly respektovat</text:span><text:span text:style-name="T8">, tedy:</text:span></text:p>
      <text:p text:style-name="P56"><text:span text:style-name="T130"><text:s text:c="8"/></text:span><text:span text:style-name="T36"><text:s/></text:span><text:span text:style-name="T92">- Biosférické rezervace UNESCO, vyhlášená v r. 1990, ještě před NP <text:tab/><text:tab/><text:tab/>Šumava </text:span><text:span text:style-name="T91">(</text:span><text:span text:style-name="T92">1991)</text:span></text:p>
      <text:p text:style-name="P16"><text:tab/>- Mokřady / rašeliniště Ramsarské úmluvy</text:p>
      <text:p text:style-name="P16"><text:tab/>- Evropsky významná oblast Natura 2000</text:p>
      <text:p text:style-name="P16"><text:tab/>- Ptačí oblast Natura 2000</text:p>
      <text:p text:style-name="P16"><text:tab/>- Chráněná oblast přirozené akumulace vod</text:p>
      <text:p text:style-name="P56">- většina NP Šumava byla již kůrovcem disturbována v rámci vzniku <text:span text:style-name="T37">"</text:span><text:span text:style-name="T24">divokého <text:tab/>srdce Evropy</text:span><text:span text:style-name="T37">"</text:span><text:span text:style-name="T24"> a současně byla zlikvidována tzv. </text:span><text:span text:style-name="T37">"</text:span><text:span text:style-name="T24">zelená střecha Evropy</text:span><text:span text:style-name="T4">"</text:span></text:p>
      <text:p text:style-name="P54">- kontakt s přírodou a půdou jsou předpokladem spolupráce s přírodou i lidmi, <text:tab/>případně i symbiózy - vzájemně výhodného soužití,<text:tab/>žel, většina obyvatel <text:tab/>již ztratila bezprostřední vazbu na přírodu, vč. <text:tab/>ideologů bezzásahovosti, <text:s/><text:tab/>a tím i tzv. přirozený selský rozum.</text:p>
      <text:p text:style-name="P8"/>
      <text:p text:style-name="P10">Dopady kůrovcové kalamity podpořené požadovaným rewildingem</text:p>
      <text:p text:style-name="P12">- z chráněného epicentra v NP Šumava dochází k holokaustu našich lesů </text:p>
      <text:p text:style-name="P12">- samovolně obnovené plochy lesa mají stejnou strukturu druhovou, <text:tab/>prostorovou i věkovou</text:p>
      <text:p text:style-name="P12">- dochází k rozsáhlé likvidaci biodiverzity</text:p>
      <text:p text:style-name="P12">- národní parky v Česku nejsou klenotnicí biodiverzity, ale jejich <text:tab/>hřbitovem <text:span text:style-name="T95">(</text:span><text:span text:style-name="T103">viz podklady)</text:span></text:p>
      <text:p text:style-name="P12">- na příkladu vyhlašování NP Křivoklátsko vidíme odpor většiny veřejnosti <text:tab/>k současnému provádění ochrany přírody stávajícím MŽP a AOPK</text:p>
      <text:p text:style-name="P12">- dochází k urychlení klimatické změny: vysychání a zvyšování teplot - <text:s/><text:tab/>změně humidního mezoklimatu v semiaridní.</text:p>
      <text:p text:style-name="P29"/>
      <text:p text:style-name="P25">Závěr současné ochrany lesů pod dohledem MŽP </text:p>
      <text:p text:style-name="P14">Základní deprivační faktory Česka</text:p>
      <text:p text:style-name="P15"><text:soft-page-break/>- záměrné přehlížení nezbytné a zákonné ochrany přírodního dědictví, zejména <text:tab/>biodiverzity</text:p>
      <text:p text:style-name="P15">- reálné nevnímání vzrůstajících stresových faktorů klimatické změny</text:p>
      <text:p text:style-name="P15">- nereflektování vzrůstající aridizace a změn hydrografických poměrů</text:p>
      <text:p text:style-name="P41">- nezodpovědná péče o krajinu.</text:p>
      <text:p text:style-name="P30"><text:span text:style-name="T128">Totalitně prosazená ideologie ochrany přírodních procesů ke spontánnímu vzniku divokých pralesových biomů, nevnímá jak globální, tak lokální situaci a požadavek trvalé udržitelnosti. </text:span><text:span text:style-name="T25">Doktrína bezzásahového spontánního vzniku pralesové divočiny na Šumavě a dalších národních parcích ochranou živelných přírodních procesů se projevila jako zcela fatální, vzhledem ke vzrůstajícím stresovým faktorům klimatické změny. Proto je nutno ji označit za škodlivou utopickou morbidní ideologii, která Česku přinesla ekologický rozvrat. Hazardní ochrana živelných přírodních procesů <text:s text:c="11"/>k samovýrobě </text:span><text:span text:style-name="T40">"</text:span><text:span text:style-name="T25">jedinečné divočiny</text:span><text:span text:style-name="T40">" - rewildingu, </text:span><text:span text:style-name="T25">v kulturním, urbanizovaném <text:s/>území Česka, <text:s/>způsobila naši největší kůrovcovu kalamitu, rozsáhlé zločinné rozvrácení přírody, biodiverzity, ekosystémových služeb, udržitelného ekologického vývoje, spontánní přechod z humidního na problémové aridní území a </text:span><text:span text:style-name="T50">bilionové škody</text:span><text:span text:style-name="T25">. A to pod záštitou MŽP ČR.</text:span></text:p>
      <text:p text:style-name="P42"/>
      <text:p text:style-name="P31"><text:span text:style-name="T1">Nejvyšší kontrolní úřad</text:span> zjistil, že stát vydal v letech 2014-2024 ca 33 mld. Kč na podporu lesnictví z evropských a národních dotací, ale <text:span text:style-name="T1">osázena byla jen čtvrtina</text:span> ploch - 215 ha z ploch, které měly být zalesněny <text:span text:style-name="T4">(</text:span>920 ha), přičemž se podařilo splnit jen 8 z naplánovaných 17 dílčích cílů MZe. Rezort prohlašuje, že nebyl dostatek sazenic, SVOL sděloval, že měl nadbytek sazenic, o které nebyl zájem <text:span text:style-name="T4">(</text:span>museli je dát do drtičky). Ze 17 naplánovaných retenčních nádrží byly realizovány jen 4.</text:p>
      <text:p text:style-name="P27">MŽP je orgánem státní správy životního prostředí, který má vrchní dozor i nad lesy. </text:p>
      <text:p text:style-name="P43"/>
      <text:p text:style-name="P38">Základní imperativ současnosti<text:span text:style-name="T4"> o</text:span>bnova lesů v době klimatické změny</text:p>
      <text:p text:style-name="P39"><text:span text:style-name="T94">- </text:span><text:span text:style-name="T102">EU má zájem</text:span><text:span text:style-name="T32"> </text:span><text:span text:style-name="T113">nařízením </text:span><text:span text:style-name="T112">Nature Restoration Law </text:span><text:span text:style-name="T32">obnovit biodiverzitu </text:span><text:span text:style-name="T113">ke zlepšení situace biotopů / habitátů a druhů i ekosystémových služeb</text:span><text:span text:style-name="T112">.</text:span><text:span text:style-name="T113"> Požaduje obnovu biodiverzity přírody na 20 % území do r. 2030, přednostně na již chráněných plochách. U nás je ale třeba přednostně obnovit lesy v chráněných územích likvidované kůrovcem z chráněného epicentra kůrovce v NP Šumava.</text:span></text:p>
      <text:p text:style-name="P27"><text:span text:style-name="T9">- Po doposud </text:span><text:span text:style-name="T4">nejrozsáhlejší domácí kůrovcové disturbanci</text:span><text:span text:style-name="T9"> <text:s/>co nejrychleji řešit kůrovcové holiny (ca 100 tis. ha ?) a obnovit klimaticky odolní lesy </text:span><text:span text:style-name="T129">(vícedruhově vč. pionýrských dřevin, prostorově, věkově, funkčně členité) i remízky, nutné k ekologické stabilizaci</text:span></text:p>
      <text:p text:style-name="P34">- udržet si kontakt se zdravou přírodou</text:p>
      <text:p text:style-name="P32"><text:span text:style-name="T141"><text:s/>- potenciální možnosti využití introdukovaných i dalších, perspektivních dřevin</text:span> <text:span text:style-name="T141"><text:s/></text:span></text:p>
      <text:p text:style-name="P29">- doposud bylo našimi přírodovědci požadováno využívání autochtonních <text:soft-page-break/><text:tab/>dřevin dlouhodobě adaptovaných na domácí stanovištní poměry našich <text:tab/>lesních ekosystémů a nebezpečí invazivních jevů</text:p>
      <text:p text:style-name="P29">- přehlížena je skutečnost, že naše území tektonikou zemských desek bylo kdysi <text:s text:c="8"/><text:tab/>v subtropickém pásmu se subtropickými taxony a dnes, že dochází ke <text:tab/>globální klimatické změně, kdy stále častěji se uplat<text:span text:style-name="T4">ň</text:span>uje mediterán</text:p>
      <text:p text:style-name="P29">- nezbytné je sledovat a vyhodnocovat vývoj klimatické změny v domácích <text:tab/>podmínkách přibližující se mediteránu</text:p>
      <text:p text:style-name="P29">- struktura našich lesů se nedokázaly přizpůsobit, proto je žádoucí změnit jejich <text:tab/>skladbu pro vznik odolných, druhově pestrých lesů</text:p>
      <text:p text:style-name="P29">- potřebné je zhodnotit poznatky reakce současných lesů na klimatickou změnu, <text:s/><text:tab/>nově využít vhodné introdukované dřeviny <text:span text:style-name="T4">(</text:span>arboreta i soliterní), ale i jiné</text:p>
      <text:p text:style-name="P29">- žádoucí je pěstovat strukturně bohaté lesy s vhodnou druhovou skladbou s <text:tab/>pestrou architekturou korun - ke snížení intercepčních ztrát <text:span text:style-name="T4">(</text:span>výpar srážek <text:tab/>zachycených v korunách stromů) a variabilní hloubkou kořenových zón - <text:s text:c="3"/><text:tab/>k posílení využití disponibilní vody v celém půdním profilu, s <text:tab/>respektováním biotických interakcí vč. mykorhizní a </text:p>
      <text:p text:style-name="P17"><text:span text:style-name="T134">- zatím se ukazuje potenciálně vhodná směs, využívající autochtonní domácí i </text:span><text:span text:style-name="T134"><text:tab/>introdukované, či nově zavedené taxony, i teplomilnější, ve vazbě na <text:tab/>možnosti využití vody a živin příslušné lokality, např.</text:span><text:span text:style-name="T11">:</text:span> </text:p>
      <text:p text:style-name="P17"><text:tab/><text:span text:style-name="T120">Abies alba </text:span><text:span text:style-name="T128">- doposud 1,2 </text:span><text:span text:style-name="T10">%</text:span><text:span text:style-name="T128">, </text:span><text:span text:style-name="T120">Abies nordmanniana</text:span>, Abies x borisii-regis, <text:tab/><text:tab/><text:tab/>Abies concolor, Abies cephalonica, </text:p>
      <text:p text:style-name="P17"><text:tab/><text:span text:style-name="T120">Cedrus atlantica</text:span></text:p>
      <text:p text:style-name="P17"><text:tab/>Chamecyparus lawsoniana</text:p>
      <text:p text:style-name="P17"><text:tab/><text:span text:style-name="T120">Juniperus communis</text:span></text:p>
      <text:p text:style-name="P17"><text:tab/><text:span text:style-name="T120">Larix decidua</text:span></text:p>
      <text:p text:style-name="P17"><text:tab/><text:span text:style-name="T120">Picea excelsa - </text:span><text:span text:style-name="T52">doposud 53 </text:span><text:span text:style-name="T43">%</text:span><text:span text:style-name="T128">,</text:span> Picea pungens, Picea sitchensis, Picea <text:tab/><text:tab/><text:tab/>ponderosa, Picea omorika, Picea engelmanii</text:p>
      <text:p text:style-name="P17"><text:tab/><text:span text:style-name="T120">Pinus sylvestris - </text:span><text:span text:style-name="T128">doposud 17,3 </text:span><text:span text:style-name="T10">%</text:span><text:span text:style-name="T128">,</text:span> Pinus nigra, Pinus cembra, Pinus <text:tab/><text:tab/><text:tab/><text:tab/>rigida, Pinus strobus, Pinus unciata <text:tab/></text:p>
      <text:p text:style-name="P17"><text:tab/><text:span text:style-name="T120">Pseudotsuga menziesii</text:span> <text:s text:c="2"/><text:tab/></text:p>
      <text:p text:style-name="P17"><text:tab/><text:span text:style-name="T120">Sequoiadendron giganteum</text:span></text:p>
      <text:p text:style-name="P17"><text:tab/><text:span text:style-name="T120">Taxus baccata </text:span></text:p>
      <text:p text:style-name="P17"><text:tab/>Thuja plicata</text:p>
      <text:p text:style-name="P17"><text:tab/><text:span text:style-name="T120">Tsuga heterophylla</text:span></text:p>
      <text:p text:style-name="P17"><text:s text:c="9"/><text:span text:style-name="T120"><text:s/>Acer pseudoplatanus</text:span>, <text:span text:style-name="T120">Acer campestre</text:span>, Acer platanoides, Acer <text:tab/><text:tab/><text:tab/><text:tab/>monspessulanum</text:p>
      <text:p text:style-name="P17"><text:tab/><text:span text:style-name="T120">Alnus glutinosa, </text:span><text:span text:style-name="T128">Alnus incana</text:span></text:p>
      <text:p text:style-name="P17"><text:tab/><text:span text:style-name="T120">Betula pendula - </text:span><text:span text:style-name="T128">doposud 2,9 </text:span><text:span text:style-name="T10">%</text:span><text:span text:style-name="T128">,</text:span></text:p>
      <text:p text:style-name="P17"><text:tab/><text:span text:style-name="T120">Carpinus betulus</text:span></text:p>
      <text:p text:style-name="P17"><text:tab/><text:span text:style-name="T120">Carya cordiformis, </text:span>Carya ovata</text:p>
      <text:p text:style-name="P17"><text:tab/><text:span text:style-name="T120">Castanea sativa</text:span></text:p>
      <text:p text:style-name="P17"><text:span text:style-name="T120"><text:tab/></text:span><text:span text:style-name="T147">Cornus mas</text:span></text:p>
      <text:p text:style-name="P17"><text:tab/><text:span text:style-name="T120">Corylus avellana,</text:span> <text:span text:style-name="T128">Coryllus colurna</text:span></text:p>
      <text:p text:style-name="P18"><text:soft-page-break/><text:tab/>Crataegus monogyna, Crategus laevigata</text:p>
      <text:p text:style-name="P17"><text:tab/><text:span text:style-name="T120">Fagus sylvatica - </text:span><text:span text:style-name="T128">doposud 6,5 </text:span><text:span text:style-name="T10">%</text:span><text:span text:style-name="T128">,</text:span></text:p>
      <text:p text:style-name="P17"><text:span text:style-name="T128"><text:tab/></text:span><text:span text:style-name="T120">Fraxinus excelsior,</text:span><text:span text:style-name="T128"> Fraxinus ornus</text:span></text:p>
      <text:p text:style-name="P17"><text:tab/><text:span text:style-name="T120">Juglans regia, </text:span><text:span text:style-name="T128">Juglans nigra</text:span></text:p>
      <text:p text:style-name="P18"><text:tab/>Malus syvestris</text:p>
      <text:p text:style-name="P18"><text:tab/><text:span text:style-name="T121">Ligustrum vulgare</text:span></text:p>
      <text:p text:style-name="P17"><text:tab/><text:span text:style-name="T120">Platanus x hispanica</text:span>, Platanus occidentalis</text:p>
      <text:p text:style-name="P17"><text:tab/><text:span text:style-name="T120">Populus tremula, </text:span><text:span text:style-name="T128">Populus alba</text:span></text:p>
      <text:p text:style-name="P17"><text:tab/><text:span text:style-name="T120">Prunus avium, </text:span><text:span text:style-name="T128">Prunus padus</text:span></text:p>
      <text:p text:style-name="P17"><text:span text:style-name="T120"><text:tab/></text:span><text:span text:style-name="T128">Pyrus pyraster</text:span></text:p>
      <text:p text:style-name="P17"><text:tab/><text:span text:style-name="T120">Qurcus robur </text:span><text:span text:style-name="T128">a</text:span><text:span text:style-name="T120"> Q. petraea <text:s/></text:span><text:span text:style-name="T128">- doposud 7,3 </text:span><text:span text:style-name="T10">%, </text:span><text:span text:style-name="T6">Quercus</text:span><text:span text:style-name="T10"> </text:span><text:span text:style-name="T120">rubra</text:span>, Quercus <text:tab/><text:tab/><text:tab/>pubescens, Quercus frainetto, Quercus cerris, Quercus macrocarpa </text:p>
      <text:p text:style-name="P17"><text:tab/>Rhamnus catharica</text:p>
      <text:p text:style-name="P17"><text:tab/>Robinia pseudoacacia</text:p>
      <text:p text:style-name="P17"><text:tab/><text:span text:style-name="T120">Salix alba, Salix caprea, </text:span><text:span text:style-name="T128">Salix daphnoides</text:span></text:p>
      <text:p text:style-name="P18"><text:tab/>Sambucus nigra</text:p>
      <text:p text:style-name="P17"><text:tab/><text:span text:style-name="T120">Sorbus aucuparia, Sorbus torminalis</text:span></text:p>
      <text:p text:style-name="P21"><text:tab/>Tilia cordata</text:p>
      <text:p text:style-name="P18"><text:tab/><text:span text:style-name="T121">Ulmus laevis, </text:span>Ulmus glabra</text:p>
      <text:p text:style-name="P17"/>
      <text:p text:style-name="P28">Dodatek 1 - Ochrana EVL Šumava CZ31402</text:p>
      <text:p text:style-name="P60"><text:span text:style-name="T140">EVL Šumava CZ031402</text:span><text:span text:style-name="T138"> není potřebně zohledněna ve svém vymezení, předmětu ochrany a jejím reflektování. </text:span><text:span text:style-name="T135">Předmětem ochrany EVL jsou druhově </text:span><text:span text:style-name="T135">bohaté smilkové louky na silikátových podložích v horských oblastech, aktivní vrchoviště, lesy svazu Tilio-Acerion na svazích, sutích a v roklích, rašelinný les, smíšené jasanovo-olšové lužní lesy, oligotrofní až mezotrofní stojaté vody <text:s text:c="2"/>s vegetací tříd Littorelletea uniflorae nebo Isoëto-hydrocharition, přirozené eutrofní vodní nádrže s vegetací typu Magnopotamion nebo Hydrocharition, nížinné až horské toky s vegetace sv. Ranunculion fluitans a Callitricho-Batrachion, suchá vřesoviště, formace jalovce obecného na vřesovištích nebo vápnitých trávnících, bezkolencové louky na vápnitých, rašelinných nebo hlinito-jílovitých půdách, vlhkomilná vysokobylinná lemová společenstva, extenzivní sečené louky podhůří a horské sečené louky, přechodová rašeliniště a </text:span><text:span text:style-name="T135">třasoviště, chasmofytická vegetace silikátových skalnatých svahů, bučiny as. Luzulo-Fagetaum a Asperulo Fagetum, acidofilní smrčiny, lokalita hořečku českého, střevlíka Ménétrieésova, mihule potoční, netopýra velkého, vrápence malého, perlorodky říční, rysa ostrovida, vranky obecné, vydry říční a srpnatky fermežové.</text:span> </text:p>
      <text:p text:style-name="P61">Chráněné biotopy - nelesní přírodní stanoviště </text:p>
      <text:p text:style-name="P60">3130 - Oligotrofní až mezotrofní stojaté vody nížinného až subalpínského stupně kontinentální a <text:tab/>alpínské oblasti a horských poloh aj. oblastí s vegetací tříd Littorelletea uniflorae nebo <text:tab/>Isoëto Nanojuncetea </text:p>
      <text:p text:style-name="P60">3150 - Přirozené eutrofní vodní nádrže s vegetací typu Magnopotamion nebo Hydrocharition </text:p>
      <text:p text:style-name="P60">3260 - Nížinné až horské vodní toky s vegetací svazů Ranunculion fluitans a Callitricho-<text:soft-page-break/><text:tab/>Batraxchion </text:p>
      <text:p text:style-name="P60">4030 - Evropská suchá rašeliniště </text:p>
      <text:p text:style-name="P60">5130 - Formace jalovce obecného (Juniperus communis) na vřesovištích nebo vápnitých trávnících 6230 - Druhově bohaté smilkové louky na silikátových podložích v horských oblastech (a v <text:tab/>kontinentální Evropě v podhorských oblastech) - prioritní typ přírodního stanoviště </text:p>
      <text:p text:style-name="P60">6410 - Bezkolencové louky na vápnitých, rašelinných nebo hlinito-jílovitých půdách (Molinion <text:tab/>caerulae) </text:p>
      <text:p text:style-name="P60">6430 - Vlhkomilná vysokobylinná lemová společenstva nížin a horského až alpínského stupně </text:p>
      <text:p text:style-name="P60">6510 - Extenzivní sečené louky nížin až podhůří (Arrhenatherion, Brachypodio-Centaureion <text:tab/>nemoralis) </text:p>
      <text:p text:style-name="P60">6520 - Horské sečené louky </text:p>
      <text:p text:style-name="P60">7110 - Aktivní vrchoviště - prioritní typ přírodního stanoviště </text:p>
      <text:p text:style-name="P60">7140 - Přechodová rašeliniště a třasoviště </text:p>
      <text:p text:style-name="P60">8220 - Chasmofytická vegetace silikátových skalnatých svahů. </text:p>
      <text:p text:style-name="P62">Chráněné biotopy - přírodní lesní společenstva </text:p>
      <text:p text:style-name="P63">9110 - Bučiny asociace Luzulo-Fagetum </text:p>
      <text:p text:style-name="P63">9130 - Bučiny asociace Asperulo - Fagetum </text:p>
      <text:p text:style-name="P63">9140 - Středoevropské subalpínské bučiny s javorem (Acer) a šťovíkem horským (Rumex arifolius) 9180 - Lesy svazu Tilio-Acerion na svazích, sutích a roklích, prioritní typ přírodního stanoviště 91D0 - Rašelinný les, prioritní typ přírodního stanoviště </text:p>
      <text:p text:style-name="P63">91E0 - Smíšené jasanovo-olšové lužní lesy temperátní a boreální Evropy (Alno-Padion, Alnion <text:tab/>incanae, Salicion albae), prioritní typ přírodního stanoviště </text:p>
      <text:p text:style-name="P63">9410 - Acidofilní smrčiny (Vaccinio-Piceeta). </text:p>
      <text:p text:style-name="P62">Chráněné druhy</text:p>
      <text:p text:style-name="P63">- hořeček český (Gentianella bohemica), prioritně chráněný druh (vázaný na extenzivní využívání <text:tab/>luk)</text:p>
      <text:p text:style-name="P63">- srpnatka fermežová (Hamatocaulis vernicosus)</text:p>
      <text:p text:style-name="P63">- rys ostrovid (Lynx lynx)</text:p>
      <text:p text:style-name="P63">- vydra říční (Lutra lutra)</text:p>
      <text:p text:style-name="P63">- vranka obecná (Cottus gobio)</text:p>
      <text:p text:style-name="P63">- mihule potoční (Lampetra planeri)</text:p>
      <text:p text:style-name="P63">- netopýr velký (Myotis myotis)</text:p>
      <text:p text:style-name="P63">- vrápenec malý (Rhinolophus hipposideros)</text:p>
      <text:p text:style-name="P63">- perlorodka říční (Myrgaritifera margaritifera)</text:p>
      <text:p text:style-name="P63">- střevlík Ménetriesův (Carabus menetriesi pacholei) – prioritně chráněný druh. </text:p>
      <text:p text:style-name="P63"/>
      <text:p text:style-name="P34"><text:span text:style-name="T24">EVL Šumava je v likvidaci</text:span>, nebo<text:span text:style-name="T4">ť</text:span>´ potřebný management habitátů není realizován - je uveden na www.urbioprojekt-valtr.cz/aktuality/Bern-NATURA.</text:p>
      <text:p text:style-name="P36"/>
      <text:p text:style-name="P35">Dodatek 2 - další vyhlášené ochrany</text:p>
      <text:p text:style-name="P69">Naši ideologové bezzásahové výroby divočiny jsou jediní, kteří <text:span text:style-name="T24">nerespektují vyhlášené</text:span> <text:span text:style-name="T1">Biosférické rezervace UNESCO</text:span> - ty byly údajně byl staženy nebo zmrazeny <text:span text:style-name="T4">(Ochrana přírody 4/2024 J. Plesník), přičemž BR Šumava byla vyhlášena ještě před NP Šumava. </text:span><text:span text:style-name="T1">BR Šumava je na Red Listu IUCN</text:span>.<text:span text:style-name="T4"> <text:s/></text:span><text:span text:style-name="T10">Nerespektují ani vyhlášenou <text:s/>EVL a PO Natura 2000, ani </text:span><text:span text:style-name="T13">Chráněnou oblast přirozené akumulace vod</text:span><text:span text:style-name="T10"> </text:span><text:span text:style-name="T4">(</text:span><text:span text:style-name="T10">CHOPAV), kde rozsáhlou disturbancí byla likvidována někdejší perhumidní Šumava, včetně </text:span><text:span text:style-name="T13">Ramsarských mokřadů</text:span><text:span text:style-name="T10"> <text:s/></text:span><text:span text:style-name="T10">(</text:span><text:span text:style-name="T10">nejcennější lokality vysychajících retenčních rašelinišť byly dotačně nefunkčně revitalizovány)</text:span><text:span text:style-name="T4">. </text:span></text:p>
      <text:p text:style-name="P72"><text:soft-page-break/></text:p>
      <text:p text:style-name="P35">Dodatek 3 - kategorizace chráněných území<text:span text:style-name="T130"> dle Mezinárodního svazu ochrany přírody IUCN </text:span></text:p>
      <text:p text:style-name="P5">- Ia Přísná přírodní rezervace</text:p>
      <text:p text:style-name="P5">- Ib Divočina</text:p>
      <text:p text:style-name="P55">- II <text:s/>Národní park</text:p>
      <text:p text:style-name="P5">- III Přírodní památka</text:p>
      <text:p text:style-name="P1">- IV Oblast výskytu druhu</text:p>
      <text:p text:style-name="P1">- V <text:s/>Chráněná krajinná oblast</text:p>
      <text:p text:style-name="P1">- VI Oblast chráněných přírodních zdrojů</text:p>
      <text:p text:style-name="P35"><text:span text:style-name="T20">Dle IUCN</text:span><text:span text:style-name="T126"> </text:span><text:span text:style-name="T18">kategorie II National Park</text:span><text:span text:style-name="T19"> je </text:span><text:span text:style-name="T22">přírodní oblast země (a/nebo moře) určená </text:span><text:span text:style-name="T21">k ochraně ekologické integrity jednoho nebo více ekosystémů</text:span><text:span text:style-name="T22"> pro současnou i budoucí generace.</text:span></text:p>
      <text:p text:style-name="P35"/>
      <text:p text:style-name="P35">Dodatek 4 - biodiverzita</text:p>
      <text:p text:style-name="P27"><text:span text:style-name="T35">Naše příroda nevzkvétá. Česká příroda zchudla nejvíc z širého okolí</text:span><text:span text:style-name="T131">, neboť dle Indexu neporušenosti biodiverzity/Biodiversity Itactness Index (BII) patří Česko s 61,2 % k nejhorším ve svém okolí, v Rakousku je to 72,6 %, Polsku 72,9 %, Německu 67,8 %, Slovensku 68,1 %.</text:span><text:span text:style-name="T35"> </text:span><text:span text:style-name="T129">D</text:span><text:span text:style-name="T131">ošlo ke</text:span><text:span text:style-name="T132"> ztrátě ca 39 % původních druhů</text:span><text:span text:style-name="T131">, takže jsme dosáhli na téměř nefunkční ekosystémy. </text:span><text:span text:style-name="T129">Ideologové zdivočení vyhlašují návrat některých druhů do bezzásahových ploch, obvykle jedná pouze o ojedinělé houby, případně hmyz, využívající tlející dřevo. </text:span><text:span text:style-name="T131">Šumava byla vegetačně dlouhodobě utvářena především býložravci. Bezzásahovostí je likvidovaná zachovaná biodiverzita - <text:s/>resp. absencí sekání či pastvy způsobuje navyšování tzv. stařiny a následně likvidaci zdejší jedinečnou květennou mozaiku - <text:s/></text:span><text:span text:style-name="T35">počet taxonů 1350/500 dříve a nyní.</text:span><text:span text:style-name="T131"> Někdejší Šumava byla uvedena v rozsáhlé publikaci Přírodních divů světa, v novém vydání byla však již vypuštěna. Dnes je možno porovnat někdejší imisní škody na lesích a současné škody při „samovýrobě divočiny“. Tehdy se složitě modeloval atmosférický přenos kontaminantů, který však nebyl úmyslný. </text:span><text:span text:style-name="T129">Dnešní škody jsou však úmyslné, vzniklé záměrným bezzásahovým rozšiřováním odumírání lesa pomocí kůrovce díky zločinnému spolčení dobře placených osob.</text:span></text:p>
      <text:p text:style-name="P33">V NP Šumava</text:p>
      <text:p text:style-name="P1">- <text:span text:style-name="T1">mizí </text:span><text:span text:style-name="T51">glaciální relikty</text:span> bříza zakrslá - Betula nana, kyhanka - Andromeda polifolia, dřípatka - Soldanella montana, jirnice - Polemonium caeruleum, všivec - Pedicuaris palustris, tavolník - Spiraea salicifolia, popelivka - Ligularia sibirica, plavuník - Diphasiastrum alpinum, jezerní šípatky - Isoëtes lacustris, <text:s text:c="3"/>I. echinospora</text:p>
      <text:p text:style-name="P27"><text:span text:style-name="T131">- </text:span><text:span text:style-name="T142">mizí pestrá flora horských trávníků, včetně </text:span><text:span text:style-name="T26">endemitů</text:span><text:span text:style-name="T142"> a další desítky vzácných </text:span><text:span text:style-name="T142">a </text:span><text:span text:style-name="T26">chráněných taxonů</text:span><text:span text:style-name="T142"> rostlin</text:span><text:span text:style-name="T131">, např.: vstavače - Orchis, úpolíny - Trollius, hadí kořen - Bistorta major, hořec - Gentiana pannonica, hořeček - Gentianella </text:span><text:soft-page-break/><text:span text:style-name="T131">praecox subsp. bohemica, prstnatec - Dactylorhiza majalis ssp. turfosa, </text:span><text:span text:style-name="T131">zvonečník - Phyteuma nigrum, oměj - Aconitum plicatum, sklenobýl - Epipogium aphyllum a další <text:s text:c="81"/>- postupně s vysycháním a zarůstáním velmi cenných retenčních rašelinišť </text:span><text:span text:style-name="T142">mizí cenné </text:span><text:span text:style-name="T26">rašeliništní druhy</text:span><text:span text:style-name="T131"> šicha - Empetrum, rosnatka - Drosera, klikva - </text:span><text:span text:style-name="T131">Vaccinium oxycoccos, vlochyně - Vaccinium uliginosum</text:span></text:p>
      <text:p text:style-name="P30"/>
      <text:p text:style-name="P35">Dodatek 5 - spolupráce s občany<text:span text:style-name="T4">:</text:span> <text:span text:style-name="T129">občanské protesty</text:span><text:span text:style-name="T130"> </text:span><text:span text:style-name="T144">proti bezzásahové kůrovcové výrobě divočiny</text:span></text:p>
      <text:p text:style-name="P1"><text:span text:style-name="T1">Zapsané spolky</text:span> (býv. občanská sdružení), všechny více než 10 let:</text:p>
      <text:p text:style-name="P1">- <text:span text:style-name="T1">Otevřená Šumava,</text:span> založená charismatickým E. Kintzlem, pořádajícím <text:tab/>každoroční českoněmecké setkání u býv. Juránkovy chaty, autorem <text:s text:c="8"/><text:tab/>3-dílné publikace Zmizelá Šumava a stejnojmenného rozsáhlého TV <text:tab/>pořadu</text:p>
      <text:p text:style-name="P1">- <text:span text:style-name="T1">Hnutí Život,</text:span> založená P. Valtrem, autorem 2-dílné publikace Šumava a její <text:tab/>perspektivy a řadou dalších, sledujících problematiku a vývoj Šumavy a <text:tab/>pořadatelem řady konferencí a seminářů k Šumavě, dnes vedené předním <text:tab/>znalcem problematiky Šumavy M. Klewarem</text:p>
      <text:p text:style-name="P1">- <text:span text:style-name="T1">Zachraňme Šumavu</text:span>, vedená poslancem a býv. hejtmanem J. Zahradníkem, <text:tab/>zpracovala prezentaci Zachraňme Šumavu</text:p>
      <text:p text:style-name="P1">- <text:span text:style-name="T1">Šumava 21</text:span>, vedená lesníkem J. Štichem, sleduje záchranu zelených lesů <text:tab/>Šumavy, vydala publikaci Mýty a skutečnost o NP Šumava, upozorňuje, <text:tab/>že v chráněná Ptačí oblasti Šumava poklesla jejich populace pod 25 %.</text:p>
      <text:p text:style-name="P1">- příspěvky na činnost dostanete když budete v Zeleném kruhu, patrolovaném <text:tab/>MŽP</text:p>
      <text:p text:style-name="P40">- <text:span text:style-name="T1">Komunita pro duchovní rozvoj</text:span>, o.p.s. vedená P. Martanem vydala množství <text:tab/>publikací, např. Šumava umírající, Lesy českého státu, pořádala seminář <text:tab/>Drancování lesů NP Šumava, zajišťovala podpisová prohlášení k ochraně <text:tab/>Šumavy</text:p>
      <text:p text:style-name="P40">- Český svaz ochránců přírody vznikl v r.1979 jako stranicky povolená <text:tab/>organizace po stranickém zrušení organizace ochrany přírody TIS</text:p>
      <text:p text:style-name="P66"><text:span text:style-name="T1">Předsedové Svazu šumavských obcí</text:span> v NPŠ Ing. F. Nykles, Ing. A. Schubert, Mgr. J. Kraliková zpracovali rozsáhlé množství nesouhlasných dokumentů <text:s text:c="8"/>s vedením a vývojem NP Šumava, současná předsedkyně není ani v Radě NP</text:p>
      <text:p text:style-name="P65"><text:span text:style-name="T1">Obyvatelé obcí v NP Šumava</text:span>, se stali vazaly Správy NP, kterým byla neoprávněně zrušena kulturní zóna (dnes je tak zločinně označeno zastavěné území obcí - necelé 1%), jejich zahrada dle Hubeného do zastavěného území nepatří (většinu legislativy nereflektuje), obyvatelé nemohou bez problémů navštívit ani hřbitov s pozůstalými či rekreační objekt v zakázaném území.</text:p>
      <text:p text:style-name="P65"><text:span text:style-name="T1">Turisté</text:span>, kteří nemohou putovat po většině turistických tras vybudovaných KČT, byla jim zlikvidována tzv. „lávková cesta“, zlikvidovány rozhledny a vyhlídky <text:soft-page-break/>(pozůstal pouze betonový Poledník), <text:span text:style-name="T26">uzavřen je přeshraniční přechod </text:span><text:span text:style-name="T26">„Modrý sloup</text:span><text:span text:style-name="T24">“</text:span> na staleté stezce a další, do přeshraničního NP Bayerischer Wald a rakouské Šumavy, abychom se nepoučili (přičemž jsme v Schengenu), za procházku po této vojenské silnici 2,7 km k Modrému sloupu udělil P. Hubený z.s. Otevřená Šumava vedenému E. Kintzlem milionovou pokutu, avšak placený propagandista divočiny J. Bláha může se svými kumpány kamkoliv.</text:p>
      <text:p text:style-name="P65">Mluvčí J. Dvořák pohotově sděluje uzavírání území.</text:p>
      <text:p text:style-name="P65"><text:span text:style-name="T1">Většinový odpor společnosti</text:span> vůči degradaci hodnot Šumavy a uzavírání NP i CHKO <text:span text:style-name="T129">Šumava (Královský hvozd), což je její privatizace. <text:s text:c="50"/>Protestní pochody obyvatel ke státní hranici ani demonstrace u Správy NPŠ Vimperk nepomáhají.</text:span></text:p>
      <text:p text:style-name="P65"><text:span text:style-name="T129"/></text:p>
      <text:p text:style-name="P71">Dodatek 6 - místo vědy totalitní ideologie</text:p>
      <text:p text:style-name="P65"><text:span text:style-name="T49">Oponentura</text:span><text:span text:style-name="T24"> není připuštěna </text:span><text:s text:c="85"/>Odborný časopis „Ochrana přírody“ nepřijme oponenturu k bezzásahovosti a dokonce ani neodpoví. Ostatní veřejná media - tisk, rozhlas, televize sledují nenarušení mainstreamu mediální bubliny „správné domácí ochrany přírody“.</text:p>
      <text:p text:style-name="P1"><text:span text:style-name="T49">Pálení současných vědeckých kompendií</text:span><text:span text:style-name="T1"> </text:span>sledujících žádoucí ekosystémový asistenční management chráněných území přírody:</text:p>
      <text:p text:style-name="P1">- Vacek S., Podrázský V.: Stav, vývoj a management lesních ekosystémů v <text:tab/>průběhu existence NP Šumava, Lesnická Práce 2008, stažena z distribuce <text:tab/>a odvezena ke spálení do kotle</text:p>
      <text:p text:style-name="P1">- Vacek V., Moucha P. a kol. (22 autorů, 896 stran): Péče o lesní ekosystémy v <text:tab/>chráněných územích ČR, MŽP 2017, nepuštěna do distribuce a odvezena <text:tab/>ke spálení do kotle.</text:p>
      <text:p text:style-name="P1"><text:span text:style-name="T1">Manipulace s plochami</text:span> - zonace a klidové zóny, nerespektování BR UNESCO, <text:tab/>ani dalších vyhlášených ochran EVL a PO, CHOPAV, Ramarských <text:tab/>mokřadů</text:p>
      <text:p text:style-name="P1"><text:span text:style-name="T62">Oponenti jsou </text:span><text:span text:style-name="T63">ostrakizováni,</text:span><text:span text:style-name="T64"> mnohým bylo vyhrožováno</text:span></text:p>
      <text:p text:style-name="P65"><text:span text:style-name="T1">Konference a semináře</text:span><text:span text:style-name="T129"> k problematice NP Šumava <text:s text:c="51"/>jsou zcela přehlížené MŽP a AOPK (na konferenci „Šumava na rozcestí“ <text:s text:c="7"/></text:span><text:span text:style-name="T129">jim byla zaslána pozvánka, avšak asi se nikdo nesměl zúčastnit, takže někteří soukromě telefonem žádali o sborník), </text:span><text:span text:style-name="T1">poslední seminář se uskutečnil </text:span><text:span text:style-name="T1">16.11.2024 společně s bavorskou stranou v Železné Rudě</text:span><text:span text:style-name="T129"> (viz: www.urbioprojekt-valtr.cz/aktuality/seminář Šumava)</text:span></text:p>
      <text:p text:style-name="P73">Prohlášení ideologů bezzásahovosti po požáru v NP ČŠ</text:p>
      <text:p text:style-name="P74"><text:span text:style-name="T28">- omezovat rizika vzniku takových škod, je především </text:span><text:span text:style-name="T30">věcí politiků</text:span><text:span text:style-name="T28"> <text:s text:c="22"/>- rozhodování bylo založeno na věrohodných odborných podkladech a <text:tab/>bylo </text:span><text:soft-page-break/><text:span text:style-name="T28"><text:tab/></text:span><text:span text:style-name="T30">systémovým </text:span><text:span text:style-name="T28">spíše než účelovým </text:span><text:span text:style-name="T30">řešením</text:span><text:span text:style-name="T28"> <text:s text:c="53"/>- příroda, může-li se přirozeně vyvíjet, vytváří pestré a stabilní systémy <text:tab/>typu přirozených lesů, které jsou odolnější vůči rušivým vlivům <text:s text:c="17"/></text:span><text:span text:style-name="T29">- proces obnovy v národních parcích ještě nebyl dokončen, a </text:span><text:span text:style-name="T30">proto mohl i <text:tab/>jejich lesy úspěšně ohrozit kůrovec, proto také tyto lesy těžce odolávají <text:tab/>větrům </text:span><text:span text:style-name="T29"><text:s text:c="105"/>- příroda <text:s/>nezná slovo škoda, <text:s/>požár nevytvořil přírodě škodu, ale </text:span><text:span text:style-name="T30">pomohl <text:tab/>právě procesům obnovy</text:span><text:span text:style-name="T29">, to, o co se snažíme dlouze a nákladně, udělal <text:tab/>rychle: </text:span><text:span text:style-name="T30">vytvořil prostor pro vznik budoucího lesa, ve kterém to již <text:tab/>požáry, kůrovec či vichřice nebudou mít tak snadné</text:span><text:span text:style-name="T29"> <text:s text:c="86"/>- pod záštitou odumřelých stromů i produktů jejich rozpadu </text:span><text:span text:style-name="T30">vyroste les, který <text:tab/>bude pestřejší a bude mít větší sílu chránit sebe i nás</text:span><text:span text:style-name="T29"> <text:s text:c="99"/>- smyslem obnovy přirozených přírodních systémů je, mimo jiné, <text:tab/>právě <text:tab/>prevence škod, které vznikají lidem a podnikání</text:span></text:p>
      <text:p text:style-name="P75"/>
      <text:p text:style-name="P71">Dodatek 7 - politické odezvy</text:p>
      <text:p text:style-name="P65"><text:span text:style-name="T1">Dopisy vrcholným představitelům a organizacím</text:span> (předsedům vlád, ministrům, <text:s text:c="8"/>AV ČR, senátorům, poslancům, řediteli NPŠ, jsou převážně bez odpovědi.</text:p>
      <text:p text:style-name="P65"><text:span text:style-name="T1">Desítky trestních oznámení Policii ČR</text:span> byly většinou odloženy.</text:p>
      <text:p text:style-name="P1"><text:span text:style-name="T1">Podpisové akce proti bezzásahovosti </text:span>a jednání v komisi Senátu jsou přehlíženy: při projednávání 10 000 podpisů v komisi ž.p. Senátu se tam amorálně vloudili dva nesolidní fundamentální ideologové <text:span text:style-name="T79">(</text:span>Hruška, Svoboda), po zahájení vyskočili jako džin <text:s/>z lahve se svými dlouhými připomínkami, aby zamezili oponentuře k bezzásahovému ponechávání kůrovce občanských sdružení ve vymezeném, omezeném čase. </text:p>
      <text:p text:style-name="P36"><text:span text:style-name="T103">Následná Petice pro zachování živého lesa (nekácení) fabulační internetovou </text:span><text:span text:style-name="T103">metodou (Bláha, Kindelmann) jakoby „degradovala“ reálně podepsanou petici velkým počtem občanů v terénu.</text:span> </text:p>
      <text:p text:style-name="P36"><text:span text:style-name="T110">V ochraně přírody ČR došlo k ignoranci širších věcných, teritoriálních a časových souvislostí při rozhodování o veřejných zájmech a udržitelném vývoji. Ve skutečnosti </text:span><text:span text:style-name="T111">žádná vláda od r. 1989 nehodlala odbornou stránku Šumavy</text:span><text:span text:style-name="T110"> řešit, t.j. umanutou likvidační ideologii „ochrany“ - zdivočení ochranou živelných přírodních procesů, došlo tak ke </text:span><text:span text:style-name="T111">ztrátě důvěry ve státní <text:s/>ochranu <text:s/>přírody a krajiny.</text:span></text:p>
      <text:p text:style-name="P26"/>
      <text:p text:style-name="P26"/>
      <text:p text:style-name="P37">Politiky máme takové, jací jsme my sami, podobné je tomu s vědci. Je to ukázka stavu naší kreativní společnosti: populismus, blafování, prioritní sledování vlastního zájmu, furiantství, pohodlí a nezodpovědnost.</text:p>
      <text:p text:style-name="P37"/>
      <text:p text:style-name="P36"><text:soft-page-break/><text:span text:style-name="T94">POJEM DIVOČINA SE STALA FETYŠEM IDEOLOGŮ, KTEŘÍ NEUMĚJÍ A NECHTĚJÍ SPOUPRACOVAT S PŘÍRODOU.</text:span> <text:span text:style-name="T145">OBNOVU KLIMATICKY ODOLNÝCH LESŮ A ZDRAVÉ KRAJINY</text:span><text:span text:style-name="T143"> </text:span><text:span text:style-name="T143">NEZAJISTÍME REWILDINGEM - ZDIVOČENÍM, POMOCÍ OCHRANY ŽIVELNÝCH PŘÍRODNÍCH PROCESŮ, VYVOLÁVAJÍCÍ </text:span>LIKVIDACI STÁVAJÍCÍ BIODIVERZITY, ČI POUHÝM VYHLÁŠENÍM CHRÁNĚNÝCH ÚZEMÍ, <text:s/>ALE POCTIVOU <text:span text:style-name="T145">OBNOVOU PESTRÉ MOZAIKY ZDRAVÉ PŘÍRODY</text:span>: <text:span text:style-name="T146">BIODIVERZITY, KRAJINNÝCH PRVKŮ, BIOCENTER A BIOKORIDORŮ, MIGRAČNÍCH PRVKŮ, ZDRAVÝCH VOD </text:span><text:span text:style-name="T8">(</text:span><text:span text:style-name="T146">bez pesticidů), ZDRAVÝCH LESŮ I ZDRAVÝCH ZEMĚDĚLSKÝCH PLOCH A ZDRAVÉHO OVZDUŠÍ. </text:span></text:p>
      <text:p text:style-name="P17"/>
      <text:p text:style-name="P17"/>
      <text:p text:style-name="P13"><text:span text:style-name="T58">Podklady</text:span><text:span text:style-name="T56"> </text:span></text:p>
      <text:p text:style-name="P17">- Aarhuská úmluva<text:span text:style-name="T4">: </text:span>Příručka k implementaci, EK OSN 2013</text:p>
      <text:p text:style-name="P17">- Příručka o divočině v rámci soustavy Natura 2000, EU 2013</text:p>
      <text:p text:style-name="P20">- Anděra M., Zavřel P. a kol. (edit): Šumava - příroda, historie, život, Baset Praha <text:span text:style-name="T123"><text:tab/>2003</text:span></text:p>
      <text:p text:style-name="P57">- Čermák J.: Živý a mrtvý les, prezentace, www.urbioprojekt-valtr.cz/věda a praxe</text:p>
      <text:p text:style-name="P57">- Martan P.: Šumava umírající a ohrožená, Komunita pro duchovní rozvoj, 2008</text:p>
      <text:p text:style-name="P57">- Martan P.: Lesy českého státu I,II, 2016, 2020, Komunita pro duchovní rozvoj <text:tab/>Čkyně</text:p>
      <text:p text:style-name="P57">- Mazín V.A. Mohou obnovit Šumavu přírodní procesy? Vodní hospodářství 3/2024</text:p>
      <text:p text:style-name="P57">- Pokorný J., Hesslerová P.: Aktivní úloha vzrostlého lesa v klimatu, oběhu vody a <text:tab/>zadržování živin, www.urbioprojekt- valtr.cz/aktuality/teploty v lese</text:p>
      <text:p text:style-name="P57">- Procházka F., Śtech M.: Komentovaný černý a červený seznam cévnatých rostlin <text:tab/>české Šumavy, Správa NP a CHKO Śumava Vimperk 2002</text:p>
      <text:p text:style-name="P7">- Rotter P., Purchart L. (eds.): Ekologie lesa. Jak se les mění a funguje, Mendelova <text:tab/>univerzita Brno 2023</text:p>
      <text:p text:style-name="P70">- Simon K.: Škody vzniklé vynucenou bezzásahovostí přírodních procesů v NP <text:tab/>Šumava. Šumavské ozvěny na pozadí novelizace zákona o ochraně přírody a <text:tab/>krajiny, 2017</text:p>
      <text:p text:style-name="P57">- Vacek S., Podrázský V.: Stav, vývoj a management lesních ekosystémů v průběhu <text:tab/>existence NP Šumava, Lesnická Práce 2008, <text:span text:style-name="T24">stažena z distribuce a odvezena <text:tab/>ke spálení do kotle</text:span></text:p>
      <text:p text:style-name="P57">- Vacek V. a 21 autorů: Péče o lesní ekosystémy v chráněných územích ČR, MŽP <text:tab/>2017, <text:span text:style-name="T24">nepuštěna do distribuce a odvezena ke spálení do kotle</text:span></text:p>
      <text:p text:style-name="P57">- Václav E.: Bez lesů jsi v háji, člověče, Petrklíč 2015<text:span text:style-name="T24"> </text:span></text:p>
      <text:p text:style-name="P57">- Jirsa T., Talián F., eds.<text:span text:style-name="T131">: Klimatické změny a my. Šumavské ozvěny na pozadí <text:tab/>novelizace ZOPK, Fortuna Praha 2017 </text:span><text:span text:style-name="T131">(</text:span><text:span text:style-name="T131">tisk pro zasedání Parlamentu ČR)</text:span></text:p>
      <text:p text:style-name="P58">- Valtr P. (ed.): Šumava na rozcestí (Sborník konference), 2009 </text:p>
      <text:p text:style-name="P58">- Valtr P.: Šumava a její pespektivy I, II, Typos Klatovy 2012, 2013 </text:p>
      <text:p text:style-name="P57">- Valtr P. a kol.: Udržitelný vývoj světových regionů ? Ekologické vazby vývoje <text:tab/>lidské populace a vegetace, I.- IX, www.urbioprojekt- valtr.cz/ke stažení, 2025 </text:p>
      <text:p text:style-name="P57"><text:soft-page-break/><text:span text:style-name="T69">- </text:span><text:span text:style-name="T69">Valtr P.: NPP Americká zahrada u Chudenic - inventarizace a plán péče, <text:tab/>UrbioProjekt Plzeň 2000</text:span> </text:p>
      <text:p text:style-name="P57">- <text:span text:style-name="T69">Valtr P. (ed): Klimatické změny a my - adaptační a mitigační ekosystémový </text:span><text:span text:style-name="T69"><text:tab/>management při narůstání stresových faktorů klimatických změn (Sb. </text:span><text:span text:style-name="T69"><text:tab/>konference), Plzeň 2016</text:span> </text:p>
      <text:p text:style-name="P57"><text:span text:style-name="T69">- Valtr P., Simon K., Pokorný J., Čermák J.: Analýza rizik navrhované zonace NP </text:span><text:span text:style-name="T69"><text:tab/>Šumava, UrbioProjekt Plzeň 2015</text:span> </text:p>
      <text:p text:style-name="P57"><text:span text:style-name="T69">- Vicena I.: Bezzásahový les na Šumavě, Fortuna Praha 2011</text:span> </text:p>
      <text:p text:style-name="P57"><text:span text:style-name="T69">- Vovesný J.: Zločinná bezzásahovost na Šumavě, Parlamentní listy 2018</text:span> </text:p>
      <text:p text:style-name="P57">- www.urbioprojekt-valtr.cz/aktuality</text:p>
      <text:p text:style-name="P57">- MŽP a AOPK<text:span text:style-name="T69">: vyhlášené ochrany významných ploch přírody a složek přírody, <text:tab/>botanické mapování NATURA 2000</text:span></text:p>
      <text:p text:style-name="P17"/>
      <text:p text:style-name="P17"/>
      <text:p text:style-name="P24">Pavel Valtr</text:p>
      <text:p text:style-name="P64">Urbanista, krajinářský architekt, ekolog, agronom, pedagog (ZČU, ČZA), emeritní čestný člen ČKA, člen ČAZV, zakladatel z.s. Hnutí Život. <text:span text:style-name="T122">Š</text:span><text:span text:style-name="Emphasis"><text:span text:style-name="T124">irokoprofilový systémový pracovník reflektující dynamiku globální změny, zdrojové a geopolitické vazby</text:span></text:span><text:span text:style-name="Emphasis"><text:span text:style-name="T125">. </text:span></text:span>Vedle urbanistických, ochranářských a krajinářských koncepcí byl soudním znalcem v oborech ochrana přírody (životní prostředí, ekologie a dendrologie) a ekonomika (odhady a ceny, vlivy antropogenních činností) a oprávněnou osobou pro posuzování vlivů koncepcí a staveb na životní prostředí „SEA“/„EIA“. Ochraně přírody se věnuje od roku 1959.</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2" svg:font-family="'Times New Roman'"/>
    <style:font-face style:name="Times New Roman1" svg:font-family="'Times New Roman'" style:font-family-generic="roman"/>
    <style:font-face style:name="Lucida Sans1" svg:font-family="'Lucida Sans'"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0-04T13:11:52.73</meta:creation-date>
    <dc:date>2025-10-23T13:30:35.17</dc:date>
    <meta:editing-duration>P1DT15H54M11S</meta:editing-duration>
    <meta:editing-cycles>74</meta:editing-cycles>
    <meta:generator>OpenOffice/4.1.5$Win32 OpenOffice.org_project/415m1$Build-9789</meta:generator>
    <meta:document-statistic meta:table-count="0" meta:image-count="0" meta:object-count="0" meta:page-count="17" meta:paragraph-count="279" meta:word-count="5592" meta:character-count="40637"/>
  </office:meta>
</office:document-meta>
</file>