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66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ff3333"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variant="normal" fo:text-transform="none" fo:color="#0066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222222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222222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222222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fo:color="#0066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6600" style:text-position="sub 58%" fo:letter-spacing="normal" fo:font-style="normal" fo:font-weight="bold" style:font-weight-asian="bold" style:font-weight-complex="bold"/>
    </style:style>
    <style:style style:name="T9" style:family="text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Y <text:s/>A <text:s/>EU</text:p>
      <text:p text:style-name="P1"/>
      <text:p text:style-name="P2">Evropská unie konečně zjišťuje, že potřebuje nejen dostatek <text:s text:c="7"/>dostupné energie, ale i lesy a tak chce zakázat či omezit výrobky <text:s text:c="9"/>ze dřeva. Proto prohlašuje: <text:span text:style-name="T5">Významné odlesňování představuje <text:s text:c="7"/>hned několik problémů. Zdravé a odolné lesy fungují jako </text:span><text:span text:style-name="T7">úložiště <text:s text:c="4"/>CO</text:span><text:span text:style-name="T8">2</text:span><text:span text:style-name="T7"> </text:span><text:span text:style-name="T5">a </text:span><text:span text:style-name="T7">klíčovým způsobem nás chrání před dopady klimatické <text:s text:c="2"/>krize</text:span><text:span text:style-name="T5">. Znehodnocování lesů znemožňuje jejich schopnost efektivně <text:s text:c="3"/>čelit </text:span><text:span text:style-name="T7">extrémním projevům počasí</text:span><text:span text:style-name="T5"> a zvyšuje míru kontaktu mezi domestikovanými <text:s/>a volně žijícími a zvířaty, což představuje <text:s text:c="5"/>nebezpečí šíření různých chorob.</text:span></text:p>
      <text:p text:style-name="P8"><text:span text:style-name="T4">Intzenzivním odlesňování</text:span><text:span text:style-name="T1"> mezi lety 1990 až 2020 došlo <text:s text:c="22"/>k vykácení lesů o větší rozloze, než je celá Evropská unie. <text:s text:c="7"/></text:span><text:span text:style-name="T4">Evropská unie je zodpovědná za zhruba 16 % celosvětového odlesňování,</text:span><text:span text:style-name="T1"> které přispívá k </text:span><text:span text:style-name="T4">masivní ztrátě biologické <text:s text:c="3"/>rozmanitosti </text:span><text:span text:style-name="T3">(a</text:span><text:span text:style-name="T4"> </text:span><text:span text:style-name="T2">často vede k porušování lidských práv místních <text:s text:c="12"/>a domorodých obyvatel). Významný prostředek ke </text:span><text:span text:style-name="T6">zmírnění změny klimatu je o</text:span><text:span text:style-name="T4">mezení odlesňování a znehodnocování lesů, ale i</text:span><text:span text:style-name="T1"> <text:s text:c="4"/>jejich vhodná přeměna a systematická obnova.</text:span></text:p>
      <text:p text:style-name="P4">Hlavní příčinou mizení lesů je jejich přeměna v zemědělskou <text:s text:c="3"/>půdu, která má nasytit stále se zvyšující poptávku.</text:p>
      <text:p text:style-name="Standard"><text:span text:style-name="T1">Na evropském trhu se nebudou smět prodávat výrobky, které prokazatelně přispívají k odlesňování. Půjde hlavně o palmový olej, sóju, kávu, kakao, dřevo a kaučuk. </text:span><text:span text:style-name="T4">Podle návrhu budou muset výrobci dokládat, že jejich produkty nejsou spojené s ničením <text:s/>lesů.</text:span><text:span text:style-name="T9"> </text:span></text:p>
      <text:p text:style-name="P6">Většina plantáží nejrozšířenějších pěstovaných komodit ale <text:s text:c="4"/>vzešla likvidací lesů ! Domácí bezzásahová výroba „divočiny“ <text:s/>připravila Ćesko již o více než polovinu našich lesů. Náprava <text:s text:c="8"/>je ale věcí alespoň 100 let, t.j. téměř 7 generací na něž údajně <text:s text:c="3"/>myslí Hnutí DUHA svými placenými počiny a další profitující <text:s text:c="5"/>ideologové bezzásahové ochrany přírodních procesů. </text:p>
      <text:p text:style-name="P6"/>
      <text:p text:style-name="Standard"><text:span text:style-name="T4">Nové nařízení schválili europoslanci</text:span><text:span text:style-name="T1">. Návrh nyní poputuje do <text:s text:c="2"/>trialogu, kde se na jeho konečné podobě musí shodnout Evropská komise, Parlament a Rada. Teprve poté začne nařízení platit. </text:span></text:p>
      <text:p text:style-name="P7">Systémové řešení spočívá ale v zajištění potřebného, alespoň <text:s/>třetinového podílu, zdravých lesů ve všech zemích. </text:p>
      <text:p text:style-name="P7"/>
      <text:p text:style-name="P5">Pavel Valtr, <text:s/>17.9.202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7T10:11:56.08</meta:creation-date>
    <dc:date>2022-09-17T11:46:06.31</dc:date>
    <meta:editing-duration>PT31M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9" meta:word-count="295" meta:character-count="2153"/>
  </office:meta>
</office:document-meta>
</file>