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6600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cs" fo:country="CZ" fo:font-style="norma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ext_20_body">
      <style:text-properties style:font-name="Times New Roman" fo:font-size="15pt" style:font-size-asian="15pt" style:font-size-complex="15pt"/>
    </style:style>
    <style:style style:name="P12" style:family="paragraph" style:parent-style-name="Text_20_body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text-properties fo:font-size="15pt" style:font-size-asian="15pt" style:font-size-complex="15pt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5pt" style:text-underline-style="none" style:font-size-asian="15pt" style:font-size-complex="15pt"/>
    </style:style>
    <style:style style:name="P17" style:family="paragraph" style:parent-style-name="Standard">
      <style:text-properties fo:color="#006600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color="#00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5pt" style:font-size-asian="15pt" style:font-size-complex="15pt"/>
    </style:style>
    <style:style style:name="P20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21" style:family="paragraph" style:parent-style-name="Standard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2" style:family="paragraph" style:parent-style-name="Standard">
      <style:text-properties fo:font-variant="normal" fo:text-transform="none" fo:color="#0066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font-size-asian="15pt" style:font-size-complex="15pt"/>
    </style:style>
    <style:style style:name="P24" style:family="paragraph" style:parent-style-name="Standard">
      <style:text-properties fo:font-size="15pt" fo:font-weight="normal" style:font-size-asian="15pt" style:font-size-complex="15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cs" fo:country="CZ" fo:font-style="norma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Text_20_body">
      <style:text-properties style:font-name="Times New Roman" fo:font-size="15pt" style:font-size-asian="15pt" style:font-size-complex="15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8" style:family="text"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size-complex="15pt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222222" style:font-name="Times New Roman" fo:letter-spacing="normal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222222" style:font-name="Times New Roman" fo:letter-spacing="normal" fo:language="cs" fo:country="CZ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variant="normal" fo:text-transform="none" fo:color="#222222" style:text-position="sub 58%" style:font-name="Times New Roman" fo:letter-spacing="normal" fo:font-style="normal" fo:font-weight="normal"/>
    </style:style>
    <style:style style:name="T16" style:family="text">
      <style:text-properties fo:font-variant="normal" fo:text-transform="none" fo:color="#222222" style:text-position="sub 58%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222222" style:text-position="sub 58%" fo:letter-spacing="normal" fo:font-style="normal" fo:font-weight="normal"/>
    </style:style>
    <style:style style:name="T18" style:family="text">
      <style:text-properties fo:font-variant="normal" fo:text-transform="none" fo:color="#0066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6600" style:font-name="Times New Roman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6600" style:font-name="Times New Roman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66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66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 fo:color="#006600" fo:letter-spacing="normal" fo:font-style="normal" style:text-underline-style="none" fo:font-weight="bold" style:font-weight-asian="bold" style:font-weight-complex="bold"/>
    </style:style>
    <style:style style:name="T25" style:family="text">
      <style:text-properties fo:font-variant="normal" fo:text-transform="none" fo:color="#006600" style:text-position="super 58%" fo:letter-spacing="normal" fo:font-style="normal" style:text-underline-style="none" fo:font-weight="bold" style:font-weight-asian="bold" style:font-weight-complex="bold"/>
    </style:style>
    <style:style style:name="T2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T28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style:text-underline-style="solid" style:text-underline-width="auto" style:text-underline-color="font-color" fo:font-weight="normal"/>
    </style:style>
    <style:style style:name="T32" style:family="text">
      <style:text-properties fo:font-style="normal" style:text-underline-style="none" fo:font-weight="bold" style:font-weight-asian="bold" style:font-weight-complex="bold"/>
    </style:style>
    <style:style style:name="T33" style:family="text">
      <style:text-properties fo:font-weight="normal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5pt" fo:font-style="italic" style:font-size-asian="15pt" style:font-style-asian="italic" style:font-size-complex="15pt" style:font-style-complex="italic"/>
    </style:style>
    <style:style style:name="T3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ff3333"/>
    </style:style>
    <style:style style:name="T41" style:family="text">
      <style:text-properties fo:color="#ff3333" fo:font-weight="bold" style:font-weight-asian="bold" style:font-weight-complex="bold"/>
    </style:style>
    <style:style style:name="T42" style:family="text">
      <style:text-properties fo:color="#ff3333" style:text-position="sub 58%" fo:font-weight="bold" style:font-weight-asian="bold" style:font-weight-complex="bold"/>
    </style:style>
    <style:style style:name="T43" style:family="text">
      <style:text-properties fo:color="#ff3333" style:text-position="sub 58%" fo:font-size="14pt" style:text-underline-style="none" style:font-size-asian="14pt" style:font-size-complex="14pt"/>
    </style:style>
    <style:style style:name="T44" style:family="text">
      <style:text-properties fo:color="#ff3333" style:text-underline-style="solid" style:text-underline-width="auto" style:text-underline-color="font-color"/>
    </style:style>
    <style:style style:name="T4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ff3333" fo:font-size="14pt" style:text-underline-style="none" style:font-size-asian="14pt" style:font-size-complex="14pt"/>
    </style:style>
    <style:style style:name="T48" style:family="text"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T49" style:family="text">
      <style:text-properties fo:color="#ff3333" fo:font-size="14pt" style:font-size-asian="14pt" style:font-size-complex="14pt"/>
    </style:style>
    <style:style style:name="T50" style:family="text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1" style:family="text">
      <style:text-properties fo:color="#ff3333" style:font-weight-asian="normal" style:font-weight-complex="normal"/>
    </style:style>
    <style:style style:name="T52" style:family="text">
      <style:text-properties fo:color="#ff3333" style:text-underline-style="none"/>
    </style:style>
    <style:style style:name="T53" style:family="text">
      <style:text-properties fo:color="#ff3333" style:text-underline-style="none" fo:font-weight="bold" style:font-weight-asian="bold" style:font-weight-complex="bold"/>
    </style:style>
    <style:style style:name="T54" style:family="text">
      <style:text-properties fo:color="#ff3333" fo:font-style="normal" style:text-underline-style="none" fo:font-weight="bold" style:font-weight-asian="bold" style:font-weight-complex="bold"/>
    </style:style>
    <style:style style:name="T55" style:family="text">
      <style:text-properties fo:color="#006600"/>
    </style:style>
    <style:style style:name="T56" style:family="text">
      <style:text-properties fo:color="#006600" fo:font-weight="bold" style:font-weight-asian="bold" style:font-weight-complex="bold"/>
    </style:style>
    <style:style style:name="T57" style:family="text">
      <style:text-properties fo:color="#006600" style:text-position="sub 58%" fo:font-weight="bold" style:font-weight-asian="bold" style:font-weight-complex="bold"/>
    </style:style>
    <style:style style:name="T58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006600" style:text-underline-style="none" fo:font-weight="bold" style:font-weight-asian="bold" style:font-weight-complex="bold"/>
    </style:style>
    <style:style style:name="T60" style:family="text">
      <style:text-properties fo:color="#006600" fo:font-size="14pt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fo:color="#009933" fo:font-weight="bold" style:font-weight-asian="bold" style:font-weight-complex="bold"/>
    </style:style>
    <style:style style:name="T62" style:family="text">
      <style:text-properties fo:color="#009933" fo:font-weight="normal" style:font-weight-asian="normal" style:font-weight-complex="normal"/>
    </style:style>
    <style:style style:name="T63" style:family="text">
      <style:text-properties fo:color="#009933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position="sub 58%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text-position="super 58%"/>
    </style:style>
    <style:style style:name="T71" style:family="text">
      <style:text-properties style:text-position="super 58%" style:text-underline-style="solid" style:text-underline-width="auto" style:text-underline-color="font-color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font-weight-asian="normal" style:font-weight-complex="normal"/>
    </style:style>
    <style:style style:name="T76" style:family="text">
      <style:text-properties fo:language="cs" fo:country="CZ" style:language-asian="zxx" style:country-asian="none" style:language-complex="zxx" style:country-complex="none"/>
    </style:style>
    <style:style style:name="T77" style:family="text">
      <style:text-properties fo:language="cs" fo:country="CZ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SY <text:s/>A <text:s/>GLOBÁLNÍ KLIMA<text:span text:style-name="T72"> <text:s text:c="5"/>(</text:span><text:span text:style-name="T73">Mohou lesy ovlivňovat globální klima?)</text:span></text:p>
      <text:p text:style-name="P19">Miroslav Vinkler <text:s text:c="49"/>Ekolist 12.2.2024 (zkráceno)</text:p>
      <text:p text:style-name="P21"/>
      <text:p text:style-name="P21"/>
      <text:p text:style-name="P19"><text:span text:style-name="T1">Francouzský autor a diplomat Chateaubriand napsal „lesy předcházejí civilizaci, poušť následuje po civilizaci“. Odborné odhady říkají, že lidé </text:span><text:span text:style-name="T3">vykáceli nebo vypálili 75% původních světových lesů</text:span><text:span text:style-name="T1">.</text:span> <text:span text:style-name="T1">Pralesy padly, když vzkvétala civilizace, takže čím dřív se oblast „civilizovala“, tím dříve o lesy přišla. </text:span></text:p>
      <text:p text:style-name="P21"/>
      <text:p text:style-name="P22">Role lesů v tocích uhlíku na naší planetě</text:p>
      <text:p text:style-name="P14"><text:span text:style-name="T9">Model Intergovernmental Panel on Climate change / IPCC </text:span><text:span text:style-name="T12">inventarizace skleníkových plynů</text:span><text:span text:style-name="T9"> sledující změnu klimatu sděluje následující: <text:s text:c="15"/>Hrubé pohlcení (vykazované podle konvence jako záporné hodnoty) a hrubé emise (vykazované jako kladné hodnoty) byly odhadnuty odděleně a čistý tok byl vypočítán odečtením hrubých emisí od hrubých pohlcení. Emise se odhadují ročně, zatímco úbytky a čistý tok jsou průměrovány za 22 let. <text:s text:c="7"/>Mezi lety </text:span><text:span text:style-name="T13">2001 až 2022</text:span><text:span text:style-name="T9"> byly </text:span><text:span text:style-name="T29">emise z odlesňování</text:span><text:span text:style-name="T9"> a jiných poškození lesů vypočteny na 8,8 gigatuny (Gt) CO</text:span><text:span text:style-name="T15">2 </text:span><text:span text:style-name="T9">/ rok. Naopak, globálně </text:span><text:span text:style-name="T20">lesy absorbovaly</text:span><text:span text:style-name="T18"> </text:span><text:span text:style-name="T9">-16,6 Gt CO</text:span><text:span text:style-name="T15">2</text:span><text:span text:style-name="T9"> / rok. Výsledek: </text:span><text:span text:style-name="T19">lesy odčerpaly z atmosféry</text:span><text:span text:style-name="T9"> za uvedené období 7.7 Gt CO</text:span><text:span text:style-name="T15">2</text:span><text:span text:style-name="T9">, což je asi </text:span><text:span text:style-name="T10">1,3 násobek emisí CO</text:span><text:span text:style-name="T16">2</text:span><text:span text:style-name="T10"> v USA / rok</text:span><text:span text:style-name="T9">. </text:span><text:span text:style-name="T18">Díky </text:span><text:span text:style-name="T19">fotosyntéze</text:span><text:span text:style-name="T18"> <text:s text:c="3"/>se do atmosféry ročně uvolňuje asi 200 miliard tun </text:span><text:span text:style-name="T20">kyslíku</text:span><text:span text:style-name="T18"> nezbytného pro dýchání.</text:span><text:span text:style-name="T9"> Současně vzniká každoročně asi 150 miliard tun organických látek, tzv. </text:span><text:span text:style-name="T10">biomasy</text:span><text:span text:style-name="T9">. <text:s text:c="4"/></text:span></text:p>
      <text:p text:style-name="P13"><text:s text:c="90"/></text:p>
      <text:p text:style-name="Text_20_body"><text:span text:style-name="T6">Největší ničitelé lesů</text:span><text:span text:style-name="T8"> <text:s text:c="90"/>na planetě </text:span><text:span text:style-name="T65">Země s </text:span><text:span text:style-name="T66">nejvyššími emisemi souvisejícími s lesy</text:span><text:span text:style-name="T65"> mají rozsáhlé zalesněné plochy, které se pohybují od přibližně 29 milionů hektarů, do 755 milionů hektarů <text:s text:c="5"/>v roce 2010. Následujících deset zemí s </text:span><text:span text:style-name="T68">nejvyššími hrubými emisemi </text:span><text:span text:style-name="T65">se v letech 2001 až 2022 podílelo na globálních hrubých emisích, souvisejících s lesy - přibližně 70 %. 1.Brazílie 1.6 Gt, <text:s/>2.Indonésie <text:s/>0.9 Gt, <text:s/>3.Kanada 0.9 Gt, <text:s/>4.USA <text:s/>0.8 Gt, <text:s text:c="5"/>5.Rusko 0.6 Gt, <text:s/>6.Kongo 0.5 Gt, 7.Malajsie 0.2 Gt, <text:s/>8.Čína 0.2 </text:span><text:span text:style-name="T69">Gt</text:span><text:span text:style-name="T65">, 9.Bolívie 0.15 Gt, <text:s/>10.Kolumbie 0.15 Gt. Dle OSN bylo v letech 1950 - 1980 zničeno 40 % lesů Střední Ameriky a 23 % lesů Afriky. <text:s/>V USA byly v letech 1600 - 1920 vykáceno víc než 3/4 původních lesů. V Amazonii bylo zlikvidováno již 31 % pralesa. V blízkých zemích Itálie, Řecka, Chorvatska, Španělska, Libanonu, Sýrie, Jordánska, Turecka, Íránu, Afghánistánu došlo zejména v posledním období k likvidací velkých ploch lesů a přeměně na vyprahlou krajinu. </text:span><text:span text:style-name="T50">Plocha lesů</text:span><text:span text:style-name="T65"> v</text:span><text:span text:style-name="T4"> roce 1990 činila 4128 milion ha, <text:s text:c="5"/>do roku 2015 se tato plocha snížila na 3 999 milionů ha, tedy došlo ke změně <text:s text:c="3"/>z 31,6 % celosvětové rozlohy</text:span><text:span text:style-name="T5"> v roce 1990 na </text:span><text:span text:style-name="T28">30,6 % v roce 2015</text:span><text:span text:style-name="T4">, dle Organizace OSN pro výživu a zemědělství / Food and Agriculture Organization of the United Nations (FAO).</text:span></text:p>
      <text:p text:style-name="P11"><text:soft-page-break/><text:s/></text:p>
      <text:p text:style-name="Text_20_body"><text:span text:style-name="T7">Odlesňování spojené se zemědělstvím</text:span><text:span text:style-name="T8"> <text:s text:c="54"/></text:span><text:span text:style-name="T4">Ukazatel sledující roli konkrétních komodit: jmenovitě skotu, palmy olejné, sóji, kakaa, kaučuku, kávy a vlákniny na odlesňování, spojeném se zemědělstvím. Ze sedmi ukazatelů se nejvíce podílel na úbytku lesů dobytek – </text:span><text:span text:style-name="T7">pastviny</text:span><text:span text:style-name="T4"> nyní zabírají asi 45,1 milionu hektarů (Mha) půdy odlesněné v letech 2001 - 2015, což představuje 36 % všech ztrát stromové pokrývky. <text:s text:c="13"/>Palma olejná je na druhém místě (10,5 Mha), následuje sója (8,2 Mha), dále kakao, kaučuk, káva a vláknina (každá kolem 2 Mha). Těchto sedm komodit představuje 57 % všech ztrát stromového porostu spojených se zemědělstvím <text:s text:c="3"/>v letech 2001-2015.</text:span></text:p>
      <text:p text:style-name="P13"/>
      <text:p text:style-name="P18">Rozložení uhlíku v lesích</text:p>
      <text:p text:style-name="P15">Světové lesy uchovávají přibližně 861 gigatun uhlíku, z toho 44 % v půdě <text:s text:c="5"/>(do hloubky jednoho metru), 42 % v živé biomase (nad a pod zemí), 8 % <text:s text:c="13"/>v mrtvém dřevě a 5 % ve stromové podestýlce. <text:span text:style-name="T59">Celkově jde téměř o stoletou hodnotu současných ročních emisí fosilních paliv</text:span><text:span text:style-name="T55">.</text:span> <text:s text:c="40"/><text:span text:style-name="T38">Tropické deštné pralesy</text:span> tvoří pouze 30 % <text:s/>celosvětového objemu stromového krytu, ale obsahují 50 % světového uhlíku uloženého ve stromech. <text:s text:c="61"/><text:span text:style-name="T38">Boreální lesy jsou ze</text:span> 73 % v Rusku (míněno bývalé SSSR), 22 % v Kanadě a Aljašce a 5 % v severských zemích. Samotný boreální les v Kanadě obsahuje <text:s/>asi 12% světových zásob uhlíku na pevnině. To je ekvivalent až 36 let globálních emisí uhlíku ze spalování fosilních paliv. Tropické lesy ukládají <text:s text:c="32"/>většinu uhlíku ve vegetaci (biomasa), ale boreální lesy ukládají obrovské množství uhlíku v půdě (rašeliniště). Z uvedeného výčtu je zcela prokazatelné, že <text:span text:style-name="T41">příroda nám nabízela a nabízí jedinečný způsob, kterým by současná společnost mohla velmi výrazně stabilizovat obsah CO</text:span><text:span text:style-name="T42">2</text:span><text:span text:style-name="T41"> v atmosféře, avšak k této možnosti </text:span><text:span text:style-name="T45">současné většinové politické elity ani nepřihlédly a naordinovaly nám zcela technokratická, ve své podstatě zcela nevhodná</text:span><text:span text:style-name="T53"> <text:s text:c="4"/></text:span><text:span text:style-name="T45">a škodlivá řešení</text:span>, založená na principu „poručíme přírodě“.</text:p>
      <text:p text:style-name="P15"/>
      <text:p text:style-name="P2">Vysoce uznávaný vědec českého původu profesor <text:span text:style-name="T38">Václav Smil</text:span> (Kanada), který se věnuje se interdisciplinárnímu výzkumu v oblastech budování energetiky a její infrastruktury, došel k závěru, že <text:span text:style-name="T38">nelze v krátkodobém horizontu nahradit fosilní infrastrukturu</text:span>. </text:p>
      <text:p text:style-name="P2"><text:span text:style-name="T39">Od starověku až do poloviny 19. století byla biomasa - spalování dřeva, rostlinného odpadu nebo dřevěného uhlí - dominantním zdrojem energie využívaným po celém světě. Až s průmyslovou revolucí <text:s text:c="5"/>v 18. století přišla doba uhlí, následuje ropa, plyn a na přelomu 20. století vodní energie. V 60. letech 20. století přibyla jaderná energie a „moderní </text:span><text:soft-page-break/><text:span text:style-name="T39">obnovitelné zdroje“ - solární a větrné <text:s/>byly přidány až koncem 80. letech 20. století. </text:span>Použití dřevěného uhlí pro metalurgii datováno kolem 4000 př. n. l., první železo vytavené pomocí koksu až r. 1709, Anglie.</text:p>
      <text:p text:style-name="P2"/>
      <text:p text:style-name="P2"><text:span text:style-name="T58">Fotosyntetická asimilace </text:span><text:s text:c="79"/>Pokud by existoval Vesmírný výbor pro udělování Nobelovy ceny za život pro naši galaxii, byl by jedním z horkých adeptů jev vlastní většině <text:span text:style-name="T56">organického života na planetě Zemi <text:s/>fotosyntéza – tedy proces vyjádřený vzorcem sluneční energie + 6 CO</text:span><text:span text:style-name="T57">2</text:span><text:span text:style-name="T56"> + 6 H</text:span><text:span text:style-name="T57">2</text:span><text:span text:style-name="T56">O → C</text:span><text:span text:style-name="T57">6</text:span><text:span text:style-name="T56">H</text:span><text:span text:style-name="T57">12</text:span><text:span text:style-name="T56">O</text:span><text:span text:style-name="T57">6</text:span><text:span text:style-name="T56"> + 6 O</text:span><text:span text:style-name="T57">2</text:span><text:span text:style-name="T56">. </text:span><text:span text:style-name="T65">Zcela jednoduchý, </text:span><text:span text:style-name="T66">dlouhodobě miliony let osvědčený a přirozený proces</text:span><text:span text:style-name="T65">, jehož nákladovost v porovnání s OZE se pohybuje na šestém, ne-li sedmém místě za desetinnou čárkou. Proces, který má </text:span><text:span text:style-name="T60">další přidané pozitivní efekty, od tvorby mikroklimatu, zvyšování biodiverzity, zadržování vody</text:span><text:span text:style-name="T66"> až po ryze hospodářské funkce</text:span><text:span text:style-name="T65">. </text:span><text:span text:style-name="T48">Proč není zájem</text:span><text:span text:style-name="T47"> <text:s text:c="8"/>o tuto cestu ukládání atmosférického CO</text:span><text:span text:style-name="T43">2</text:span><text:span text:style-name="T49">, jmenovitě o </text:span><text:span text:style-name="T46">opětovné zalesňování</text:span><text:span text:style-name="T65"> vhodných území, kde se kdysi rozkládaly husté lesy a kterých je více než dost? Podíváme-li se pouze na mapu Evropy, Malé Asie a Blízkého východu i USA, najdeme zde celou řadu možností.</text:span><text:span text:style-name="T68"> </text:span><text:span text:style-name="T67">Odpověď</text:span><text:span text:style-name="T66"> je překvapivě jednoduchá</text:span><text:span text:style-name="T65"> a nabízí nám zrovna ne dobrý obrázek současné společnosti: </text:span><text:span text:style-name="T50">nedá se na tom privátně vydělat.</text:span><text:span text:style-name="T46"> </text:span>Tato až cynická odpověď kolidující s velkohubými prohlášeními předních politiků, jak nám jde o záchranu naší planety před zhoubnými účinky klimatické změny v důsledku antropogenních emisí, zejména CO<text:span text:style-name="T64">2</text:span>, nám <text:span text:style-name="T38">nastavuje zrcadlo toho, kým vlastně jsme.</text:span> </text:p>
      <text:p text:style-name="P7"><text:span text:style-name="T34">V novodobé </text:span><text:span text:style-name="T35">zelené bibli,</text:span><text:span text:style-name="T34"> dokumentu </text:span><text:span text:style-name="T36">Green Deal,</text:span><text:span text:style-name="T34"> vydaného EU, se uvádí: </text:span><text:span text:style-name="T35">Zelená dohoda pro Evropu má EU nasměrovat na cestu k ekologické transformaci s konečným cílem dosáhnout do roku 2050 klimatické neutrality…</text:span></text:p>
      <text:p text:style-name="P2">Bude financována … konkrétně částkou ve výši jedné třetiny z celkových <text:s text:c="6"/>1,8 bilionu eur, tak aby se mohla podílet na snížení čistých emisí skleníkových plynů do roku 2030 alespoň o 55 %.</text:p>
      <text:p text:style-name="P2">Globální trh s obnovitelnými zdroji energie byl odhadován na 1,21 bilionu USD v roce 2023 a předpokládá se, že v roce 2024 dosáhne 1,39 bilionu USD. <text:span text:style-name="T38">Na celosvětové úrovni však představují obnovitelné zdroje méně než 15 % veškeré výroby elektřiny</text:span>. V Green Dealu najdeme větu „Strategie EU pro biologickou rozmanitost si klade za cíl vysadit 3 miliardy stromů do roku 2030, aby se zlepšila obnova ekosystémů a biologická rozmanitost.“ Jaký je stav v roce 2024? Podle dostupných údajů je realita 1,2 % stanoveného cíle.</text:p>
      <text:p text:style-name="P6">„<text:span text:style-name="T30">V roce 1990 měl svět 4128 milionů ha lesů; do roku 2015 se tato plocha snížila na 3 999 milionů ha, jde o změnu z 31,6% celosvětové </text:span><text:span text:style-name="T31">rozlohy lesů</text:span><text:span text:style-name="T30"> v roce 1990 na </text:span><text:span text:style-name="T31">30,6% v roce 2015</text:span><text:span text:style-name="T30">,“ uvedla organizace OSN pro výživu a zemědělství FAO v roce 2015.</text:span></text:p>
      <text:p text:style-name="P6"><text:span text:style-name="T30"/></text:p>
      <text:p text:style-name="P20"><text:soft-page-break/>Obnovitelné zdroje energií (OZE)</text:p>
      <text:p text:style-name="P19"><text:span text:style-name="T72">Jsou sázkou na nespolehlivého a drahého služebníka. </text:span>Prim v sektoru OZE hrají dva segmenty: fotovoltaické a větrné elektrárny (FVE, VE). Ty jsou však zcela závislé na okamžitém charakteru počasí, zjednodušeně „fouká-nefouká, svítí-nesvítí“. Využitelnost a účinnost OZE (lokálně ČR): <text:span text:style-name="T38">účinnost FVE 18-23 %, využitelnost 12 %/rok, účinnost VE do 50 %, využitelnost 23 %/rok</text:span>. <text:s text:c="7"/>Naproti tomu <text:span text:style-name="T63">účinnost fotosyntézy</text:span><text:span text:style-name="T61"> je až 34% a roční využitelnost je podstatně vyšší </text:span><text:span text:style-name="T62">než mají FVE a VE. </text:span><text:span text:style-name="T40">OZE mají podle náhledů příznivců dekarbonizace rychle nahradit fosilní zdroje elektřiny, což je zcela </text:span><text:span text:style-name="T44">falešná představa</text:span><text:span text:style-name="T40">. </text:span>Pokud máme soubor zdrojů elektřiny závislých na chaotickém chování počasí, potom je zcela jisté, že potřebujeme mít po ruce <text:span text:style-name="T38">kompenzační zdroje</text:span>, které by případný výpadek OZE nahradily, neboť musíme neustále držet <text:span text:style-name="T38">přenosovou síť</text:span> ve stabilním, nejlépe rovnovážném stavu. <text:span text:style-name="T1">Nákladově tak ke každému zdroji OZE musíme paralelně postavit zálohu, kterou ovšem také někdo bude muset zaplatit. </text:span></text:p>
      <text:p text:style-name="P19"><text:span text:style-name="T1">Nejlepší možností jsou </text:span><text:span text:style-name="T2">paroplynové elektrárny</text:span><text:span text:style-name="T1"> s krátkou dobou náběhu. <text:s/>Ovšem </text:span><text:span text:style-name="T2">zemní plyn</text:span><text:span text:style-name="T1"> není nic jiného než metan 90 %, plus etan, butan, tedy opět skleníkové plyny. A jejich hořením vzniká CO</text:span><text:span text:style-name="T17">2</text:span><text:span text:style-name="T1"> a voda. Nová studie prokazuje, že proces těžby, zkapalnění a poté </text:span><text:span text:style-name="T2">degazifikace zemního plynu</text:span><text:span text:style-name="T1"> současnými technologiemi plus jeho přeprava, produkuje více emisí skleníkových plynů <text:s/>než spalování hnědého uhlí. Pokud budou závěry studie potvrzeny, máme <text:s text:c="9"/>o čem přemýšlet.</text:span></text:p>
      <text:p text:style-name="P2">Dalším objektivním kritériem je <text:span text:style-name="T38">energetická návratnost</text:span> investované energie (EROI je poměr energie dodané procesem k energii použité přímo a nepřímo <text:s text:c="4"/>v tomto procesu a je součástí analýzy životního cyklu (LCA)).</text:p>
      <text:p text:style-name="P2">Publikovaná studie o EROI od Weissbacha et al (2013) hovoří jasně: <text:span text:style-name="T41">„Jaderné, vodní, uhelné a zemní plynové energetické systémy</text:span><text:span text:style-name="T39"> </text:span><text:span text:style-name="T75">(v tomto pořadí)</text:span><text:span text:style-name="T39"> </text:span><text:span text:style-name="T41">jsou</text:span><text:span text:style-name="T39"> <text:s text:c="5"/></text:span><text:span text:style-name="T41">o jeden řád efektivnější než fotovoltaika a větrná energie.</text:span>“</text:p>
      <text:p text:style-name="P2">Dalšími <text:span text:style-name="T44">závažnými problémy OZE</text:span> jsou:</text:p>
      <text:p text:style-name="P2">- nízká výkonová hustota, která se pohybuje v jednotkách wattů/m<text:span text:style-name="T70">2</text:span> přibližně <text:tab/>stonásobně méně než u jaderných elektráren a vede k <text:span text:style-name="T40">záborům velkých <text:tab/>ploch</text:span> zejména přírodních území</text:p>
      <text:p text:style-name="P2">- <text:span text:style-name="T40">vysoké nároky na surovinové zdroj</text:span>e, zejména kovy (Cu, Ni, Fe, Al, Co, Li…) <text:tab/>což vede k dalším nárokům na otevírání nalezišť a těžebních ploch – <text:tab/>hádejte kde…a paradoxně i vyšší spotřebu fosilních energií. EU bude do <text:tab/>roku 2040 potřebovat až 500 tisíc tun mědi, 80 tisíc tun lithia a 60 tisíc <text:tab/>tun kobaltu ročně. Podle Mezinárodní energetické agentury činila v roce <text:tab/>2022 celosvětová poptávka po mědi 26 milionů tun, lithia 130 tisíc tun <text:s text:c="3"/><text:tab/>a kobaltu přibližně 200 tisíc tun</text:p>
      <text:p text:style-name="P2"><text:soft-page-break/>- nedořešená otázka ekologické likvidace FVE, VE po ukončení jejich <text:tab/>životnosti</text:p>
      <text:p text:style-name="P2">- astronomické <text:span text:style-name="T38">náklady na úpravu přenosových sítí a distribučních sítí</text:span>, které <text:tab/>jsou přenášeny na koncové odběratele, např. dnes velikost regulovaných <text:tab/>plateb dosahuje 40 % celkového účtu za dodávku elektřiny a podle <text:tab/>expertů dále poroste. O tzv. bateriových úložištích elektrické energie by <text:tab/>se dalo napsat v podstatě to samé a jediným smysluplným úložištěm jsou <text:tab/>vodní přečerpávací elektrárny, u nás Dlouhé Stráně /Kouty nad Desnou <text:tab/>(celá investice ČEZ vyplatila za šest let).</text:p>
      <text:p text:style-name="P2">Elektromobilita, bateriové úložiště i FVE své místo bezesporu mají, optimální je však umístění do velkých zahuštěných aglomerací kde místo výroby i spotřeby elektřiny prakticky splývají a problémy s přenosem energie nenastávají. <text:span text:style-name="T74">Nemohou však tvořit</text:span><text:span text:style-name="T38">,</text:span> společně s VE, <text:span text:style-name="T74">základní páteř moderní energetiky</text:span>. Tuto skutečnost poněkud jízlivě, ale trefně vystihl komentář <text:s text:c="11"/>v jednom z populárně-vědeckých časopisů: „<text:span text:style-name="T39">Přeměna Země v poušť solárních panelů a větrných generátorů stejně nezajistí dostatek energie. Možná by to ale učinilo planetu natolik neobyvatelnou, že by žádná energie nebyla potřeba.</text:span>“ OZE znamenají nikoli levnější, ale <text:span text:style-name="T38">dražší elektřinu</text:span>. Státy, které vsadily na OZE, mají nejvyšší ceny energie, které se negativně propisují do stavu ekonomik (Německo, Dánsko, USA/Kalifornie…)</text:p>
      <text:p text:style-name="P2">Namátkou ze zpráv o poklesu ekonomik v ČR a Německu: „<text:span text:style-name="T39">S drahými a <text:s text:c="11"/>v podstatě dováženými energiemi jsou firmy výrazně handicapované ve srovnání s asijskými nebo americkými konkurenty</text:span>. <text:span text:style-name="T38">Německo se dobrovolně vydalo na tuto cestu</text:span> (Energiewende), takže se s ní musí vypořádat třeba i <text:span text:style-name="T38">utlumením části svého tradičního průmyslu</text:span>. Vzhledem k české exportní orientaci a sdílení německých cen energií je to však těžká výzva i pro tuzemské hospodářství.“</text:p>
      <text:p text:style-name="P15">Také ze střednědobého pohledu na <text:span text:style-name="T74">tvorbu globálního HDP</text:span> je markantní pokles EU (-11 %), globálního lídra ve využívání OZE, zatímco <text:span text:style-name="T38">regiony, které fosilní paliva tak silně neznevýhodnily, </text:span><text:span text:style-name="T52">USA nebo Čína i Indie si své pozice udržují či dokonce vylepšují</text:span><text:span text:style-name="T38">, přestože i zde jsou OZE zaváděny.</text:span><text:span text:style-name="T72"> </text:span>Počátkem roku 2024 americký časopis Wall Street Journal konstatoval, že výhledově evropské akcie proti těm americkým začínají hodně pokulhávat a jako důvod uvedl:</text:p>
      <text:p text:style-name="P15"><text:span text:style-name="T38">„</text:span><text:span text:style-name="T31">Schopnost konkurovat Spojeným státům a Číně brzdí evropská regulační mánie.</text:span><text:span text:style-name="T32"> </text:span><text:span text:style-name="T54">Evropská unie je jedničkou v jediné oblasti – v regulacích.</text:span><text:span text:style-name="T30"> <text:s/>Agresivní tvorbou pravidel si ale pod sebou řežeme větev. Připravujeme se <text:s text:c="16"/>o schopnost konkurovat Číně v oblasti elektromobility a Spojeným státům <text:s text:c="10"/>v umělé inteligenci.“ </text:span><text:span text:style-name="T33">Náhoda nebo poznaná nutnost?</text:span></text:p>
      <text:p text:style-name="P24"/>
      <text:p text:style-name="P24"/>
      <text:p text:style-name="P15"><text:soft-page-break/><text:span text:style-name="T53">Vývoj každé společnosti a civilizace je determinován technologiemi a zdroji energie.</text:span> Bez objektivně levné energie nemůže společnost a civilizace růst ani udržet svou komplexitu. A dále: <text:span text:style-name="T52">o úspěšnosti každé společnosti a civilizace rozhoduje míra jejich schopnosti adaptovat se na proměny přírodního prostředí.</text:span></text:p>
      <text:p text:style-name="P9"><text:span text:style-name="T9">Právě jste se seznámili se dvěma zákony, ke kterým na základě desítek let výzkumu a bádání přišel profesor Bárta, český archeolog a egyptolog, m.j. člen Americké akademie umění a věd. <text:s/>OZE jsou v přímém protikladu s prvním zákonem, neboť nespadají do kategorie levné energie. <text:s text:c="2"/></text:span>A s druhým zákonem je ve sporu ideologie Zeleného údělu, neboť klade důraz na technokratická řešení, založená na vysoce nákladných a neefektivních technologiích výroby elektřiny, přímo i nepřímo poškozujících životní prostředí. </text:p>
      <text:p text:style-name="P15">Jak je veřejně známo <text:span text:style-name="T56">princip trvale udržitelného rozvoje, definuje rozvoj lidské společnosti jako soulad mezi hospodářským a společenským pokrokem s plnohodnotným zachováním životního prostředí</text:span>. I zde má doktrína Green Dealu problém vměstnat se do tohoto rámce. Je obyčejnou náhodou fakt, že <text:span text:style-name="T38">dosavadní vývoj civilizace</text:span> homo sapiens jednoznačně <text:span text:style-name="T38">postupuje od zdrojů energie s nízkou hustotou energie ke zdrojům s násobně vyšší hustotou energie na jednotku plochy</text:span> (dřevo, dřevěné uhlí, uhlí, ropa, zemní plyn, jaderná energie,…jaderná fúze) ? Jde o náhodu nebo zde objevujeme obrysy hlubší zákonitosti, kterou se musí řídit jakákoli civilizace?</text:p>
      <text:p text:style-name="P15">Jestliže svět v r. 1980 spotřeboval 7323 tWh elektřiny, v roce 1995 již 11507 tWh a v r. 2022 <text:s/>25530 tWh, tak spotřeba elektřiny se více než ztrojnásobila a do r. 2050 má vzrůst až o 185 %. <text:span text:style-name="T39">Na jedné straně chceme zajistit odchod od fosilních paliv, což je bezesporu správná snaha, a na straně druhé násilně implementujeme technická řešení, která jsou neefektivní, neúnosně nákladná, trvale poškozují přírodní území a popírají pravidla udržitelného rozvoje společnosti</text:span>. <text:span text:style-name="T38">Tržní hospodářství je neuvěřitelně přizpůsobivé a vynalézavé. Může-li generovat zisk díky dotačnímu dešti, tedy téměř bez rizika ztráty vlastního kapitálu, tak radostně vychází vstříc greenndealovské politice a vyprodukuje vše, co se po něm bude požadovat</text:span>. Podle odhadů by jen investice do energetického systému v zemích EU do r. 2040 měly dosáhnout kolem 1,5 bilionu eur. <text:span text:style-name="T9">Hlavním zdroj financování různých kuriozit jsou </text:span><text:span text:style-name="T29">emisní povolenky.</text:span><text:span text:style-name="T9"> Díky různým osobním, skupinovým, lobbistickým i politickým zájmům se tento systém doslova </text:span><text:span text:style-name="T10">zvrhnul</text:span><text:span text:style-name="T9"> v nepřehledný „guláš“, který si každá země EU vaří podle svého receptu a třešničkou na dortu je obchodování s emisními povolenkami na burzách cenných papírů (po předchozím souhlasu EK). </text:span><text:span text:style-name="T11">Správným konceptem by bylo</text:span><text:span text:style-name="T10"> </text:span><text:span text:style-name="T21">zavedení globální uhlíkové daně</text:span><text:span text:style-name="T20">,</text:span><text:span text:style-name="T9"> kterým bychom zajistili nejen dostatek financí, ale mohli také globálně ovlivňovat spotřebu uhlíkových komodit. Bohužel se tato idea neujala a pouze podtrhuje současnou </text:span><text:span text:style-name="T10">zmatečnost na poli emisních povolenek</text:span><text:span text:style-name="T9">.</text:span></text:p>
      <text:h text:style-name="P1" text:outline-level="3"><text:soft-page-break/>Mohou lesy ovlivňovat globální klima?</text:h>
      <text:p text:style-name="P9"><text:span text:style-name="T9">Nejenže mohou, </text:span><text:span text:style-name="T19">dávno již klima podstatně ovlivňují</text:span><text:span text:style-name="T9">. Podívejme se na cyklus globálních toků uhlíků na naší planetě (na mysli máme tzv. rychlý uhlíkový </text:span><text:span text:style-name="T9">cyklus)</text:span><text:span text:style-name="T37">. </text:span><text:span text:style-name="T12">Atmosféra</text:span><text:span text:style-name="T9"> (750 Gt C), </text:span><text:span text:style-name="T12">pevnina – rostliny</text:span><text:span text:style-name="T9"> (560 Gt) a </text:span><text:span text:style-name="T12">oceány</text:span><text:span text:style-name="T9">,</text:span><text:span text:style-name="T12"> povrchová vrstva</text:span><text:span text:style-name="T9"> (1000 Gt) jsou </text:span><text:span text:style-name="T10">rezervoáry uhlíku</text:span><text:span text:style-name="T9">, mezi kterými neustále </text:span><text:span text:style-name="T10">kolují obousměrné uhlíkové toky různé velikosti</text:span><text:span text:style-name="T9">.</text:span></text:p>
      <text:p text:style-name="P15"/>
      <text:p text:style-name="P15">Bilance <text:span text:style-name="T38">atmosféra – oceán</text:span> je záporná, tj. oceán více uhlíku pohltí, než vydá <text:s text:c="4"/><text:tab/>(- 2Gt/rok)</text:p>
      <text:p text:style-name="P15">Bilance <text:span text:style-name="T38">atmosféra – rostliny</text:span> je opět záporná ( - 60 Gt) (údaje v Gt CO<text:span text:style-name="T64">2</text:span> získáme <text:tab/>prostým vynásobením x 3.6)</text:p>
      <text:p text:style-name="P15">Bilance <text:span text:style-name="T38">atmosféra - půda </text:span>je kladná (+ 60 Gt), zde musíme zdůraznit, že jde <text:s text:c="7"/><text:tab/>o rozklad veškerého organického materiálu. Dřevu – větším stromům – <text:tab/>trvá i několik desetiletí než se rozloží.</text:p>
      <text:p text:style-name="P15"><text:span text:style-name="T38">Antropogenní příspěvky</text:span> C jsou pochopitelně kladné.</text:p>
      <text:p text:style-name="P11"><text:tab/>Bilance fosilních paliv + 6 Gt a odlesňování, zemědělství + 1.5 Gt, <text:tab/>celkem + 7.5 Gt. </text:p>
      <text:p text:style-name="P11"><text:span text:style-name="T38">Nejsou známy zásadní překážky bránící opětovnému zalesnění</text:span> „ztracených“ území, které by se projevilo zvýšenou absorpcí CO<text:span text:style-name="T64">2</text:span> z atmosféry <text:s text:c="2"/>a zadržením uhlíku po dobu postupné dekarbonizace společnosti. Potřebujeme 30 - 40 roků přechodného období, abychom se dostali na výrazně nižší antropogenní emise CO<text:span text:style-name="T64">2</text:span>/rok. <text:span text:style-name="T1">Typické </text:span><text:span text:style-name="T22">míry ukládání C lesů v t/ha za rok</text:span><text:span text:style-name="T1"> jsou: 0,8 až 2,4 tuny <text:s text:c="6"/>v boreálních lesích, 0,7 až 7,5 tuny v mírných oblastech a 3,2 až 10 tun <text:s text:c="12"/>v tropech (Brown et al., 1996). Pokud vezmeme </text:span><text:span text:style-name="T2">směrnou hodnotu </text:span><text:span text:style-name="T23">5t/ha</text:span><text:span text:style-name="T1">, poté lze orientačně určit, jak velkou plochu bychom potřebovali pro 50 % snížení antropogenních emisí CO</text:span><text:span text:style-name="T17">2</text:span><text:span text:style-name="T1">. Triviálním výpočtem se dostaneme k </text:span><text:span text:style-name="T2">požadavku na </text:span><text:span text:style-name="T24">obnovu 6 mil. km</text:span><text:span text:style-name="T25">2</text:span><text:span text:style-name="T24"> lesů</text:span><text:span text:style-name="T1">, <text:s/>což jsou asi 2/3 rozlohy USA, tedy je dostatek vhodného území pro znovuzalesnění.</text:span></text:p>
      <text:h text:style-name="P1" text:outline-level="3">Existuje případ, kdy se <text:span text:style-name="T38">opětovné zalesnění povedlo na území nějaké země</text:span>?</text:h>
      <text:p text:style-name="P2">Ano, jedná se o <text:span text:style-name="T38">Jižní Koreu</text:span>, dnes zmiňovanou zejména jako zájemce <text:s text:c="15"/>o dostavbu jaderných bloků v ČR prostřednictvím společnosti KHNP. Je <text:s text:c="2"/>smutné či spíše trestuhodné, že veřejnost v EU o obrovském korejském úspěchu obnovy lesů neví téměř nic. Po druhé světové válce a po korejské válce (1950 - 1953) byla rozsáhlá území, více než 30 %, zbavena lesů a 58 % horských lesů bylo zničeno (viz současná tragédie cedrových lesů v Libanonu). Země však zformulovala základy komplexního plánu obnovy lesů, který byl v několika etapách let <text:span text:style-name="T38">1973 - 2017 proveden</text:span>. Od poloviny 50. let do roku 2007 se rozloha lesů v zemi zvýšila o 3 miliony hektarů. Korea zasadila 10 miliard (!!!) stromů, obnova lesů se jí povedla a v současnosti je uznávána za <text:span text:style-name="T38">nejlepší zemi na světě </text:span><text:soft-page-break/><text:span text:style-name="T38">v oblasti udržitelného lesního hospodářství</text:span>. Od roku 2013 byla peněžní hodnota (ze sekvestrace uhlíku, přínosů vody, zabránění erozi půdy) zisku v lesních plochách, rostoucích zásobách (tj. hustotě stromů) oceněna na 92 miliard USD, což je 9 % hrubého domácího produktu země. Je doloženo, <text:s text:c="2"/>že <text:span text:style-name="T38">zregenerované lesy v zemi zadržují 18 miliard m</text:span><text:span text:style-name="T71">3</text:span><text:span text:style-name="T38"> vody</text:span>, což je více než 14 miliard m<text:span text:style-name="T70">3</text:span>, které zadržuje 49 přehrad v Jižní Koreji.</text:p>
      <text:p text:style-name="P5"><text:span text:style-name="T40">Proto Green Deal sázející pouze na obnovitelné zdroje energií, je nutno revidovat.</text:span> <text:s text:c="3"/></text:p>
      <text:p text:style-name="P5"><text:s text:c="11"/></text:p>
      <text:p text:style-name="P2">Přes zarytý odpor zejména Německa (a Rakouska) se ukazuje, že <text:span text:style-name="T38">jaderná energetika</text:span> prožívá svoji renesanci a budoucnost dekarbonizované společnosti si bez ní nelze představit. Loni Slovensko zprovoznilo nový jaderný blok, Polsko již uzavřelo smlouvu na dostavbu šesti jaderných bloků a ČR se nyní rozhoduje, zda půjde cestou výstavby čtyř nových jaderných bloků. Připočteme-li k tomu nový jaderný program Francie, zdá se, že společnost v EU začíná chápat, že OZE je nutno zásadně revidovat (nutno je ale nezanedbat náklady na výstavbu, dobu výstavby a potřebu chladící vody). <text:s/></text:p>
      <text:p text:style-name="P2"><text:s text:c="4"/></text:p>
      <text:p text:style-name="P2"><text:span text:style-name="T38">Závěr</text:span> </text:p>
      <text:p text:style-name="P2"><text:span text:style-name="T39">Nikdo nezpochybňuje, že dekarbonizace společnosti je nutnou podmínkou pro udržitelný rozvoj civilizace. </text:span><text:span text:style-name="T56">Nemůžeme sice s jistotou tvrdit, že antropogenní emise CO</text:span><text:span text:style-name="T57">2</text:span><text:span text:style-name="T56"> jsou jedinou příčinou rychlé změny klimatu, avšak princip předběžné opatrnosti nás k tomu důrazně nabádá</text:span><text:span text:style-name="T55">.</text:span> Proto <text:s/>byla přijata řada politických rozhodnutí – <text:span text:style-name="T39">Kjótský protokol, Pařížská úmluva</text:span> i nešťastný <text:span text:style-name="T39">Green Deal</text:span>. <text:span text:style-name="T40">Bohužel, </text:span><text:span text:style-name="T44">prosadil se ryze technokratický plán časově nedosažitelného ultrarychlého odchodu od fosilních paliv a nahrazení deficitu elektrické energie tzv. obnovitelnými zdroji energie</text:span><text:span text:style-name="T40">, daleko výstižněji anglickou terminologií, přerušovanými zdroji energií.</text:span></text:p>
      <text:p text:style-name="P15">Tato<text:span text:style-name="T40"> </text:span><text:span text:style-name="T53">strategie je hrubě chybná</text:span>, neboť:</text:p>
      <text:p text:style-name="P15">- je v přímém rozporu se zákonem o dostatku levné energie pro společnost</text:p>
      <text:p text:style-name="P15">- její energetická efektivita (EROI) je o řád nižší než u standardních zdrojů <text:tab/>(hydro, fosil, jádro)</text:p>
      <text:p text:style-name="P15">- je neuvěřitelně nákladná a nelze ji ufinancovat z dostupných zdrojů</text:p>
      <text:p text:style-name="P15">- vyžaduje doslova znovuvybudování kontinentálních přenosových soustav <text:tab/>energetických vedení a úpravy navazujících distribučních sítí, včetně <text:tab/>úložišť energií</text:p>
      <text:p text:style-name="P15">- vede k nevratnému poškozování dalších přírodních území i poškozování <text:tab/>životního prostředí jako celku, zejména deforestaci a prohloubení pádu <text:tab/>biodiverzity a nutnému odkrývání a zprovoznění dalších nalezišť <text:soft-page-break/><text:tab/>minerálů</text:p>
      <text:p text:style-name="P15">- vyžaduje obrovská kvanta energií na pořízení zdrojů OZE (těžba, <text:tab/>úprava,výroba )</text:p>
      <text:p text:style-name="P8"/>
      <text:p text:style-name="P2"><text:span text:style-name="T55">Nabízí se podstatně šetrnější strategie </text:span>- <text:span text:style-name="T59">využití přírodních procesů</text:span>, spolehlivě otestovaných dosavadní evolucí ve stovkách milionů let existence života - <text:span text:style-name="T59">fotosyntéza</text:span><text:span text:style-name="T72">.</text:span> <text:span text:style-name="T38">Máme dostatek vhodných území pro obnovu původních lesů a sekvestrace potřebného množství uhlíku by probíhala za zlomky nákladů Green Dealu</text:span>.</text:p>
      <text:p text:style-name="P2"/>
      <text:p text:style-name="P12">Takto bychom získali drahocenný čas pro plynulý přechod k bezemisní <text:s text:c="5"/>či nízko emisní společnosti. Dalším bonusem by byla náprava krajiny, produkce kyslíku, stabilizace biodiverzity, zadržování vody v území a razantní snížení emisí zjevného tepla. Deficit elektřiny z postupně tlumených fosilních zdrojů by byl nahrazován energií z jádra.</text:p>
      <text:p text:style-name="P2">Dalším paralelním a nezbytným krokem je <text:span text:style-name="T58">stopka deforestaci</text:span><text:span text:style-name="T56">, </text:span><text:span text:style-name="T58">šetrnější zemědělství</text:span><text:span text:style-name="T55"> a tlak na </text:span><text:span text:style-name="T58">snížení konzumní spotřeby bohatého Severu</text:span> (EU, USA), který se vyznačuje neuvěřitelným plýtváním.</text:p>
      <text:p text:style-name="P2">Ke kritizované nákladovosti Green Dealu postačí uvést, že <text:span text:style-name="T51">pořízení jedné jediné FVE na jeden RD bez dotací přijde cca na 250 tis. Kč, což se rovná nákladům na zalesnění 5 ha pozemku vč. tříleté péče v současné cenové úrovni pro ČR.</text:span> („<text:span text:style-name="T38">Mysleli jsme to dobře, ale dopadlo to jako vždycky</text:span>“ je již legendární výrok bývalého ruského premiéra Černomyrdina, když hodnotil nepovedenou měnovou reformu v Rusku v r. 1993.) </text:p>
      <text:p text:style-name="P4">Pokud nedojde k zásadní revizi Green Dealu, pak s obdobným výrokem přijde některý budoucí představitel EU po roce 2040, až se bude vyhodnocovat (ne)úspěch unijní dekarbonizace.</text:p>
      <text:p text:style-name="P4"/>
      <text:p text:style-name="P3">Poznámka redakce</text:p>
      <text:p text:style-name="P16"><text:span text:style-name="T77">Václav Smil </text:span><text:span text:style-name="T76">(nar. 1943 Plzeň), Prof., RNDr., emigroval do USA v r. 1969, přednášel na univerzitě</text:span><text:span text:style-name="T14"> Winnipeg, později se usadil v Kanadě, <text:s/>sděluje, že Green Deal je nesmysl, sleduje souvislosti mezi jevy a argumentaci vycházející z čísel, prohlašuje: když se stát či státy zblázní, dají se prosadit různé nesmysly, publikoval 40 knih: Globální katastrofy a trendy, Energie: průvodce pro začátečníky, Čísla nelžou, Jak svět doopravdy funguje, Růst: od mikroorganismů k megapolím (megaměstům) / Growth: From Microorganismus to Megacites.</text:span></text:p>
      <text:p text:style-name="P10"/>
      <text:p text:style-name="P10"/>
      <text:p text:style-name="P3"><text:soft-page-break/>Další podklady</text:p>
      <text:p text:style-name="Standard"><text:span text:style-name="T27">- www.urbioprojekt-valtr.cz/aktuality/Emise z lesů/</text:span><text:span text:style-name="T26">Klima a les/Lesy a klima/Les a <text:tab/>klima/České schizma/Strategické zdroje/Energetika a Green De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10:37:36.66</meta:creation-date>
    <dc:date>2024-02-13T14:17:39.13</dc:date>
    <meta:editing-duration>PT5H36M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0" meta:paragraph-count="68" meta:word-count="3454" meta:character-count="23544"/>
  </office:meta>
</office:document-meta>
</file>