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rtel" svg:font-family="Martel, Georgia, 'Calisto MT', serif"/>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5pt" style:font-size-asian="15pt" style:font-size-complex="15pt"/>
    </style:style>
    <style:style style:name="P2" style:family="paragraph" style:parent-style-name="Standard">
      <style:text-properties fo:font-size="15pt" style:text-underline-style="none" fo:font-weight="normal" style:font-size-asian="15pt" style:font-weight-asian="normal" style:font-size-complex="15pt" style:font-weight-complex="normal"/>
    </style:style>
    <style:style style:name="P3" style:family="paragraph" style:parent-style-name="Standard">
      <style:paragraph-properties fo:text-align="justify" style:justify-single-word="false"/>
      <style:text-properties fo:font-size="15pt" style:text-underline-style="solid" style:text-underline-width="auto" style:text-underline-color="font-color" style:font-size-asian="15pt" style:font-size-complex="15pt"/>
    </style:style>
    <style:style style:name="P4" style:family="paragraph" style:parent-style-name="Standard">
      <style:paragraph-properties fo:text-align="justify" style:justify-single-word="false"/>
      <style:text-properties style:font-name="Times New Roman" fo:font-size="15pt" style:font-size-asian="15pt" style:font-size-complex="15pt"/>
    </style:style>
    <style:style style:name="P5" style:family="paragraph" style:parent-style-name="Standard">
      <style:text-properties fo:color="#006600" fo:font-size="28pt" style:text-underline-style="solid" style:text-underline-width="auto" style:text-underline-color="font-color" fo:font-weight="bold" style:font-size-asian="28pt" style:font-weight-asian="bold" style:font-size-complex="28pt" style:font-weight-complex="bold"/>
    </style:style>
    <style:style style:name="P6" style:family="paragraph" style:parent-style-name="Text_20_body">
      <style:paragraph-properties fo:text-align="justify" style:justify-single-word="false"/>
      <style:text-properties style:font-name="Times New Roman" fo:font-size="15pt" style:font-size-asian="15pt" style:font-size-complex="15pt"/>
    </style:style>
    <style:style style:name="P7" style:family="paragraph" style:parent-style-name="Text_20_body">
      <style:paragraph-properties fo:text-align="justify" style:justify-single-word="false"/>
      <style:text-properties fo:font-variant="normal" fo:text-transform="none" fo:color="#372c2c" style:font-name="Martel" fo:font-size="14pt" fo:letter-spacing="normal" fo:font-style="normal" fo:font-weight="normal" style:font-size-asian="15pt" style:font-size-complex="15pt"/>
    </style:style>
    <style:style style:name="P8" style:family="paragraph" style:parent-style-name="Text_20_body">
      <style:paragraph-properties fo:text-align="justify" style:justify-single-word="false"/>
      <style:text-properties fo:font-variant="normal" fo:text-transform="none" fo:color="#444444" style:font-name="Times New Roman" fo:font-size="15pt" fo:letter-spacing="normal" fo:font-style="normal" style:text-underline-style="solid" style:text-underline-width="auto" style:text-underline-color="font-color" fo:font-weight="normal" style:font-size-asian="15pt" style:font-size-complex="15pt"/>
    </style:style>
    <style:style style:name="P9" style:family="paragraph" style:parent-style-name="Text_20_body">
      <style:paragraph-properties fo:text-align="justify" style:justify-single-word="false"/>
      <style:text-properties fo:font-variant="normal" fo:text-transform="none" fo:color="#444444" style:font-name="Times New Roman" fo:font-size="15pt" fo:letter-spacing="normal" fo:font-style="normal" fo:font-weight="normal" style:font-size-asian="15pt" style:font-size-complex="15pt"/>
    </style:style>
    <style:style style:name="P10" style:family="paragraph" style:parent-style-name="Text_20_body">
      <style:paragraph-properties fo:text-align="justify" style:justify-single-word="false"/>
      <style:text-properties fo:font-size="15pt" style:font-size-asian="15pt" style:font-size-complex="15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fo:padding="0.049cm" fo:border="0.002cm solid #e5e7eb"/>
      <style:text-properties fo:font-size="15pt" style:font-size-asian="15pt" style:font-size-complex="15pt"/>
    </style:style>
    <style:style style:name="P13" style:family="paragraph" style:parent-style-name="Text_20_body">
      <style:paragraph-properties fo:text-align="justify" style:justify-single-word="false" fo:padding="0.049cm" fo:border="0.002cm solid #e5e7eb"/>
      <style:text-properties style:font-name="Times New Roman" fo:font-size="15pt" style:font-size-asian="15pt" style:font-size-complex="15pt"/>
    </style:style>
    <style:style style:name="P14" style:family="paragraph" style:parent-style-name="Text_20_body">
      <style:paragraph-properties fo:text-align="justify" style:justify-single-word="false" fo:padding="0.049cm" fo:border="0.002cm solid #e5e7eb"/>
    </style:style>
    <style:style style:name="P15" style:family="paragraph" style:parent-style-name="Text_20_body">
      <style:paragraph-properties fo:padding="0.049cm" fo:border="0.002cm solid #e5e7eb"/>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P16" style:family="paragraph" style:parent-style-name="Text_20_body">
      <style:paragraph-properties fo:text-align="justify" style:justify-single-word="false" fo:padding="0.049cm" fo:border="0.002cm solid #e5e7eb"/>
      <style:text-properties fo:color="#ff3333" fo:font-size="15pt" style:text-underline-style="none" fo:font-weight="bold" style:font-size-asian="15pt" style:font-weight-asian="bold" style:font-size-complex="15pt" style:font-weight-complex="bold"/>
    </style:style>
    <style:style style:name="T1" style:family="text">
      <style:text-properties fo:font-variant="normal" fo:text-transform="none" fo:color="#372c2c" fo:letter-spacing="normal" fo:font-style="normal" fo:font-weight="normal"/>
    </style:style>
    <style:style style:name="T2" style:family="text">
      <style:text-properties fo:font-variant="normal" fo:text-transform="none" fo:color="#444444" fo:letter-spacing="normal" fo:font-style="normal" fo:font-weight="normal"/>
    </style:style>
    <style:style style:name="T3" style:family="text">
      <style:text-properties fo:font-variant="normal" fo:text-transform="none" fo:color="#444444" fo:letter-spacing="normal" fo:font-style="normal" fo:font-weight="normal" style:font-style-asian="normal" style:font-weight-asian="normal" style:font-style-complex="normal" style:font-weight-complex="normal"/>
    </style:style>
    <style:style style:name="T4" style:family="text">
      <style:text-properties fo:font-variant="normal" fo:text-transform="none" fo:color="#444444" style:font-name="Times New Roman" fo:font-size="15pt" fo:letter-spacing="normal" fo:font-style="normal" fo:font-weight="normal" style:font-size-asian="15pt" style:font-size-complex="15pt"/>
    </style:style>
    <style:style style:name="T5" style:family="text">
      <style:text-properties fo:font-variant="normal" fo:text-transform="none" fo:color="#444444" style:font-name="Times New Roman" fo:font-size="15pt" fo:letter-spacing="normal" fo:font-style="normal" style:text-underline-style="solid" style:text-underline-width="auto" style:text-underline-color="font-color" fo:font-weight="normal" style:font-size-asian="15pt" style:font-size-complex="15pt"/>
    </style:style>
    <style:style style:name="T6" style:family="text">
      <style:text-properties fo:font-variant="normal" fo:text-transform="none" fo:color="#444444" style:font-name="Times New Roman" fo:font-size="15pt" fo:letter-spacing="normal" fo:font-style="normal" style:font-size-asian="15pt" style:font-size-complex="15pt"/>
    </style:style>
    <style:style style:name="T7" style:family="text">
      <style:text-properties fo:font-variant="normal" fo:text-transform="none" fo:color="#444444" style:font-name="Times New Roman" fo:font-size="15pt" fo:letter-spacing="normal" fo:font-style="normal" style:font-size-asian="15pt" style:font-style-asian="normal" style:font-size-complex="15pt" style:font-style-complex="normal"/>
    </style:style>
    <style:style style:name="T8" style:family="text">
      <style:text-properties fo:font-variant="normal" fo:text-transform="none" fo:color="#444444" style:font-name="Times New Roman1" fo:font-size="15pt" fo:letter-spacing="normal" fo:font-style="normal" fo:font-weight="normal" style:font-size-asian="15pt" style:font-size-complex="15pt"/>
    </style:style>
    <style:style style:name="T9" style:family="text">
      <style:text-properties fo:font-variant="normal" fo:text-transform="none" fo:color="#444444" style:text-position="super 58%" style:font-name="Times New Roman" fo:font-size="15pt" fo:letter-spacing="normal" fo:font-style="normal" fo:font-weight="normal" style:font-size-asian="15pt" style:font-size-complex="15pt"/>
    </style:style>
    <style:style style:name="T10" style:family="text">
      <style:text-properties fo:font-size="15pt" style:font-size-asian="15pt" style:font-size-complex="15pt"/>
    </style:style>
    <style:style style:name="T11" style:family="text">
      <style:text-properties fo:font-size="15pt" fo:font-style="normal" fo:font-weight="normal" style:font-size-asian="15pt" style:font-style-asian="normal" style:font-weight-asian="normal" style:font-size-complex="15pt" style:font-style-complex="normal" style:font-weight-complex="normal"/>
    </style:style>
    <style:style style:name="T12" style:family="text">
      <style:text-properties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bold" style:font-weight-asian="bold" style:font-weight-complex="bold"/>
    </style:style>
    <style:style style:name="T16" style:family="text">
      <style:text-properties style:font-name="Times New Roman"/>
    </style:style>
    <style:style style:name="T17" style:family="text">
      <style:text-properties style:font-name="Times New Roman" fo:font-size="15pt" style:font-size-asian="15pt" style:font-size-complex="15pt"/>
    </style:style>
    <style:style style:name="T18" style:family="text">
      <style:text-properties style:font-name="Times New Roman" fo:font-size="15pt" fo:font-style="normal" fo:font-weight="normal" style:font-size-asian="15pt" style:font-style-asian="normal" style:font-weight-asian="normal" style:font-size-complex="15pt" style:font-style-complex="normal" style:font-weight-complex="normal"/>
    </style:style>
    <style:style style:name="T19" style:family="text">
      <style:text-properties fo:font-style="italic" style:font-style-asian="italic" style:font-style-complex="italic"/>
    </style:style>
    <style:style style:name="T20" style:family="text">
      <style:text-properties fo:font-style="italic" style:text-underline-style="none" fo:font-weight="bold" style:font-style-asian="italic" style:font-weight-asian="bold" style:font-style-complex="italic" style:font-weight-complex="bold"/>
    </style:style>
    <style:style style:name="T21" style:family="text">
      <style:text-properties fo:font-style="italic" style:text-underline-style="none" fo:font-weight="normal" style:font-style-asian="italic" style:font-weight-asian="normal" style:font-style-complex="italic" style:font-weight-complex="normal"/>
    </style:style>
    <style:style style:name="T22" style:family="text">
      <style:text-properties fo:color="#006600" style:font-name="Times New Roman" style:text-underline-style="solid" style:text-underline-width="auto" style:text-underline-color="font-color" fo:font-weight="bold" style:font-weight-asian="bold" style:font-weight-complex="bold"/>
    </style:style>
    <style:style style:name="T23" style:family="text">
      <style:text-properties style:text-position="sub 58%" fo:font-size="15pt" style:font-size-asian="15pt" style:font-size-complex="15pt"/>
    </style:style>
    <style:style style:name="T24" style:family="text">
      <style:text-properties style:text-position="super 58%" fo:font-size="15pt" style:font-size-asian="15pt" style:font-size-complex="15pt"/>
    </style:style>
    <style:style style:name="T25" style:family="text">
      <style:text-properties style:font-name="Times New Roman1"/>
    </style:style>
    <style:style style:name="T26" style:family="text">
      <style:text-properties style:font-name="Times New Roman1" style:text-underline-style="solid" style:text-underline-width="auto" style:text-underline-color="font-color"/>
    </style:style>
    <style:style style:name="T27" style:family="text">
      <style:text-properties style:text-underline-style="solid" style:text-underline-width="auto" style:text-underline-color="font-color"/>
    </style:style>
    <style:style style:name="T28" style:family="text">
      <style:text-properties fo:font-style="normal" style:text-underline-style="none"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 E S Y <text:s text:c="3"/>A <text:s text:c="2"/>J E J I C H <text:s text:c="3"/>P Ŕ E Ź I T Í</text:p>
      <text:p text:style-name="P2">Lukáš Hrdlička, <text:s/>Medium.cz <text:s text:c="64"/>25.5.2025</text:p>
      <text:p text:style-name="P2"/>
      <text:p text:style-name="P2"/>
      <text:p text:style-name="P4"><text:span text:style-name="T14">Lesy tvoří životní systémy Země, plíce planety, které jsou zrcadlem vztahu člověka k přírodě, nutno je bojovat za jejich přežití. </text:span><text:span text:style-name="T1">Když vejdete do lesa, obklopí vás ticho přerušované zpěvem ptáků, šustěním listí a ševelením větru. Toto zdánlivé ticho však skrývá jeden z nejživějších a nejkomplexnějších systémů naší planety. Lesy, které pokrývají přibližně třetinu zemského povrchu, jsou domovem více než 80 % všech suchozemských živočišných a rostlinných druhů. Jsou klíčovým regulátorem klimatu, zásobárnou vody a půdy, a především – životně důležitým zdrojem pro lidstvo. Přesto dnes lesy čelí bezprecedentnímu tlaku. V tomto článku se podíváme na to, co dělá lesy tak jedinečnými, jak se měnily v čase, čemu čelí dnes a jak je můžeme zachránit.</text:span> </text:p>
      <text:p text:style-name="P4"><text:span text:style-name="T1">Les je dynamický systém, kde stromy tvoří základní strukturu, ale skutečný život se odehrává ve spleti vazeb mezi organismy, od hub a mikroorganismů v půdě až po ptáky v korunách stromů. Lesní ekosystém funguje jako obrovská továrna na energii, která prostřednictvím fotosyntézy přeměňuje sluneční světlo, oxid uhličitý a vodu na kyslík a organickou hmotu. Tento proces je nejen základem potravního řetězce, ale i klimatického systému – bez lesů by koncentrace CO₂ v atmosféře byla mnohem vyšší a teplota planety by nekontrolovaně stoupala.</text:span> </text:p>
      <text:p text:style-name="P4"><text:span text:style-name="T1">Kromě uhlíku zachycují lesy i vodu a regulují její oběh. Lesní půda funguje jako houba – nasává vodu při deštích a uvolňuje ji během sucha, čímž stabilizuje průtoky řek a chrání před povodněmi. Kořeny stromů zabraňují erozi, listy a větve zpomalují dopad deště na zem, lesní mikroklima snižuje extrémy teplot. Krajiny pokryté lesem mají větší schopnost udržet si stabilní klima než odlesněná území, což je v době klimatických výkyvů zcela zásadní.</text:span> </text:p>
      <text:p text:style-name="P7">Rozdílné typy lesů nabízejí různé funkce a bohatství druhů. Tropické deštné pralesy, jako Amazonie nebo Konžský deštný prales, jsou nejrozmanitějšími biotopy planety – v jednom hektaru může růst přes 200 druhů stromů. Mírné listnaté lesy, typické pro Evropu, jsou domovem jelenů, lišek, datlů nebo sov. Boreální lesy na severu, tvořené převážně jehličnany, pokrývají rozsáhlá území Ruska, Kanady a Skandinávie a hrají zásadní roli v ukládání uhlíku do půdy. Každý typ lesa má své specifické ekologické vlastnosti i výzvy.</text:p>
      <text:p text:style-name="P1">Dlouhou dobu byl vztah člověka k lesu úzký, přímý a vzájemně propojený. Lesy poskytovaly dřevo na stavby a palivo, byliny pro léčení, potravu i útočiště. Mnoho starých kultur považovalo lesy za posvátné – keltské háje, slovanské pralesy nebo japonské šintoistické svatyně hluboko v lesích svědčí o tom, že příroda byla vnímána jako síla, která si zasluhuje úctu. Avšak s industrializací, růstem populace a expanzí zemědělství došlo ke zlomovému okamžiku – lesy <text:soft-page-break/>začaly být vnímány primárně jako ekonomický zdroj, nikoli jako živý organismus.</text:p>
      <text:p text:style-name="P1">Dnes jsme svědky dramatického úbytku lesů. Každý rok zmizí z povrchu Země přibližně 10 milionů hektarů lesa, což odpovídá ploše zhruba 15 fotbalových hřišť každou minutu. Největší ztráty se odehrávají v tropických oblastech, zejména v Brazílii, Indonésii a Kongu. Odlesňování je poháněno těžbou dřeva, těžbou nerostných surovin, ale hlavně přeměnou lesů na zemědělskou půdu – často pro chov dobytka nebo pěstování plodin jako je sója nebo palmový olej. Taková transformace má za následek nejen ztrátu biodiverzity, ale i nárůst emisí skleníkových plynů, narušení vodního cyklu a vysídlení původních obyvatel.</text:p>
      <text:p text:style-name="P1">Dalším znepokojujícím fenoménem je degradace lesů, tedy situace, kdy sice lesy na první pohled zůstávají, ale ztrácí svou ekologickou hodnotu. Dochází k tomu při fragmentaci lesa silnicemi, kácením jednotlivých druhů nebo zavlečením invazních druhů, které narušují rovnováhu. Degradované lesy jsou méně odolné vůči škůdcům, nemocem a extrémním jevům, jako jsou požáry nebo větrné kalamity.</text:p>
      <text:p text:style-name="P1"/>
      <text:p text:style-name="P1">Evropa, a konkrétně i Česká republika, čelí specifickým problémům. Velká část lesů ve střední Evropě byla v minulosti přeměněna na monokultury – nejčastěji smrkové – které jsou sice ekonomicky výhodné, ale ekologicky velmi zranitelné. Sucha posledních let, kombinovaná s rozšířením kůrovce, vedly k masivnímu hynutí stromů a proměně rozsáhlých oblastí v mrtvé lesy. Tento jev nutí odborníky <text:span text:style-name="T16">i lesní hospodáře k přehodnocení dosavadních přístupů.</text:span></text:p>
      <text:p text:style-name="P1">Naštěstí roste zájem o přírodě blízké lesní hospodaření. Tento přístup staví na rozmanitosti – sází se více druhů stromů, v různém stáří, s minimálním zásahem do přirozených procesů. Důraz je kladen na obnovu původních druhových složení, využívání přirozené obnovy lesů a dlouhodobé plánování. V Česku lze vidět příklady takového přístupu v Jeseníkách, v Beskydech, <text:span text:style-name="T21">nebo na Šumavě <text:s text:c="2"/></text:span><text:span text:style-name="T19">kde se lesy pomalu obnovují z kalamit do bohatších, odolnějších celků.</text:span></text:p>
      <text:p text:style-name="P7"><text:span text:style-name="T19">Zcela specifickou kapitolu tvoří pralesy – lesy, které nebyly nikdy káceny a zůstaly relativně nedotčené.</text:span> V Evropě se vyskytují už jen na několika málo místech – na Ukrajině, v Rumunsku, na Slovensku či v Karpatech. V České republice se za prales považuje například Boubínský prales na Šumavě. Ochrana těchto míst je nesmírně důležitá nejen pro zachování přírodního dědictví, ale i jako živé laboratoře pro výzkum.</text:p>
      <text:p text:style-name="P1">V boji za záchranu lesů hrají klíčovou roli i technologie. Satelitní snímky umožňují sledovat odlesňování v reálném čase, senzory měří stav lesů, genetický výzkum pomáhá šlechtit stromy odolnější vůči klimatickým změnám. Významnou roli mají také občanské iniciativy a neziskové organizace – od celosvětových kampaní jako #TeamTrees po místní projekty výsadeb, komunitních lesů nebo environmentální výchovy.</text:p>
      <text:p text:style-name="P1"/>
      <text:p text:style-name="P6"><text:soft-page-break/>Vzdělávání je nedílnou součástí udržitelné budoucnosti. Děti, které vyrůstají s respektem k přírodě a tráví čas v lese, mají větší sklon chránit životní prostředí. Lesní školky, ekologické programy nebo jednoduše rodinné výlety do přírody budují vztah, který je základem všeho – vztah, v němž není příroda něčím cizím, ale součástí domova.</text:p>
      <text:p text:style-name="P6">Lesy jsou více než jen stromy. Jsou ztělesněním propojení, rovnováhy a trpělivosti. Reagují pomalu, ale pamatují si. Každé rozhodnutí, které učiníme dnes, se v jejich korunách projeví až za desetiletí. Máme tedy obrovskou odpovědnost – nejen vůči přírodě, ale i vůči budoucím generacím. Les není pouze minulostí – je i budoucností, pokud mu dáme šanci růst.</text:p>
      <text:p text:style-name="P6"/>
      <text:p text:style-name="P6"/>
      <text:p text:style-name="P10"><text:span text:style-name="T22">STROMY VE MÉSTECH JSOU SOUĆÁSTÍ EKOSYSTÉMU </text:span><text:s text:c="77"/>E. Rychlíková <text:s text:c="88"/>26.1.2020 <text:s text:c="139"/></text:p>
      <text:p text:style-name="P11"><text:span text:style-name="T4">Stromy ve městech žijí v areálech městských aglomerací nevynikají druhovou pestrostí, kterou by měly jinde, protože ji určuje člověk.</text:span><text:span text:style-name="T17"> </text:span><text:span text:style-name="T4">Stromy čerpají energii a kyslík z prostředí města a tam ji také navracejí za současné evapotranspirace a výměny tepla s okolím a nezbytného zásobení vodou, slunečním zářením a minerály.</text:span><text:span text:style-name="T17"> </text:span><text:span text:style-name="T4">Funkční ekosystém města zahrnuje směs druhů stromů o různých velikostech a stáří zároveň s půdou, zajišťující jeho růst a produktivitu. Pokud jsou stromy ve městech zdravé, zajišťují komunitě kvantitativně hodnotitelné ekosystémové služby. Vědecké studie prokazují, že stromy přinášejí environmentální a sociální benefit přímo související s vratností a udržením přírodních cyklů. Stromy pomáhají redukovat znečištění ovzduší, zpomalují průtrže mračen a prudké deště, konzervují energii a opatřují volně žijícím živočichům útočiště.</text:span><text:span text:style-name="T17"> </text:span><text:span text:style-name="T10">Z hlediska člověka nám stromy, které s námi soužijí ve městech opatřují podmínky pro bezpečný, zdravý a příjemný život (well-being), zlepšují kvalitu ovzduší, pozitivně ovlivňují zdraví (pozor na alergeny) a současně řeší globální problémy životního prostředí (oxid uhličitý).</text:span></text:p>
      <text:p text:style-name="P11"><text:span text:style-name="T4">Přirozená existence stromů významně ovlivňuje klima. Stromy přinášejí do prostředí vlhkost (optimum pro člověka je 50 % relativní vlhkosti), koruny vzrostlých stromů vytvářejí přívětivou klenbu nad utrápenými lidskými hlavami, poskytují stín a zamezují přímému působení ultrafialových paprsků i tepelnému záření, pomáhají udržovat teplotu v okolí a chrání stavby před tepelnými paprsky (zejména s tenkým obvodovým pláštěm) absorbují sluneční energii, zamezují nepříjemnému proudění vzduchu a zmírňují poryvy větru <text:s text:c="6"/>(zpomalují poryvy větru se srážkami, zadržují déšť a upravují mikrocirkulaci <text:s text:c="3"/>v ovzduší vůbec).</text:span><text:span text:style-name="T17"> </text:span><text:span text:style-name="T4">Stromy se účastní na pohodě člověka ovlivňováním </text:span><text:span text:style-name="T5">mikroklimatu</text:span><text:span text:style-name="T4"> obytného území ovlivňováním proudění větru, o</text:span><text:span text:style-name="T17">vlivnění teploty (listy - evapotranspirace), zvlhčováním vzduchu (50 - 80 l/den), zadržením </text:span><text:soft-page-break/><text:span text:style-name="T17">srážek (koruna), snižováním turbulence (kmeny,větve, listy), zadržením přímého slunečního světla a tvorbou stínu (až o 6 stupňů snížení proti okolí), tvorbou lehkých negativně nabitých iontů, uvolňování terpenů do prostředí příjemně vonících, zadržováním hluku (hustý porost s velkou dřevní hmotou ca 30 m/1 dB). </text:span><text:span text:style-name="T4">Kromě stínu, tvořeného baldachýnem koruny stromu, je velmi důležitá evapotranspirace. Ta je způsobena vylučováním vody prostřednictvím pórů v listech, stromy se totiž ,,potí" jako lidé. Voda při vypařování spotřebuje teplo a tak chladí ovzduší při tomto procesu. Například koruna o rozpětí <text:s text:c="11"/>9 metrů vypaří 151 litrů vody za den. Opadající stromy kolem domů <text:s text:c="18"/>v Sacramento, California, Heat Island Group vědci nalezli redukci potřeby chladící energetické potřeby ve výši 30 %. Stromy, keře a vinná réva mohla sloužit jako stínidlo a klimatizace s tím, že její práce byla více účinná zejména <text:s text:c="3"/>v udržení chladu. Také věčně zelené stromy a keře na severovýchodě chránily budovy před chladem přinášeným větrem. Skupiny stromů byly účinnější a pravděpodobnost toho, že vyrostou a udrží se ve skupině byla větší.</text:span><text:span text:style-name="T17"> </text:span><text:span text:style-name="T4">Ve Virginii bylo zjištěno, že stromy zlepšují ekonomiku města. Lidé rádi nakupují v ulicích <text:s text:c="7"/>s alejemi a byty se lépe pronajímají v území, kde jsou stromy. Stromy přidávají <text:s text:c="5"/>10 % a víc společenské hodnoty. V jejich přítomnosti se lidé lépe cítí a nemocní se rychleji uzdravují. Snižují potřebu klimatizace v horkých období o 30% a snižují potřebu vytápění v chladných měsících o 20 - 50 %. Tím šetří energii a spálená fosilní</text:span><text:span text:style-name="Strong_20_Emphasis"><text:span text:style-name="T6"> </text:span></text:span><text:span text:style-name="T4">paliva.</text:span><text:span text:style-name="T17"> </text:span><text:span text:style-name="T4">Ve slovníku klimatologů existují tzv. ,,urban heat islands" = ,,městské ostrovy tepla". Jsou to místa, kde v území města se liší teploty od ostatních, jsou rozdílné a vyšší ve dne v létě i v noci a dokonce i v zimě jsou vyšší. The urban heat island jsou nežádoucím důsledkem rozvoje měst. Náležité a climate friendly územní plánování může pomoci redukovat množství tepla <text:s text:c="5"/>v </text:span><text:span text:style-name="T5">městských ostrovech tepla</text:span><text:span text:style-name="T4">, neboť vegetace je nahrazována asfaltem a betonem, zejména na ulicích a budovách a další infrastruktuře, ta se rozšiřuje, aby pokryla požadavky rostoucí populace. Tyto povrchy absorbují, spíše, než odrážejí, sluneční teplo, zvyšující povrchovou teplotu a tak celková venkovní teplota roste. Ve městech jsou díky velké koncentraci obyvatel dány podmínky pro zdravotní dopady globálního oteplování. S globálním oteplováním souvisí meteorologické jevy, kterými jsou i tzv ,,horké vlny" nebo ,,horké episody" ohrožující život určitých skupin populace. Po horkých vlnách v roce 2003 realizovala WHO a WMO několik projektů, sledujících dopady horkých dní na úmrtnost (Canicula, EUROHEAT). Bylo zjištěno, že nejvíce byli ohrožení obyvatelé v okolí středozemního moře, nejvíce městských obyvatel při horkých vlnách však zemřelo v Londýně a Paříži v roce 2003. Zde se projevuje také současný účinek působení částic prachu a koncentrací ozónu. Pro jiné znečišťující látky efekt nebyl prokázán. Sledování ve 21 Evropských městech nalezlo vliv PM10 vyšší ve městech s vyšší teplotou. Úmrtnost vzrostla na každých 10 ug/m</text:span><text:span text:style-name="T9">3</text:span><text:span text:style-name="T4"> PM10 , o 0.3% ve chladnějších městech a o 0.8% v teplejších městech. Hales publikoval exces úmrtnosti ve Francii sahající od + 4% v Lille </text:span><text:soft-page-break/><text:span text:style-name="T4">do +142% v Paříži, s tím, že tato incidence byla pravděpodobně ovlivněna jak městskými budovami tak dopravní situací. V Portugalsku byl nárůst úmrtnosti v týdnu po vysokých teplotách v srpnu 2003 49,8 %, v České republice více, než o 10%. V publikaci z letošního roku ,,Improving Public Health Responses To Extreme Weather Events" WHO doporučuje i dlouhodobá preventivní opatření opatření, kam řadí i územní plánování a využívání území, které by mělo preventivně ovlivňovat teplotu. Zda nacházejí svoji hlavní úlohu i stromy. Aktuálně požaduje WHO tvorbu ,,chladných míst", kam by se uchylovaly starší nemocné osoby. Chladná místa by byla klimatizovaná. Ovšem bez účinného oslabení dopadu klimatické změny jsou krátkodobá opatření k redukci zdravotních dopadů u citlivé populace značně méně účinná. Navíc realizace klimatizovaných objektů přinese další energetické nároky a tak rozhodně nelze počítat s úsporami energie, požadovanými různýmim strategiemi. </text:span></text:p>
      <text:p text:style-name="P8">Zadržování smogu</text:p>
      <text:p text:style-name="P9">Beckett,P., Freer-Smith, P., a Taylor, G v Effective tree species for local air-quality management, porovnával efektivitu zachycování částic listy stromů v aerodynamickém tunelu: borovice, cypřiš (tvoří 20% porostu anglických parků), jeřabina, topol, javor <text:s text:c="4"/>v místě intenzivní dopravy v městském parku a na kontrolním místě mimo efekt dopravy.</text:p>
      <text:p text:style-name="P13">Vliv na hrubé částice: Více byl zachycován materiál v parku ovlivněném dopravou než v kontrolním místě. Byly nalezeny druhové rozdíly <text:s text:c="21"/>v zachycování částic. Nejúčinnější byla borovice, topol zachycoval nejméně.</text:p>
      <text:p text:style-name="P13">Jemné částice: Stejné diference mezi druhy stromů jako u hrubé frakce, odlišně se chovala jeřabina. Při statistické hodnocení však nálezy diference byly stejné jako u hrubých částic, stejné nálezy u parku i kontrolního místa a stejný efekt druhů stromů.</text:p>
      <text:p text:style-name="P13">Ultrajemné částice (ionty): rozdíly mezi druhy stromů byly stejné, jako <text:s text:c="12"/>u hrubých a jemných částic, individuální váhy iontů tvořících komponenty celkovou hmotu se lišily. Bylo zjištěno, že přítomnost a blízkost zdroje bohatého na částice, vede k vyššímu zachycení zejména hrubých částic, ne <text:s text:c="7"/>v místě, kde chybí tento zdroj. U jemných partikulí PM2,5 nebyl jasně prokázán rozdíl záchytu částic u zdroje proti kontrolnímu místu bez dopravy.</text:p>
      <text:p text:style-name="P13">Nejefektivnější strom v záchytu částic byla borovice a cypřiš, oba stromy jsou výhodné v zimním období, kdy mohou stále zachycovat částice, neshazují jehlice. V zimě je koncentrace částic také nejvyšší.</text:p>
      <text:p text:style-name="P13">Ze širokolistých stromů nejvíce účinnou v zachycování zejména hrubých částic, byla jeřabina, která má jemně osrstěný povrch listu mimo jeho osu. Na druhé straně škály sledovaných stromů byl topol, mající drobné a kožovité listy, umožňující proudu částic ve vzduchu je obeplout aniž by měl na povrch <text:soft-page-break/>listů nějaký vliv a usadil se.</text:p>
      <text:p text:style-name="P13">Poměry koncentrací sodíku a chloridů v omývacím roztoku při experimentu prokázaly, že hlavní součástí ultrajemných částic byly právě tyto složky, nutno upozornit, že tento výzkum byl prováděn v Brightnu u moře. Nerozpustné částice mohou být z listů smývány deštěm a to způsobuje možnost depozice a koncentrace těchto částic v půdě Budou-li sloučeniny v částicích toxické, má to toxikologický (lesní plody) a ekotoxikologický (kumulace v půdě) význam.</text:p>
      <text:p text:style-name="P9">Hlavním mechanismem záchytu podle Becketta je impakt částic v turbulentním proudění vzduchu. V rozmanitosti a různorodosti městského prostředí jsou pro tento komplexní mechanismus vytvořeny skvělé podmínky. Vliv na poněkud nižší úrovni mají lesíky v otevřené venkovské krajině. Turbulující a vířící vzdušné proudy tvořené přímým kontaktem mezi urbánními prvky, kterými jsou ulice a budovy, jsou příkladem určené a definované situace, ve které impakt a účinnost záchytu je pravděpodobně maximalizovaná. Její znalost je nezbytná pro umísťování stromů jako účinného mechanismu k záchytu částic v městském prostředí. Je to důležité i pro příměstské území, kde lesíky a ochranné lesní pásy zlepšují ovzduší v cílových oblastech, např. obytných, které se <text:s text:c="18"/>v současnosti rozhojňují. </text:p>
      <text:p text:style-name="P11"><text:span text:style-name="T4">Závěr</text:span><text:span text:style-name="T8">:</text:span><text:span text:style-name="T4"> Stromy mohou účinně zachytit částice, které škodí lidskému zdraví <text:s text:c="8"/>z atmosféry a mohou zlepšit kvalitu ovzduší. </text:span><text:span text:style-name="T17">Existují významné rozdíly mezi druhy stromů v účinností záchytu částic, nejlepší volbou pro omezování znečištění ovzduší vegetací jsou jehličnany. Mezi širokolistými druhy, které byly sledovány, jsou nejlepší k záchytu částic druhy stromů, které mají hrubý povrch listů (chloupky, nerovnosti...). <text:s text:c="56"/></text:span></text:p>
      <text:p text:style-name="P11"><text:span text:style-name="Strong_20_Emphasis"><text:span text:style-name="Emphasis"><text:span text:style-name="T18">Thomas Cahill,</text:span></text:span></text:span><text:span text:style-name="Strong_20_Emphasis"><text:span text:style-name="Emphasis"><text:span text:style-name="T7"> </text:span></text:span></text:span><text:span text:style-name="T4">profesor fyziky a atmosférických věd v UC Davis předpokládá, že mohou stromy redukovat koncentrace ultrajemných částic podél dálnic. Zjistil, že za větrných podmínek stromy podél dálnice se zdají schopné zadržet částice a lze jimi ochránit obytné domy a školy před vlivem dopravy. Ultrajemné částice se mohou dokonce přilepovat k listům stromů a neletí dál a setrvávají na místě dokud listy neomyje déšť ( mechanický filtrační efekt stromů je různými vědci zavrhován a to v případě částic PM 2,5) Podle Cahilla je nutné použít ty ,,správné" stromy pro zadržení ultrajemných částic, protože všechny stromy tento vliv nemají.V podmínkách Kalifornie jsou to stromy s hustým porostem jehlicemi (cedry jsou nejlepší).</text:span> </text:p>
      <text:p text:style-name="P6"><text:span text:style-name="Strong_20_Emphasis"><text:span text:style-name="Emphasis"><text:span text:style-name="T3">Rosiňski a Nagamoto </text:span></text:span></text:span><text:span text:style-name="T2">měřili depozici částic o průměru 2 mikrony na stromech na jalovci a douglasce tisolisté. Depozice závisela na tom, zda vítr byl čelní, nebo boční a na jeho změnách a na rychlosti proudění. Při nejvyšší rychlosti (280 cm/sec) byla depozice nejvyšší a opadání nejnižší. </text:span></text:p>
      <text:p text:style-name="P9"/>
      <text:p text:style-name="P6"><text:soft-page-break/><text:span text:style-name="T2">Freer-Smith, P.; El-Khatib a spol. přispěli do diskuse podporovatelů a odpůrců účinnosti depozice částic pomocí stromů. Dali k dispozici pro volbu zeleně </text:span><text:span text:style-name="T2">depoziční rychlosti pro příměstské a městské evropské stromy - dub, javor, olše, jasan a douglasku, účinné jsou stromy s bohatým větvením a silně olistěné malými listy. Data jsou využitelná pro modelování efektu, respektují koncentraci a rychlost proudění. Druhy s bohatým větvením a drobnými lístky mají větší relativní depoziční rychlost.</text:span><text:span text:style-name="T2"> </text:span></text:p>
      <text:p text:style-name="P11"><text:span text:style-name="T4">Stromy a rostliny vůbec jsou dlouhou dobu ctěny pro schopnost ,,odčerpávat" oxid uhličitý z ovzduší, ale jejich možnosti spotřebovávat jiná plynná znečištění se teprve zjiš</text:span><text:span text:style-name="T8">ť</text:span><text:span text:style-name="T4">ují. V minulých letech tyto možnosti dlouhodobě experimentálně ověřovala NASA. Tento výzkum potvrdil to, že některé rostliny jsou schopny více, než ostatní, filtrovat některé látky. </text:span><text:span text:style-name="T10">Pokusy NASA zaměřené na pobyt <text:s text:c="8"/>v kosmu poskytly některá obecná zjištění a otevírají široké pole možností fytoremediace s výběrem rostlin nebo stromů pro vyčištění kontaminovaného životního prostředí. Bohužel je málo důkazů o účinnosti tohoto způsobu včetně znalostí o kolik domácích rostlin vyčistí významné množství znečišťujících látek z domovů, úřadů nebo škol. NASA experiment hodnotil různé rostliny z hlediska efektivity odstraňování formaldehydu, oxidu uhelnatého a oxidu dusičitého různými rostliny. <text:s/>V projektu byla ,,spider plant umístěna do komory se 120 ppm CO nebo 50 ppm NO</text:span><text:span text:style-name="T23">2</text:span><text:span text:style-name="T10">. Po 24 hodinách spider plant odstranila 96 % CO a 99 % NO</text:span><text:span text:style-name="T23">2</text:span><text:span text:style-name="T10">. Po 24 hodinách také voděnka odstranila 75 % CO. Rostliny <text:s text:c="5"/>s nízkou potřebou světla aktivně filtrující uhlík mají možnost zlepšit kvalit vnitřního ovzduší. Kořenová zóna rostlin je účinnou oblastí pro odstraňování volatilních organických látek (nejlépe při expozici kořenového balu pro účinnou filtraci). Použití uhlíkového filtru s aktivním uhlíkem by mohlo být součástí programu čištění ovzduší rostlinami (aktivní uhlík v půdě rostlin.)</text:span></text:p>
      <text:p text:style-name="P1">Při pokusech ve vnitřním prostředí úřadů se rostliny ukázaly být účinné při odstraňování formaldehydu, 20 rostlin v úřadovně snížilo koncentraci formaldehydu o 12 %.Vědci uzavřeli, že tento způsob odstraňování znečištění není příliš efektivní. Na druhé straně byly nalezeny pokojové květiny, snižující koncentraci oxidu uhličitého dokonce i bez přítomnosti slunečního světla. </text:p>
      <text:p text:style-name="P1">Při odstraňování formaldehydu prokázaly tuto schopnost rostliny s velkým povrchem listů (azalka, aloe, bambusová palma, bostonské obilí, kukuřice, čínský evergreen, chryzantémy, datlová palma, diefenbachie, schaflerie, lilie, pepřovník, tchýnin jazyk, filodendron, africká fialka, spike plant a spider plant).</text:p>
      <text:p text:style-name="P1">Použití je vhodné v tzv. ,,dýchacích stěnách", kde je umožněn styk vzduchu <text:s text:c="6"/>s částmi kořenů. Nevýhodou je možnost kontaminace prostředí pyly, plísněmi a pachy rostlin.</text:p>
      <text:p text:style-name="P3">Vliv na zdraví</text:p>
      <text:p text:style-name="P12">Velmi jednoduché známé negativní vztahy existují mezi pyly některých stromů a alergií a astmatem. Olše, líska, topol, vrba, bříza, buk, jasan, dub a lípa <text:s text:c="10"/><text:soft-page-break/>v určitých měsících roku přinášejí pyl, a u astmatiků a alergiků spouštějí ataku onemocnění. Na druhé straně existují studie, které uvádějí přítomnost zeleně jako preventivní faktor při vzniku astmatu.</text:p>
      <text:p text:style-name="P14"><text:span text:style-name="T10">Sledování </text:span><text:span text:style-name="Strong_20_Emphasis"><text:span text:style-name="Emphasis"><text:span text:style-name="T11">A. Lovasi</text:span></text:span></text:span><text:span text:style-name="Strong_20_Emphasis"><text:span text:style-name="T11"> </text:span></text:span><text:span text:style-name="T10">z Institutu pro sociální a ekonomický výzkum v NY a jejích kolegů z oddělení veřejného zdraví Kolumbijské university NY zatím vykazují nečekané závěry - městské čtvrti naplněné množstvím stromů nejsou jenom příjemné pro oči, mají také uzdravující vliv na dětské plíce. Tam, kde byl vyloučen vliv chudoby v souvislosti s působením znečištění ovzduší na incidenci astmatu, vědci předpokládají, že možnost existence alejí stromů <text:s text:c="9"/>v ulicích může být jednoduše základem pro zdravé životní prostředí. <text:s text:c="19"/>A nesouhlasí s tím, že stromy jsou samy o sobě faktorem způsobujícím asthma. Při odstranění vlivu konfoundrů ve studii na vznik asthmatu bylo zjištěno, že nárůst hustoty porostu stromů o jednu směrodatnou odchylku od průměru, tj. 343 stromů na km</text:span><text:span text:style-name="T24">2</text:span><text:span text:style-name="T10">, bylo spojeno s nižší prevalencí astmatum (RR 0,71 na SD hustoty porostu stromů, 95% CI, 0,64 - 0,79), ale totéž nebylo prokázáno pro hospitalizaci pro asthma. (RR, 0.89 per SD of tree density; 95% CI, 0.75 to 1.06). Stromy pravděpodobně nevstupují do příčinného řetězce ve vztahu působení vyvolávajícího agens a astmatické ataky. Významně však upravují prostředí, které umožňuje lepší dýchání astmatikům i zdravým osobám. Studie pokračuje a bude ještě ověřena.</text:span></text:p>
      <text:p text:style-name="P14"><text:span text:style-name="Strong_20_Emphasis"><text:span text:style-name="T12">Nutno udržení stromů </text:span></text:span><text:span text:style-name="Strong_20_Emphasis"><text:span text:style-name="T11">ve městech tam, kde existují, péče o ně, včasná výměna <text:s text:c="11"/>v případě nemoci stromu... </text:span></text:span><text:span text:style-name="Strong_20_Emphasis"><text:span text:style-name="T12">Rozšíření zeleně</text:span></text:span><text:span text:style-name="Strong_20_Emphasis"><text:span text:style-name="T11"> ve městech jak solitérní, stromořadí, lesíky, parky, vertikální zeleň, střechy... a využití zeleně k ochraně ovzduší v místech, kde je to potřebné. Celkové řešení městského klimatu, prevence urban heat icelands v </text:span></text:span><text:span text:style-name="Strong_20_Emphasis"><text:span text:style-name="T12">územním plánování.</text:span></text:span><text:span text:style-name="Strong_20_Emphasis"><text:span text:style-name="T11"> Městské vyhlášky <text:s text:c="13"/>k ochraně a rozšíření zeleně ve městech, zainteresování veřejných osob na péči, pozitivní příklady... </text:span></text:span><text:span text:style-name="Emphasis"><text:span text:style-name="T11">Jedině tak se města nezmění v poušť.</text:span></text:span></text:p>
      <text:p text:style-name="P12"/>
      <text:p text:style-name="P12"/>
      <text:p text:style-name="P15">Závěr redakce</text:p>
      <text:p text:style-name="P16"><text:span text:style-name="T27">Pokud chceme zabránit suchu, klimatickým extrémům a ekologické úzkosti, musíme ochránit či doplnit lesy a městskou zele</text:span><text:span text:style-name="T26">ň</text:span><text:span text:style-name="T27">. </text:span>Smutné je, že <text:span text:style-name="T27">příznivý 37</text:span><text:span text:style-name="T26">%</text:span><text:span text:style-name="T27"> podíl lesů v ĆR byl z více než poloviny kůrovcově likvidován</text:span> a to pod <text:span text:style-name="T25">"</text:span>vědecko-ideologickým<text:span text:style-name="T25">" patronátem poradce L. Mika ministra životního prostředí i prezidenta republiky a CzechGlobe, </text:span><text:span text:style-name="T26">z chráněného</text:span><text:span text:style-name="T25"> </text:span><text:span text:style-name="T26">epicentra kůrovce v NP Śumava</text:span><text:span text:style-name="T25">, pod vidinou samovýroby pralesové divočiny, za situace prudkého nárůstu stresových faktorů klimatické změny.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rtel" svg:font-family="Martel, Georgia, 'Calisto MT', serif"/>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8-07T12:22:27.70</meta:creation-date>
    <dc:date>2025-08-09T15:02:19.57</dc:date>
    <meta:editing-duration>PT2H17M42S</meta:editing-duration>
    <meta:editing-cycles>7</meta:editing-cycles>
    <meta:generator>OpenOffice/4.1.5$Win32 OpenOffice.org_project/415m1$Build-9789</meta:generator>
    <meta:document-statistic meta:table-count="0" meta:image-count="0" meta:object-count="0" meta:page-count="8" meta:paragraph-count="41" meta:word-count="3277" meta:character-count="22905"/>
  </office:meta>
</office:document-meta>
</file>