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variant="normal" fo:text-transform="none" fo:color="#2021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variant="normal" fo:text-transform="none" fo:color="#202122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text-properties style:text-position="0% 100%" style:font-name="Times New Roman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fo:font-weight="normal" style:font-size-asian="15pt" style:font-size-complex="15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style:font-size-asian="15pt" style:font-size-complex="15pt"/>
    </style:style>
    <style:style style:name="P2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66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P2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7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28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29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66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P31" style:family="paragraph" style:parent-style-name="Text_20_body" style:list-style-name="L3">
      <style:paragraph-properties fo:margin-top="0cm" fo:margin-bottom="0cm" fo:orphans="2" fo:widows="2" fo:padding="0cm" fo:border="none"/>
      <style:text-properties fo:color="#000000" fo:font-size="15pt" style:text-underline-style="none" style:font-size-asian="15pt" style:font-size-complex="15pt"/>
    </style:style>
    <style:style style:name="T1" style:family="text">
      <style:text-properties fo:font-variant="normal" fo:text-transform="none" fo:color="#202122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2" style:family="text">
      <style:text-properties fo:font-variant="normal" fo:text-transform="none" fo:color="#202122" style:text-line-through-style="none" style:font-name="Times New Roman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3366cc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4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5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solid" style:text-underline-width="auto" style:text-underline-color="font-color" fo:font-weight="normal" style:text-blinking="false" style:font-size-asian="15pt" style:font-size-complex="15pt"/>
    </style:style>
    <style:style style:name="T6" style:family="text">
      <style:text-properties fo:font-variant="normal" fo:text-transform="none" fo:color="#000000" style:text-line-through-style="none" style:font-name="Times New Roman" fo:font-size="15pt" fo:letter-spacing="normal" fo:font-style="normal" fo:font-weight="normal" style:text-blinking="false" style:font-size-asian="15pt" style:font-size-complex="15pt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style:font-size-asian="15pt" style:font-size-complex="15pt"/>
    </style:style>
    <style:style style:name="T15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style:font-weight-asian="normal" style:font-weight-complex="normal"/>
    </style:style>
    <style:style style:name="T22" style:family="text">
      <style:text-properties fo:font-variant="normal" fo:text-transform="none" fo:color="#000000" style:text-position="super 58%" fo:font-size="15pt" fo:letter-spacing="normal" fo:font-style="normal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24" style:family="text">
      <style:text-properties fo:font-variant="normal" fo:text-transform="none" fo:color="#000000" fo:font-size="15pt" fo:letter-spacing="normal" fo:font-style="normal" style:font-size-asian="15pt" style:font-size-complex="15pt"/>
    </style:style>
    <style:style style:name="T25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000000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7" style:family="text">
      <style:text-properties fo:font-variant="normal" fo:text-transform="none" fo:color="#000000" fo:font-size="15pt" fo:letter-spacing="normal" fo:font-style="normal" style:text-underline-style="none" style:font-size-asian="15pt" style:font-size-complex="15pt"/>
    </style:style>
    <style:style style:name="T28" style:family="text">
      <style:text-properties fo:font-variant="normal" fo:text-transform="none" fo:color="#0066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66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6600" style:font-name="Times New Roman" fo:letter-spacing="normal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66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66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3" style:family="text">
      <style:text-properties fo:font-variant="normal" fo:text-transform="none" fo:color="#ff3333" fo:font-size="15pt" fo:letter-spacing="normal" fo:font-style="normal" fo:font-weight="bold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ff3333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5" style:family="text">
      <style:text-properties fo:font-variant="normal" fo:text-transform="none" fo:color="#ff3333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ff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111111" style:font-name="Times New Roman" fo:letter-spacing="normal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fo:font-variant="normal" fo:text-transform="none" fo:color="#111111" style:font-name="Times New Roman" fo:letter-spacing="normal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fo:font-variant="normal" fo:text-transform="none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0" style:family="text">
      <style:text-properties fo:font-variant="normal" fo:text-transform="none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fo:font-size="15pt" style:font-size-asian="15pt" style:font-size-complex="15pt"/>
    </style:style>
    <style:style style:name="T45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46" style:family="text">
      <style:text-properties fo:color="#000000" fo:font-size="15pt" style:text-underline-style="none" style:font-size-asian="15pt" style:font-size-complex="15pt"/>
    </style:style>
    <style:style style:name="T47" style:family="text">
      <style:text-properties fo:color="#000000" style:text-underline-style="none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position="0% 100%" style:text-underline-style="solid" style:text-underline-width="auto" style:text-underline-color="font-color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text-position="super 58%"/>
    </style:style>
    <style:style style:name="T52" style:family="text">
      <style:text-properties fo:color="#ff3333"/>
    </style:style>
    <style:style style:name="T53" style:family="text">
      <style:text-properties fo:color="#ff3333" fo:font-weight="bold" style:font-weight-asian="bold" style:font-weight-complex="bold"/>
    </style:style>
    <style:style style:name="T54" style:family="text">
      <style:text-properties fo:color="#ff3333" style:text-underline-style="none" fo:font-weight="bold" style:font-weight-asian="bold" style:font-weight-complex="bold"/>
    </style:style>
    <style:style style:name="T55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56" style:family="text">
      <style:text-properties fo:color="#ff3333" fo:font-size="15pt" style:font-size-asian="15pt" style:font-size-complex="15pt"/>
    </style:style>
    <style:style style:name="T57" style:family="text">
      <style:text-properties fo:color="#ff3333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8" style:family="text">
      <style:text-properties fo:color="#ff3333" fo:font-size="15pt" fo:font-weight="normal" style:font-size-asian="15pt" style:font-weight-asian="normal" style:font-size-complex="15pt" style:font-weight-complex="normal"/>
    </style:style>
    <style:style style:name="T59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0" style:family="text">
      <style:text-properties fo:color="#ff3333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1" style:family="text">
      <style:text-properties style:text-position="sub 58%" style:text-underline-style="solid" style:text-underline-width="auto" style:text-underline-color="font-color"/>
    </style:style>
    <style:style style:name="T62" style:family="text">
      <style:text-properties fo:color="#006600" style:font-name="Times New Roman" fo:font-size="14pt" style:font-size-asian="14pt" style:font-size-complex="14pt"/>
    </style:style>
    <style:style style:name="T63" style:family="text">
      <style:text-properties fo:color="#006600" fo:font-size="15pt" fo:font-weight="bold" style:font-size-asian="15pt" style:font-weight-asian="bold" style:font-size-complex="15pt" style:font-weight-complex="bold"/>
    </style:style>
    <style:style style:name="T64" style:family="text">
      <style:text-properties fo:color="#006600" fo:font-size="15pt" fo:font-weight="normal" style:font-size-asian="15pt" style:font-weight-asian="normal" style:font-size-complex="15pt" style:font-weight-complex="normal"/>
    </style:style>
    <style:style style:name="T65" style:family="text">
      <style:text-properties style:text-underline-style="none" style:font-size-asian="15pt" style:font-weight-asian="normal" style:font-size-complex="15pt" style:font-weight-complex="normal"/>
    </style:style>
    <style:style style:name="T66" style:family="text">
      <style:text-properties style:text-underline-style="none" style:font-weight-asian="normal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69" style:family="text">
      <style:text-properties style:font-name="Times New Roman" fo:font-size="15pt" style:text-underline-style="none" style:font-size-asian="15pt" style:font-size-complex="15pt"/>
    </style:style>
    <style:style style:name="T70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71" style:family="text">
      <style:text-properties fo:font-size="15pt" style:font-size-asian="15pt" style:font-size-complex="15pt"/>
    </style:style>
    <style:style style:name="T7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3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74" style:family="text">
      <style:text-properties fo:font-size="15pt" style:text-underline-style="none" style:font-size-asian="15pt" style:font-size-complex="15pt"/>
    </style:style>
    <style:style style:name="T75" style:family="text">
      <style:text-properties fo:font-size="15pt" fo:font-weight="bold" style:font-size-asian="15pt" style:font-weight-asian="bold" style:font-size-complex="15pt" style:font-weight-complex="bold"/>
    </style:style>
    <style:style style:name="T76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ŽP <text:s/>kam kráčíš ? <text:s text:c="3"/>- <text:s/>výhled</text:p>
      <text:p text:style-name="P5"/>
      <text:p text:style-name="P7">Motto:</text:p>
      <text:p text:style-name="P7">Zcela ojedinělá česká „výroba divočiny“ nevychází z potřeby pomoci přírodě, ale z uspokojení osobních ambicí.</text:p>
      <text:p text:style-name="P7">Venkovský prosťáček se nedokáže smířit s tím, že bezzásadová skupinka / junta ambiciozních osob si usurpuje Šumavu naoktrojováním zločinné bezzásahovosti k samovýrobě pseudodivočiny pro svoji kariéru, benefity a osobní profit. </text:p>
      <text:p text:style-name="P7">Nikdy nepochopí naoordinování tragické smrti jedinečných hraničních šumavských hvozdů, protože zná výsledek.</text:p>
      <text:p text:style-name="P6"><text:s/></text:p>
      <text:p text:style-name="P6"/>
      <text:p text:style-name="P5"><text:bookmark text:name="Poslání"/>Poslání</text:p>
      <text:p text:style-name="P13">Ministerstvo životního prostředí bylo zřízeno 19. prosince 1989 zákonem ČNR č. 173/1989 Sb. k 1. 1. 1990 jako <text:span text:style-name="T41">ústřední orgán státní správy a orgán vrchního dozoru ve věcech životního prostředí</text:span>. MŽP je <text:span text:style-name="T49">nejvyšším orgánem ochrany přírody a životního prostředí ČR</text:span> a ústředním orgánem státní správy pro následující oblasti:</text:p>
      <text:list xml:id="list8212572454963569889" text:style-name="L1">
        <text:list-header>
          <text:p text:style-name="P22">- ochrana <text:span text:style-name="T48">přirozené akumulace vod, ochrana vodních zdrojů a ochrana jakosti <text:tab/>podzemních a povrchových vod</text:span></text:p>
        </text:list-header>
      </text:list>
      <text:list xml:id="list5799996758522061873" text:style-name="L2">
        <text:list-header>
          <text:p text:style-name="P27"><text:span text:style-name="T28">- ochrana </text:span><text:a xlink:type="simple" xlink:href="https://cs.wikipedia.org/wiki/Ovzduší" text:style-name="Internet_20_link" text:visited-style-name="Visited_20_Internet_20_Link"><text:span text:style-name="T31">ovzduší</text:span></text:a></text:p>
          <text:p text:style-name="P29">- ochrana <text:span text:style-name="T48">přírody a krajiny</text:span></text:p>
        </text:list-header>
      </text:list>
      <text:list xml:id="list41817693" text:continue-list="list8212572454963569889" text:style-name="L1">
        <text:list-header>
          <text:p text:style-name="P24"><text:span text:style-name="T62">- </text:span><text:span text:style-name="T28">ochrana </text:span><text:a xlink:type="simple" xlink:href="https://cs.wikipedia.org/wiki/Zemědělský_půdní_fond" text:style-name="Internet_20_link" text:visited-style-name="Visited_20_Internet_20_Link"><text:span text:style-name="T31">zemědělského půdního fondu</text:span></text:a></text:p>
          <text:p text:style-name="P24"><text:span text:style-name="T62">- </text:span><text:span text:style-name="T28">ochrana horninového prostředí, včetně ochrany </text:span><text:a xlink:type="simple" xlink:href="https://cs.wikipedia.org/w/index.php?title=Nerostné_zdroje&amp;action=edit&amp;redlink=1" text:style-name="Internet_20_link" text:visited-style-name="Visited_20_Internet_20_Link"><text:span text:style-name="T32">nerostných zdrojů</text:span></text:a><text:span text:style-name="T28"> a </text:span><text:a xlink:type="simple" xlink:href="https://cs.wikipedia.org/wiki/Podzemní_voda" text:style-name="Internet_20_link" text:visited-style-name="Visited_20_Internet_20_Link"><text:span text:style-name="T31">podzemních <text:tab/>vod</text:span></text:a></text:p>
          <text:p text:style-name="P24"><text:span text:style-name="T43">- </text:span><text:span text:style-name="T9">posuzování vlivů činností a jejich důsledků </text:span><text:span text:style-name="T7">na životní prostředí (</text:span><text:a xlink:type="simple" xlink:href="https://cs.wikipedia.org/wiki/EIA" text:style-name="Internet_20_link" text:visited-style-name="Visited_20_Internet_20_Link">EIA</text:a><text:span text:style-name="T7">), včetně <text:tab/>těch, které přesahují hranice státu.</text:span></text:p>
          <text:p text:style-name="P26"><text:span text:style-name="T7">Je také ústředním orgánem </text:span><text:a xlink:type="simple" xlink:href="https://cs.wikipedia.org/wiki/Státní_správa" text:style-name="Internet_20_link" text:visited-style-name="Visited_20_Internet_20_Link"><text:span text:style-name="T8">státní správy</text:span></text:a><text:span text:style-name="T7"> pro </text:span><text:a xlink:type="simple" xlink:href="https://cs.wikipedia.org/wiki/Myslivost" text:style-name="Internet_20_link" text:visited-style-name="Visited_20_Internet_20_Link"><text:span text:style-name="T8">myslivost</text:span></text:a><text:span text:style-name="T7">, </text:span><text:a xlink:type="simple" xlink:href="https://cs.wikipedia.org/wiki/Rybolov" text:style-name="Internet_20_link" text:visited-style-name="Visited_20_Internet_20_Link"><text:span text:style-name="T8">rybářství</text:span></text:a><text:span text:style-name="T7"> a </text:span><text:a xlink:type="simple" xlink:href="https://cs.wikipedia.org/wiki/Lesní_hospodářství" text:style-name="Internet_20_link" text:visited-style-name="Visited_20_Internet_20_Link"><text:span text:style-name="T10">lesní hospodářství</text:span></text:a><text:span text:style-name="T9"> v </text:span><text:a xlink:type="simple" xlink:href="https://cs.wikipedia.org/wiki/Národní_park" text:style-name="Internet_20_link" text:visited-style-name="Visited_20_Internet_20_Link"><text:span text:style-name="T10">národních parcích</text:span></text:a><text:span text:style-name="T9"> </text:span><text:span text:style-name="T7">a ústředním orgánem státní správy pro </text:span><text:span text:style-name="T9">státní ekologickou politiku,</text:span><text:span text:style-name="T7"> pro systém značení ekologicky šetrných výrobků a služeb a pro program podporující dobrovolnou účast v systému řízení podniku a auditu <text:s text:c="11"/>z hlediska ochrany životního prostředí (Program EMAS). Ministerstvo působí jako </text:span><text:span text:style-name="T9">ústřední </text:span><text:a xlink:type="simple" xlink:href="https://cs.wikipedia.org/wiki/Vodoprávní_úřad" text:style-name="Internet_20_link" text:visited-style-name="Visited_20_Internet_20_Link"><text:span text:style-name="T10">vodoprávní úřad</text:span></text:a><text:span text:style-name="T9">.</text:span><text:span text:style-name="T11"> </text:span><text:span text:style-name="T1">K zabezpečení a kontrolní činnosti vlády České republiky MŽP </text:span><text:span text:style-name="T2">koordinuje </text:span><text:span text:style-name="T1">ve věcech životního prostředí postup všech ministerstev a ostatních ústředních orgánů státní správy ČR.</text:span><text:span text:style-name="T3"> </text:span></text:p>
          <text:p text:style-name="P23"/>
          <text:p text:style-name="P23">Pro své potřeby ministerstvo zřizuje celou řadu <text:span text:style-name="T48">rezortních organizací</text:span>:</text:p>
        </text:list-header>
      </text:list>
      <text:list xml:id="list7667183894127375451" text:style-name="L3">
        <text:list-header>
          <text:p text:style-name="P25"><text:span text:style-name="T4">- </text:span><text:a xlink:type="simple" xlink:href="https://cs.wikipedia.org/wiki/Agentura_ochrany_přírody_a_krajiny_ČR" text:style-name="Internet_20_link" text:visited-style-name="Visited_20_Internet_20_Link"><text:span text:style-name="T46">Agentura ochrany přírody a krajiny ČR</text:span></text:a><text:span text:style-name="T13"> (AOPK)</text:span></text:p>
          <text:p text:style-name="P28"><text:span text:style-name="T4">- </text:span><text:a xlink:type="simple" xlink:href="https://cs.wikipedia.org/wiki/Česká_inspekce_životního_prostředí" text:style-name="Internet_20_link" text:visited-style-name="Visited_20_Internet_20_Link"><text:span text:style-name="T46">Česká inspekce životního prostředí</text:span></text:a><text:span text:style-name="T13"> (ČIŽP)</text:span></text:p>
          <text:p text:style-name="P28"><text:span text:style-name="T4">- </text:span><text:a xlink:type="simple" xlink:href="https://cs.wikipedia.org/wiki/Český_hydrometeorologický_ústav" text:style-name="Internet_20_link" text:visited-style-name="Visited_20_Internet_20_Link"><text:span text:style-name="T46">Český hydrometeorologický ústav</text:span></text:a><text:span text:style-name="T13"> (ČHMÚ)</text:span></text:p>
          <text:p text:style-name="P28"><text:span text:style-name="T4">- </text:span><text:a xlink:type="simple" xlink:href="https://cs.wikipedia.org/wiki/Správa_Národního_parku_a_chráněné_krajinné_oblasti_Šumava" text:style-name="Internet_20_link" text:visited-style-name="Visited_20_Internet_20_Link"><text:span text:style-name="T46">Správa Národního parku a chráněné krajinné oblasti Šumava</text:span></text:a></text:p>
          <text:p text:style-name="P31">- Správa Krkonošského národního parku</text:p>
          <text:p text:style-name="P31">- Správa NP České Švýcarsko</text:p>
          <text:p text:style-name="P31">- Správa NP Podyjí</text:p>
          <text:p text:style-name="P31">- Správa jeskyní ČR</text:p>
          <text:p text:style-name="P28"><text:span text:style-name="T4">- </text:span><text:a xlink:type="simple" xlink:href="https://cs.wikipedia.org/wiki/Státní_fond_životního_prostředí" text:style-name="Internet_20_link" text:visited-style-name="Visited_20_Internet_20_Link"><text:span text:style-name="T46">Státní fond životního prostředí</text:span></text:a><text:span text:style-name="T13"> ČR (SFŽP)</text:span></text:p>
          <text:p text:style-name="P28"><text:span text:style-name="T13">- </text:span><text:a xlink:type="simple" xlink:href="https://cs.wikipedia.org/wiki/CENIA,_česká_informační_agentura_životního_prostředí" text:style-name="Internet_20_link" text:visited-style-name="Visited_20_Internet_20_Link"><text:span text:style-name="T46">CENIA, česká informační agentura životního prostředí</text:span></text:a></text:p>
          <text:p text:style-name="P28"><text:soft-page-break/><text:span text:style-name="T4">- </text:span><text:a xlink:type="simple" xlink:href="https://cs.wikipedia.org/wiki/Výzkumný_ústav_Silva_Taroucy_pro_krajinu_a_okrasné_zahradnictví" text:style-name="Internet_20_link" text:visited-style-name="Visited_20_Internet_20_Link"><text:span text:style-name="T46">Výzkumný ústav Silva Taroucy pro krajinu a okrasné zahradnictví</text:span></text:a></text:p>
          <text:p text:style-name="P28"><text:span text:style-name="T4">- </text:span><text:a xlink:type="simple" xlink:href="https://cs.wikipedia.org/wiki/Výzkumný_ústav_vodohospodářský_T._G._Masaryka" text:style-name="Internet_20_link" text:visited-style-name="Visited_20_Internet_20_Link"><text:span text:style-name="T46">Výzkumný ústav vodohospodářský T. G. Mas</text:span></text:a><text:span text:style-name="T4">aryka (VÚV)</text:span></text:p>
          <text:p text:style-name="P30">- Česká geologická služba</text:p>
        </text:list-header>
      </text:list>
      <text:p text:style-name="P14"/>
      <text:p text:style-name="P1"><text:span text:style-name="T42">Ministři</text:span> (posledních 10 let)</text:p>
      <text:p text:style-name="P1">- Tomáš Podivínský, <text:s/>KDU-ČSL, <text:s/>10.7.2013 - <text:s/>29.1.2014</text:p>
      <text:p text:style-name="P1">- Richard Brabec, <text:s text:c="6"/>ANO , <text:s text:c="9"/>29.1.2014 - 17.12.2021</text:p>
      <text:p text:style-name="P1">- Anna Hubáčková, <text:s text:c="3"/>KDU-ČSL, <text:s/>17.12.2021 - 31.10.2022</text:p>
      <text:p text:style-name="P1">- Milan Jurečka, <text:s text:c="8"/>KDU-ČSL, <text:s text:c="4"/>1.11.2022 - 10.3.2023</text:p>
      <text:p text:style-name="P1">- Petr Hladík, <text:s text:c="13"/>KDU-ČSL, <text:s text:c="2"/>10.3.2023 -</text:p>
      <text:p text:style-name="P1"/>
      <text:p text:style-name="P2"><text:span text:style-name="T41">Ministr </text:span><text:span text:style-name="T42">Rudolf Brabec,</text:span><text:span text:style-name="T41"> </text:span>ložiskový geolog, politický turista, zakotvil v Hnutí ANO, dříve „správce“ agrochemických závodů Lovochemie Lovosice a Spolana Neratovice A. Babiše. Jeho nástup si i mediálně „ohlídal“ placený propagandista divočiny (od vzniku NP Šumava) lovec a veterinář Jaromír Bláha, z Hnutí DUHA, který populisticky prohlašuje „příroda si sama nejlépe pomůže“. Následně pak R. Brabec v aktualizaci ZOPK č. 123/2017 Sb. prosadil <text:span text:style-name="T41">bezzásahovou ochranu živelných přírodních procesů</text:span> k samovýrobě „správné pralesové divočiny“. <text:s/>Odvolal ředitele NP Šumava J. Mánka, přírodovědce a lesníka, který nesouhlasil s plošnou ochranou kůrovce v NPŠ a uzavíráním Šumavy pro turisty <text:s/>a místo něj bez výběru jmenoval geografa P. Hubeného (podobně jako ředitele <text:span text:style-name="T50">ČIŽP)</text:span>, který je fanatikem divočiny<text:span text:style-name="T50">.</text:span> Jako ložiskový geolog se kupodivu „podivoval“ zahraničním aktivitám <text:s/>s ložiskem lithia <text:s text:c="10"/>v Krušnohoří. <text:s/>Sledoval zejména populistické kroky: kotlíkové dotace, dotace na zateplení, nádržky dešťové vody a osobní „PR“.</text:p>
      <text:p text:style-name="P2"><text:span text:style-name="T41">Placený propagandista divočiny </text:span><text:span text:style-name="T42">Jaromír Bláha</text:span>, veterinář a lovec, pracovník exkluzivně dotovaného Hnutí DUHA (mnoha miliony Kč), od vzniku NP Šumava sofistikovaně působí v mediích elektronickými výzvami a populistickými hesly na občany, např.: divočina potřebuje váš hlas, přesvědčíme politiky, aby dali svobodu divokým zvířatům a rostlinám, divočina nás ochraňuje před suchem a povodněmi, podporuje regionální rozvoj a cestovní ruch, vzbuzuje naši odpovědnost i za naše vnoučata a tvoří nenahraditelné dědictví, příroda sama si nejlépe pomůže ... </text:p>
      <text:p text:style-name="P2"><text:span text:style-name="T41">Ministr </text:span><text:span text:style-name="T42">Petr Hladík</text:span>, informatik, manažér a místopředseda KDU-ČSL, začal prosazováním zřízení 2 nových naplánovaných národních parků, aby naplnil požadované „výkaznictví“. U NP Křivoklátsko <text:s/>sdělil, že už ho požadovali komunisti - jistě pro své lovecké papaláše, jako tomu je zřejmě i dnes. <text:s text:c="5"/>Nejprve je ale nutno vycházet z vyhodnocení dosavadního vývoje našich čtyř národních parků, zejména Šumavy, ale i Českosaského Švýcarska a Krkonoš, které jsou zásadně ovlivněny novelou zák. OPK č. 123/2017 Sb. prosazenou <text:s text:c="3"/>R. Brabcem. Bezzásahovostí na většině území dochází k likvidaci biodiverzity, včetně glaciálních reliktů, endemitů, chráněných taxonů a biotopů / habitátů <text:s text:c="2"/><text:soft-page-break/>ČR i EU Natura 2000 a dalších chráněných hodnot. Dále navštívil Správu NP Šumava, načež prohlásil, že P. Hubený spravuje území dobře. Zřejmě zde zafungovala systémová <text:span text:style-name="T41">subjektivní podjatost</text:span>, neboť jeho 1. náměstkyně pracuje na společných biotických průzkumech se ženou ředitele NPŠ P. Hubeného, přičemž si ji P. Hubený v minulosti zvolil k <text:span text:style-name="T41">podivnému hodnocení EIA turistických tras NP Šumava a to „pouze na tetřeva</text:span>“ (tedy právně neplatné, legislativu si P. Hubený vykládá vždy podle sebe) a žena P. Hubeného monitoruje uschlé lokality v NPŠ. Uvedený zločinný hazard likvidace dosavadních hodnot, nepřijatelný po celém světě, přikrývá MŽP a současné vedení chce zřejmě v tom pokračovat. Změna klimatu a extrémní klimatické jevy testují resilienci ekosystémů a jejich adaptační schopnosti. Česká bezzásahová hazardní „samovýroba pseudodivočiny“ je v přímém střetu <text:s text:c="12"/>s požadavky na biodiverzitu, ekonomiku a udržitelný vývoj.</text:p>
      <text:p text:style-name="P2"/>
      <text:p text:style-name="P2">Ministr P. Hladík zatím sleduje populistické dotace na „dům po babičce“ (což je potřeba, neboť stavební činnost je nejhorší za dobu naší existence, podobně jako ochrana přírody) a osobní PR. Možná na COP28 v Dubaji se potká i <text:s text:c="11"/>s Putinem. </text:p>
      <text:p text:style-name="P2"/>
      <text:p text:style-name="P2">Zásadním krokem by tedy měla být <text:span text:style-name="T41">aktualizace zákona o ochraně přírody a krajiny č. 114/1992 Sb. </text:span>(ZOPK), který nekoresponduje s aktualizovanými domácími návaznými zákony, požadavky EU a světovými usancemi (např. nereflektuje Biosférické rezervace UNESCO, ochranu dochovaných hodnot, nereflektuje překryvné druhy ochrany (BR UNESCO, NP, EVL NATURA 2000, <text:s/>CHOPAV, ochrana Ramsar), přičemž <text:span text:style-name="T41">zločinně chrání živelné přírodní procesy:</text:span> epidemie chorob a škůdců (kůrovec), tornáda, orkány, povodně, eroze, sucha...). <text:span text:style-name="T41">Fatálně škodlivá ochrana přírodních procesů je zejména v prostředí vzrůstajících stresových faktorů klimatických změn</text:span>. Prosazením aktualizace ZOPK č. 123/2017 Sb. jsme se stali obětí bezzásahového fatalismu, který <text:span text:style-name="T53">likviduje dochované přírodní hodnoty, udržitelný vývoj a přinesl již bilionové škody</text:span> kůrovcovou disturbancí smrkových lesů již na polovině území ČR z jeho chráněného epicentra v NPŠ - postupným přenosem jz. větry, bez realizace ochranného / pufračního pásma, přičemž disturbancemi lesů došlo <text:s text:c="3"/>vysoušení území / <text:span text:style-name="T41">aridizaci</text:span> <text:s/>a rozsáhlému uvolňování <text:span text:style-name="T41">CO</text:span><text:span text:style-name="T61">2 </text:span><text:span text:style-name="T41"><text:s/>absorbovaného <text:s text:c="8"/>v lesích. </text:span>Celosvětově vědecká ochrana přírody spočívá v <text:span text:style-name="T41">ekosystémovém asistenčním managementu</text:span>, tj. spolupráci s přírodou. <text:span text:style-name="T29">Trvale udržitelný vývoj zachovává současným i budoucím generacím možnost uspokojovat jejich základní životní potřeby a přitom nesnižuje rozmanitost přírody a zachovává přirozené funkce ekosystémů. </text:span><text:span text:style-name="T30">Chceme-li zachránit ohrožené druhy a uchovat funkční krajinu, musíme vycházet z ekosystémového přístupu, tj.</text:span><text:span text:style-name="T37"> </text:span><text:span text:style-name="T30">vedle ochrany přírody současně spravovat půdu, vodu i živé organismy.</text:span><text:span text:style-name="T37"> </text:span><text:span text:style-name="T38">Vyhlásit určité území za národní park, byť sebelépe naplánovaný, nikdy nestačí.</text:span></text:p>
      <text:p text:style-name="P2"><text:soft-page-break/></text:p>
      <text:p text:style-name="P11">Povinný <text:span text:style-name="T41">Plán péče</text:span>, schvalovaný dotčenými subjekty, který současné vedení nezpracovalo, byl <text:span text:style-name="T41">opožděně nahrazen Zásadami péče</text:span> o Národní park Šumava pro roky 2022 - 2240, s nově vymezenými 4 zónami. Zóna 3 byla navíc ještě svévolně rozčleněna.</text:p>
      <text:p text:style-name="P9">Zóna <text:tab/><text:tab/><text:tab/><text:tab/><text:tab/><text:tab/> <text:s text:c="11"/>dlouhodobý cíl <text:tab/><text:tab/><text:tab/> <text:s text:c="2"/>%</text:p>
      <text:p text:style-name="P8">1 přírodní nerušený průběh procesů / <text:s text:c="9"/>bezzásahovost <text:tab/><text:tab/><text:tab/> <text:s/>27.7</text:p>
      <text:p text:style-name="P8">2 přírodě blízká nerušený průběh procesů / bezzásahovost <text:tab/><text:tab/> <text:s text:c="11"/>24,6</text:p>
      <text:p text:style-name="P8">3a soustředěné péče o přírodu nerušený průběh procesů / bezzásahovost <text:s/>25,4</text:p>
      <text:p text:style-name="P8">3b soustředěné péče o přírodu - biodiverzita <text:tab/><text:tab/><text:tab/><text:tab/> <text:s text:c="12"/>21,1</text:p>
      <text:p text:style-name="P8">4 kulturní krajiny <text:tab/><text:tab/><text:tab/><text:tab/>cílnení stanoven <text:tab/><text:tab/><text:tab/> <text:s text:c="4"/>1,2</text:p>
      <text:p text:style-name="P18"><text:span text:style-name="T18">Podivná je zóna 3a, kdy správce P. Hubený rychlou disturbancí lesů již asi dosáhl cíle, takže </text:span><text:span text:style-name="T19">bezzásahovost je již dnes je na 77,7 %</text:span><text:span text:style-name="T18">, tedy „cíl“ do roku 2060 byl již asi dosažen. Péče o biodiverzitu je na pouhých 21,1 %, ale i ta je zde pouze dočasná. </text:span></text:p>
      <text:p text:style-name="P18"><text:span text:style-name="T19">Kulturní krajina</text:span><text:span text:style-name="T18"> slibovaná obcím R. Brabcem činila 10 %, je dnes reálně vymezena na </text:span><text:span text:style-name="T19">0,9 %</text:span><text:span text:style-name="T18"> a to pouze </text:span>zastavěném a zastavitelném území <text:span text:style-name="T18">sídel obcí</text:span>. Pod kulturní krajinou se ale obecně celosvětově označuje přírodní území mimo sídla, změněné činností obyvatel. <text:span text:style-name="T21">Vlastní </text:span><text:span text:style-name="T20">kulturní krajina je likvidována <text:s text:c="12"/>v rozporu</text:span><text:span text:style-name="T21"> s Evropskou úmluvou o krajině a Nařízením EU k obnově přírody a biodiverzity</text:span>. <text:span text:style-name="T21">Kulturní Šumava byla cenná zejména jedinečnou druhovou </text:span><text:span text:style-name="T20">biodiverzitou rostlin - 1350 taxonů, dnes pouze 500</text:span><text:span text:style-name="T21">, podobně není respektovaná ekosystémová habitátová / biotopová ochrana, neboť žádoucí management je převážně opomíjen a další </text:span><text:span text:style-name="T20">hodnoty NP Šumava jsou fatálně likvidovány</text:span><text:span text:style-name="T21"> i přes nové nařízení EU Nature Restoration Law.</text:span><text:span text:style-name="T66"> <text:s/></text:span><text:span text:style-name="T54">NP a BR Šumava jsou na Red List IUCN </text:span><text:span text:style-name="T47">(Červený seznam Mezinárodního svazu ochrany přírody) </text:span><text:span text:style-name="T54">ohrožených chráněných území.</text:span><text:span text:style-name="T66"> </text:span></text:p>
      <text:p text:style-name="P10"><text:span text:style-name="T68">Ideologové bezzásahové „divočiny“ na Šumavě násilně vytvářejí </text:span><text:span text:style-name="T70">„divoké srdce Evropy“</text:span><text:span text:style-name="T68"> a proto rozsáhle rozvíjí fabulace o divočině a Fake News např. <text:s text:c="11"/>o tetřevovi. </text:span><text:span text:style-name="T55">MŽP doposud bránilo četným trvalým protestním občanským aktivitám, oponentuře a dokonce pálilo současná vědecká kompendia</text:span><text:span text:style-name="T56">,</text:span><text:span text:style-name="T71"> <text:s text:c="4"/>aby neovlivnila veřejnost, přičemž </text:span><text:span text:style-name="T57">byly odloženy desítky trestních oznámení</text:span><text:span text:style-name="T56"> </text:span><text:span text:style-name="T71">zejména na nepéči v NP Šumava. Zatím domácí národní parky zneužívá profitující skupinka ideologů svou </text:span><text:span text:style-name="T72">nepodloženou doktrínou</text:span><text:span text:style-name="T71"> bezzásahového vzniku „pralesové divočiny“ a papalášských lovců zvěře, zejména v NP Šumava, nikým neodsouhlaseným </text:span><text:span text:style-name="T72">experimentem JčU. </text:span><text:span text:style-name="T73">U</text:span><text:span text:style-name="T39">schnutím hřebenových smrčin Šumavy v délce více než 40 km, dochází k </text:span><text:span text:style-name="T40">vysušování / aridizaci tradiční humidní Šumavy a vytváření lesostepních formací - </text:span><text:span text:style-name="T39">dopad na celé Česko: nedostatek pitné vody, bude se asi čerpat i z Vltavy</text:span><text:span text:style-name="T73">.</text:span><text:span text:style-name="T74"> </text:span><text:span text:style-name="T13">Šumava nevzkvétá, Šumava umírá. Současná státní ochrana přírody v NP Šumavě dominantně chrání biotop kůrovce - lýkožrouta smrkového, každá další nová zonace mu </text:span><text:soft-page-break/><text:span text:style-name="T13">nabízí nové rozsáhlé plochy (ideologové bezzásahovosti zneužili kůrovce pro nejrychlejší a nejrozsáhlejší samovýrobu pseudodivočiny, prohlašujíc, že kůrovec je architektem divočiny). Ostatní je v rukou „všemohoucí přírody“.</text:span><text:span text:style-name="T69"> </text:span><text:span text:style-name="T71">Podle výkladu </text:span><text:span text:style-name="T72">„Příručky o divočině“</text:span><text:span text:style-name="T71"> : <text:s/>d</text:span><text:span text:style-name="T24">ivočina „wilderness” je území, v němž panují přírodní procesy, je tvořena přirozenými stanovišti a druhy a je dostatečně velké pro efektivní fungování přírodních procesů. Jde o </text:span><text:span text:style-name="T33">území nepozměněné nebo jen slabě pozměněné a bez jakýchkoli rušivých lidských aktivit nebo činností, při nichž se z území vynášejí přírodní zdroje</text:span><text:span text:style-name="T24"> (tedy nedochází ani k vyvážení sena),</text:span><text:span text:style-name="T33"> bez sídel, infrastruktury</text:span><text:span text:style-name="T24"> nebo vizuálního narušení. <text:s/>Divočina lidem údajně vytváří vynikající příležitost pro život <text:s text:c="12"/>v osamění nebo pro primitivní rekreaci <text:s text:c="2"/>a neorganizovanou rekreaci ve volné přírodě („unconfined type of recreation”). Příručka kupodivu sděluje, že <text:s text:c="11"/>v současnosti </text:span><text:span text:style-name="T23">disturbance kůrovcem či požárem</text:span><text:span text:style-name="T24"> <text:s text:c="2"/>v severních oblastech mohou biotě přinést vývojový prospěch, avšak </text:span><text:span text:style-name="T23">v jižních oblastech</text:span><text:span text:style-name="T24"> (kam se již díky vzrůstu průměrných teplot </text:span><text:span text:style-name="T25">o 2,1</text:span><text:span text:style-name="T22">0</text:span><text:span text:style-name="T25"> C</text:span><text:span text:style-name="T24"> můžeme počítat) dnes bývají </text:span><text:span text:style-name="T23">fatální</text:span><text:span text:style-name="T24">. </text:span><text:span text:style-name="T36">Proto je u nás zločinné prohlašovat, že nám kůrovec či požáry pomáhají ve správném spontánním vývoji bioty.</text:span><text:span text:style-name="T17"> Naše f</text:span><text:span text:style-name="T24">abulovaná pseudodivočina Šumavy je dnes pro ekonomiku odepsané území, proto by měly být národní parky schvalovány v Politice územního rozvoje ČR. </text:span><text:span text:style-name="T35">Český vynález </text:span><text:span text:style-name="T26">(JčU)</text:span><text:span text:style-name="T35"> výroby virtuální divočiny v kulturní krajině již přinesl ekologicky, ekonomicky a sociálně </text:span><text:span text:style-name="T34">neudržitelný vývoj a bilionové škody.</text:span><text:span text:style-name="T27"> </text:span></text:p>
      <text:p text:style-name="P10"><text:span text:style-name="T12">Naše rigidní ochrana živelných přírodních procesů by ale měla sledovat globální situaci, ctít spolupráci BaM <text:s/>ve vyhlášených Biosférických rezervacích UNESCO, umožnit skutečné zavodnění retenčních rašelinišť chráněných Ramsarskou úmluvou, chránit hodnoty vyhlášené Evropsky významné lokality a Ptačí oblasti EU, i našeho největšího Národního parku a Chráněné oblasti přirozené akumulace vod Šumava (kde P. Hubený rigidně likviduje turistiku).</text:span><text:span text:style-name="T14"> </text:span></text:p>
      <text:p text:style-name="P2"><text:span text:style-name="T67">Zatím se na MŽP hovoří o ochraně zemědělského půdního fondu (mnohdy je problémová vazba na dosavadní vymezení BPEJ), problematice sucha, které je již trvale </text:span>na třetině území ČR, rostoucích teplotách (průměrné teploty již u nás vzrostly o 2,1<text:span text:style-name="T51">0</text:span> C) a dotačních titulech.</text:p>
      <text:p text:style-name="P2">Českou podivností je výzkumný ústav <text:span text:style-name="T41">CzechGlobe</text:span>, který zřejmě ničím novým nepřispívá ČR, ani není provázaný na MŽP, <text:s/>ale je vázán na AV ČR. Tato „velká“ akademie je však od vyhlášení bezzásahovosti v našich národních parcích (prostřednictvím komise životního prostředí) v trvajícím názorovém střetu s podstatně početnější ČAZV, kde jsou převážně aplikovaní přírodovědci. Nový výzkumný ústav CzechGlobe zřejmě vznikl z ideologických důvodů podpory „výroby divočiny“. </text:p>
      <text:p text:style-name="P2">V minulosti z jiných ideologických důvodů zanikl Výzkumný ústav výstavby <text:s text:c="4"/>a architektury, který naopak je potřebný, což dokládá současná situace našeho stavitelství i územního plánování a dlouhodobě neúspěšně připravovaná změna stavebního zákona.</text:p>
      <text:p text:style-name="P20"><text:soft-page-break/></text:p>
      <text:p text:style-name="P19"><text:span text:style-name="T75">Proti současné bezzásahové situaci v NP Šumava vzniklo 5 občanských iniciativ, realizovaly se protestní pochody ke státní hranici a proběhla řada dalších protestních akcí</text:span><text:span text:style-name="T71">. Komunikace dosavadního ředitele NPŠ je pouze nadřazená. </text:span><text:span text:style-name="T48">Každý, kdo zjistí, že hrozí </text:span><text:span text:style-name="T42">poškození životního prostředí</text:span><text:span text:style-name="T48">, nebo že <text:s text:c="6"/>k němu již došlo, je povinen učinit v mezích svých možností </text:span><text:span text:style-name="T42">nezbytná opatření <text:s text:c="3"/>k odvrácení hrozby</text:span><text:span text:style-name="T48"> nebo ke zmírnění následků a neprodleně ohlásit tyto skutečnosti orgánu státní správy. </text:span><text:span text:style-name="Strong_20_Emphasis"><text:span text:style-name="T75">Ekologická újma je dle zák. č. 167/2008 Sb. o předcházení ekologické újmy a o její nápravě taková újma, která je měřitelná a má </text:span></text:span><text:span text:style-name="Strong_20_Emphasis"><text:span text:style-name="T55">závažné nepříznivé účinky na přírodní zdroje, tj. chráněné druhy volně žijících živočichů a planě rostoucích rostlin a jejich přírodní stanoviště, povrchové nebo podzemní vody a půdu. </text:span></text:span><text:span text:style-name="Strong_20_Emphasis"><text:span text:style-name="T59">Uplatňování bezzásahového režimu a záměrné vytváření „pseudodivočiny“</text:span></text:span><text:span text:style-name="Strong_20_Emphasis"><text:span text:style-name="T55"> v posledních letech odporovalo také ustanovení lesního zákona a zákona o ochraně přírody a krajiny, a bylo </text:span></text:span><text:span text:style-name="Strong_20_Emphasis"><text:span text:style-name="T59">svévolným rozhodnutím Správy NPŠ a zčásti i MŽP.</text:span></text:span><text:span text:style-name="Strong_20_Emphasis"><text:span text:style-name="T55"> </text:span></text:span><text:span text:style-name="Strong_20_Emphasis"><text:span text:style-name="T58">Dochází tak k </text:span></text:span><text:span text:style-name="Strong_20_Emphasis"><text:span text:style-name="T55">„privatizaci státní správy chráněné Šumavy pro skupinové, úzce odborné zájmy“. Selhala Správa NP Šumava, selhalo Ministerstvo životního prostředí ČR</text:span></text:span><text:span text:style-name="Strong_20_Emphasis"><text:span text:style-name="T58">. </text:span></text:span><text:span text:style-name="Strong_20_Emphasis"><text:span text:style-name="T55">Vzhledem k ideologické zvůli, „módně“ násilně zavádějící bezzásahovou „divočinu“ v kulturní Šumavě, </text:span></text:span><text:span text:style-name="Strong_20_Emphasis"><text:span text:style-name="T59">podpořené slepou politickou mocí a masmédii,</text:span></text:span><text:span text:style-name="Strong_20_Emphasis"><text:span text:style-name="T55"> došlo bez racionálního zdůvodnění a legislativního opodstatnění k nezměrným mnohageneračním regionálním i celostátním </text:span></text:span><text:span text:style-name="Strong_20_Emphasis"><text:span text:style-name="T59">škodám, jež v kulturním světě nemají obdobu! </text:span></text:span></text:p>
      <text:p text:style-name="P19"><text:span text:style-name="Strong_20_Emphasis"><text:span text:style-name="T55"/></text:span></text:p>
      <text:p text:style-name="P19"><text:span text:style-name="Strong_20_Emphasis"><text:span text:style-name="T58">Celostátně <text:s/>udržitelná příroda se rozpadá, biodiverzita prudce klesá (v NP Šumava již na třetinu). Pro zabránění totální ekologické devastaci přírody je významný odborný a politický zájem ochrany dochovaných hodnot doposud zcela ojedinělý. </text:span></text:span><text:span text:style-name="Strong_20_Emphasis"><text:span text:style-name="T55">Odpovědné by mělo být</text:span></text:span><text:span text:style-name="Strong_20_Emphasis"><text:span text:style-name="T58"> také </text:span></text:span><text:span text:style-name="Strong_20_Emphasis"><text:span text:style-name="T76">domácí</text:span></text:span><text:span text:style-name="Strong_20_Emphasis"><text:span text:style-name="T63"> odborné a politické plénum, </text:span></text:span><text:span text:style-name="Strong_20_Emphasis"><text:span text:style-name="T76">které doposud</text:span></text:span><text:span text:style-name="Strong_20_Emphasis"><text:span text:style-name="T64"> </text:span></text:span><text:span text:style-name="Strong_20_Emphasis"><text:span text:style-name="T58">výrazně nepožaduje žádoucí <text:s/></text:span></text:span><text:span text:style-name="Strong_20_Emphasis"><text:span text:style-name="T63">nezbytnou spolupráci <text:s text:c="5"/>s přírodou,</text:span></text:span><text:span text:style-name="Strong_20_Emphasis"><text:span text:style-name="T55"> </text:span></text:span><text:span text:style-name="Strong_20_Emphasis"><text:span text:style-name="T58">takže odborná a politická veřejnost je zde jen jako „stafáž při požáru“. Před vyhlášením státní ochrany přírody byla domácí situace naší přírody stabilizovaná, neboť Čechy byly označovány jako </text:span></text:span><text:span text:style-name="Strong_20_Emphasis"><text:span text:style-name="T63">„zahrada Evropy“</text:span></text:span><text:span text:style-name="Strong_20_Emphasis"><text:span text:style-name="T58"> a Šumava jako </text:span></text:span><text:span text:style-name="Strong_20_Emphasis"><text:span text:style-name="T63">„zelená střecha Evropy“</text:span></text:span><text:span text:style-name="Strong_20_Emphasis"><text:span text:style-name="T58">. </text:span></text:span><text:span text:style-name="Strong_20_Emphasis"><text:span text:style-name="T59">Česká ochrana přírody prosazenou bezzásahovostí se vymyká z globálního pojetí ochrany přírody a krajiny</text:span></text:span><text:span text:style-name="Strong_20_Emphasis"><text:span text:style-name="T60">.</text:span></text:span></text:p>
      <text:p text:style-name="P19"><text:span text:style-name="Strong_20_Emphasis"><text:span text:style-name="T55">Po totalitě fašistické a komunistické zažíváme další totalitu - ochrany živelných, mnohdy katastrofických přírodních procesů. </text:span></text:span></text:p>
      <text:p text:style-name="P19"><text:span text:style-name="Strong_20_Emphasis"><text:span text:style-name="T55"/></text:span></text:p>
      <text:p text:style-name="P20">Vzhledem k nepříznivým výsledkům hazardního bezzásahového experimentu v NP Šumava, likvidujícího dochované hodnoty, bez analýzy současných a dosavadních funkcí národních parků, vznikl <text:span text:style-name="T41">odpor obyvatel k vyhlašování dalších národních parků</text:span>, např. Křivoklátska.</text:p>
      <text:p text:style-name="P1"/>
      <text:p text:style-name="P1"/>
      <text:p text:style-name="P2"><text:soft-page-break/>Asi jediný politik, který realisticky dlouhodobě sleduje potřeby ochrany přírody senátor <text:span text:style-name="T48">Tomáš Jirsa </text:span>(ODS) v článku <text:span text:style-name="T41">„Jak dál s ochranou přírody v národních parcích?“</text:span> v Deníku ze 4.12.2024 uvádí: “V současné době bude vláda rozhodovat o zřízení NP Křivoklátsko. Jde o po staletí udržovanou kulturní krajinu a naprostá většina místních je zásadně proti. Přichází MŽP <text:s/>a říká lidem, že úředníci státu budou chránit tamní přírodu lépe než oni, kteří to dělali dosud. <text:span text:style-name="T41">Stejně to bylo před 30 lety na Šumavě.</text:span> Lidé, kteří tehdy podporovali zřízení NP, včetně předsedy tehdejší vlády P. Pitharta, který vyhlášení NP podepisoval, si <text:span text:style-name="T53">nedovedli představit, že by se na Šumavě nezasahovalo proti kůrovci a že by Správa NPŠ nechala tisíce hektarů záměrně zničit.</text:span></text:p>
      <text:p text:style-name="P2">Petiční výbor Poslanecké sněmovny projednal petici proti zřízení NP Křivoklátsko a přijal tuto petici jako „zvlášť závažnou“ a zároveň k výše uvedenému požádal MŽP o <text:span text:style-name="T41">revizi zákona o národních parcích</text:span>. Vláda však bude rozhodovat i zřízení NP Křivoklátsko hlasováním, a malé strany, které mají „zelenost“ zakódovanou ve své identitě (Piráti, TOP-09 a dnes i bohužel KDU-ČSL) jsou schopny <text:span text:style-name="T52">i přes odpor veřejnosti</text:span> zřízení NP Křivoklátsko <text:span text:style-name="T41">prosadit</text:span>. Ale odpovědnost ponese premiér a ODS. To je tragedie současné politiky. <text:s text:c="7"/><text:span text:style-name="T48">Bože, chraň přírodu Křivoklátska před úředníky MŽP.</text:span></text:p>
      <text:p text:style-name="P2">Medii proběhla zpráva, že policie navrhla obžalovat žháře, který loni zapálil NP České Švýcarsko. Jsem zvědav, jak se k případu postaví soudce, když národní park i ekologičtí experti opakovaně tvrdí, že žádná škoda nevznikla a požár podle jejich ideologie přírodě jejich parku naopak pomohl. </text:p>
      <text:p text:style-name="P2">Greenpeace demonstrují před Ministerstvem zemědělství, aby se nekácely staleté stromy. Mají pravdu, stromy pohlcují oxid uhličitý, vylučují kyslík, chladí sebe a své okolí výparem vody. Stromy vytvářejí les a lesy přitahují vodu od oceánů a zadržují ji. Vykácený či uschlý les se sluneční energií přehřívá a ohřátý vzduch odnáší nenávratně vlhkost z okolí vysoko do atmosféry. Nikdo <text:s text:c="3"/>z Greeanpeace se však nepozastavil nad tím, že na Šumavě, v srdci národního parku, byly <text:span text:style-name="T48">záměrným šířením kůrovců zničeny tisíce stromů nejen stoletých, ale např. třísetleté smrky na pramenech Vltavy a rozsáhlý prales na Trojmezné.</text:span> A šumavská tragedie pokračuje. Jen v Kašperskohorských městských lesích kůrovec napadl v lesích sousedících s lesy ve správě NPŠ za poslední tři roky 150 tisíc stromů ve starých smrkových porostech. Ty ze šumavské přírody rychle mizí. Turisticky nejnavštěvovanější Povydří dnes <text:s text:c="8"/>z obou stran lemují suché lesy. Tohle asi nebude správná ochrana přírody, pro kterou byl národní park vyhlášen. Na Západě se radikální zelení přilepují <text:s text:c="10"/>k silnicím a obrazům, v Čechách vytvářejí novou divočinu v národních parcích. Jak jinak chcete nazvat záměrné uschnutí záměrné uschnutí dalších staletých stromů v oblasti soutoku Křemelné a Vydry u Čeňkovy pily. A to není jen uschnutí, ale vyrojení dalších kůrovců z nezpracovaných stromů. Počty smrků určených k zániku rostou geometrickou řadou. Sbohem, zelená Šumavo. </text:p>
      <text:p text:style-name="P2"/>
      <text:p text:style-name="P2"><text:soft-page-break/>Podle dnešní legislativy a výkladu zákonů, především lesního zákona č. 289/1995 Sb. a zákona o ochraně přírody a krajiny č. 114/1992 Sb. <text:span text:style-name="T48">je možné</text:span> <text:span text:style-name="T48">ochranu v Národních parcích vykládat mnoha různými svéráznými způsoby</text:span>. <text:span text:style-name="T42">Výsledkem je kůrovcem zničená velká část Šumavy a požárem zničená velká část NP České Švýcarsko. A obojí se vykládá jako obrovský úspěch ochrany přírody</text:span><text:span text:style-name="T48">.“</text:span> </text:p>
      <text:p text:style-name="P1"/>
      <text:p text:style-name="P1"/>
      <text:p text:style-name="P12">Literatura</text:p>
      <text:p text:style-name="P15">- Aarhuská úmluva (EHK OSN) o přístupu k informacím, účasti veřejnosti při <text:tab/>rozhodování a právní ochraně ve věcech životního prostředí (ČR je signatářem)</text:p>
      <text:p text:style-name="P15">- Zákon č. 114/1992 Sb. o ochraně přírody a krajiny (ZOPK)</text:p>
      <text:p text:style-name="P15">- Zákon č. 82/1998 Sb. o odpovědnosti za škodu způsobenou při výkonu veřejné moci <text:tab/>rozhodnutím nebo nesprávným postupem, ve znění pozdějších předpisů</text:p>
      <text:p text:style-name="P15">- Směrnice Rady č. 72/93/EHS (92/43/EHS) o stanovištích</text:p>
      <text:p text:style-name="P15">- Směrnice Evropského parlamentu a Rady o ptácích 2009/147/E <text:s text:c="2"/></text:p>
      <text:p text:style-name="P15">- Ramsarská úmluva</text:p>
      <text:p text:style-name="P15">- Úmluva o krajině </text:p>
      <text:p text:style-name="P15">- Úmluva o biologické rozmanitosti </text:p>
      <text:p text:style-name="P15">- <text:s/><text:span text:style-name="T65">Nature Restoration Law</text:span></text:p>
      <text:p text:style-name="P17"><text:span text:style-name="T16">- Plány péče národních parků, Zásady péče NP</text:span> </text:p>
      <text:p text:style-name="P15">- Binka, B, 2008. Analýza hlubinné ekologie, Masarykova univerzita v Brně</text:p>
      <text:p text:style-name="P15">- Čermák J.: Živý a mrtvý les, prezentace</text:p>
      <text:p text:style-name="P15">- Chytrý M. a kol.: Katalog biotopů ČR, AOPK Praha 2010 (2.vyd., ĆR byla podle <text:tab/>katalogu botanicky zmapována před vymezením EVL)</text:p>
      <text:p text:style-name="P15">- Chytrý M. editor: Vegetace České republiky I-IV, Academia Praha 2010 - 2013</text:p>
      <text:p text:style-name="P15">- Klewar M.: Šumava vědecko-fantastická, Ekolist 2017</text:p>
      <text:p text:style-name="P15">- Klewar M.: Na současném kolapsu lesů ČR mají značný podíl „kůrovcoví“ <text:tab/>ekologové, Silvarium 2018</text:p>
      <text:p text:style-name="P15">- Kolektiv autorů: Šumava - příroda, historie, život, Baset Praha 2003</text:p>
      <text:p text:style-name="P15">- Kolektiv autorů: Šumavské ozvěny na pozadí novelizace zákona o ochraně přírody <text:tab/>a krajiny, FORTUNA, 2017</text:p>
      <text:p text:style-name="P15">- Martan, P, 2008 Šumava umírající a ohrožená, Komunita pro duchovní rozvoj <text:tab/>Čkyně 197 a MZe ČR</text:p>
      <text:p text:style-name="P15">- Mazín, V, 2012. Uzavřená Šumava, Sborník vybraných přednášek ze semináře <text:s text:c="8"/><text:tab/>v Arberlandhaiie, Občanské sdružení Otevřená Šumava</text:p>
      <text:p text:style-name="P15"><text:soft-page-break/>- Mazín A.V.: Mohou obnovit Šumavu přírodní procesy ?, Železná Ruda 2023</text:p>
      <text:p text:style-name="P15">- Natura Restoration Law, EU, 2023</text:p>
      <text:p text:style-name="P15">- Simon, K. Škody vzniklé vynucenou bezzásahovostí přírodních procesů v NP <text:tab/>Šumava. Šumavské ozvěny na pozadí novelizace zákona o ochraně přírody a <text:tab/>krajiny, 2017</text:p>
      <text:p text:style-name="P15">- Vacek S., Podrázský V.: Stav, vývoj a management lesních ekosystémů v průběhu <text:tab/>existence NP Šumava, Lesnická Práce 2008, <text:span text:style-name="T48">staženo z distribuce a odvezeno <text:tab/>ke spálení do kotle</text:span></text:p>
      <text:p text:style-name="P15">- Vacek V. a 21 autorů: Páče o lesní ekosystémy v chráněných územích ČR, MŽP <text:tab/>2017, <text:span text:style-name="T48">nepuštěno do distribuce a odvezeno ke spálení do kotle</text:span></text:p>
      <text:p text:style-name="P15">- Valtr P., Simon K., Vicena J., Pokorný J., Čermák J.: Analýza rizik navrhované <text:tab/>zonace NP Šumava, UrbioProjekt Plzeň 2019</text:p>
      <text:p text:style-name="P15">- Valtr, P a Mazín, V.: Vyhodnocení současné geopolitické a sociální situace západní <text:tab/>části Šumavy. Znalecký posudek, Krajský úřad Plzeňského kraje 2012.</text:p>
      <text:p text:style-name="P15">- Valtr P. a kol.: Šumava a její perspektivy I,II, Typos Klatovy 2011, 2012</text:p>
      <text:p text:style-name="P15">- Valtr P. a kol.: Ochrana hodnot přírody a krajiny Šumavy a její vývoj od vyhlášení <text:tab/>CHKO a NP , UrbioProjekt Plzeň 2016</text:p>
      <text:p text:style-name="P15">- Valtr P. a kol.: Udržitelný vývoj světových regionů ? Ekologické vazby vývoje <text:tab/>lidské populace a vegetace. I. Severní Amerika, II. Jižní a Střední Amerika, <text:s text:c="3"/><text:tab/>III. Afrika a Arabský poloostrov, IV. Austrálie a Nový Zéland, V. Jihovýchodní <text:tab/>Asie, VI. Středozemí a jz. Asie, VII. Eurasie, VIII Globální situace. IX. Závěry, <text:tab/>www.urbioprojekt-valtr.cz/ke stažení, 2023 (zatím vydány 2 díly Typos <text:tab/>Klatovy)</text:p>
      <text:p text:style-name="P15">- Vicena I.:Bezzásahový les na Šumavě na příkladu Židovského lesa, Fortuna Praha <text:tab/>2011</text:p>
      <text:p text:style-name="P15">- www.hnutizivot.cz</text:p>
      <text:p text:style-name="P15">- www.urbioprojekt-valtr.cz/aktuality (co je třeba, soukromý pohled, pohrobek <text:tab/>Šumavy, fabulace a realita, šumavský tetřev, jak dlouho ještě, škody na ž.p., <text:tab/>nepéče NPŠ aj.)</text:p>
      <text:p text:style-name="P15">- www.urbioprojekt-valtr.cz/ideologie divočiny/genocida květeny Šumavy</text:p>
      <text:p text:style-name="P15">- www.urbioprojekt-valtr.cz/věda a praxe</text:p>
      <text:p text:style-name="P15"/>
      <text:p text:style-name="Standard"><text:span text:style-name="T71">12.12.2023 <text:s text:c="9"/>Pavel Valtr </text:span><text:s/></text:p>
      <text:p text:style-name="Standard"><text:tab/><text:tab/><text:tab/><text:tab/><text:tab/>(jeho webové stránky již navštívilo téměř 50 000 osob <text:s text:c="4"/><text:tab/><text:tab/><text:tab/><text:tab/><text:tab/><text:tab/>z celého světa, přičemž se tam uvádí: „významný odborník <text:s/><text:tab/><text:tab/><text:tab/><text:tab/><text:tab/>na lesnictví, architekt, přírodovědec a ekolog, specialista <text:s/><text:tab/></text:p>
      <text:p text:style-name="Standard"><text:tab/><text:tab/><text:tab/><text:tab/><text:tab/>na urbanismus, známý v odborných kruzích po celém světě“) </text:p>
      <text:p text:style-name="Standard"/>
      <text:p text:style-name="Standard"/>
      <text:p text:style-name="P3"/>
      <text:p text:style-name="P3"><text:soft-page-break/>Na vědomí:</text:p>
      <text:p text:style-name="P3">- MŽP</text:p>
      <text:p text:style-name="P3">- T. Jirsa</text:p>
      <text:p text:style-name="P3">- M. Klewar</text:p>
      <text:p text:style-name="P3"/>
      <text:p text:style-name="P16">Prosím o odpovědné řešení dlouhodobé problematiky péče o naše národní parky, pokud možno v souladu globálními usancemi, skutečným veřejným zájmem a trvalou udržitelností. Současný bezzásahový hazard navodil naši nouzi o vodu. Ukončení novodobého zákazu NP Šumava na pěší užívání turistického přechodu „Modrý sloup“ (2,7 km z Březníku po vojenské silnici, <text:s text:c="3"/>v trase býv. staleté obchodní stezky od Karla IV), což požaduje i bavorská strana, je základním krokem k obnovení žádoucích normálních vztahů a vazeb přeshraničního národního parku.</text:p>
      <text:p text:style-name="P16">Pro rok 2024 přeji zdravou přírodu, podmiňující zdravé lidi a zdravé myšlení.</text:p>
      <text:p text:style-name="P16"><text:tab/><text:tab/><text:tab/><text:tab/><text:tab/><text:tab/><text:tab/><text:tab/><text:tab/><text:tab/><text:tab/>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8T10:00:02.07</meta:creation-date>
    <dc:date>2023-12-15T21:56:13.81</dc:date>
    <meta:editing-duration>PT14H37M44S</meta:editing-duration>
    <meta:editing-cycles>30</meta:editing-cycles>
    <meta:generator>OpenOffice/4.1.5$Win32 OpenOffice.org_project/415m1$Build-9789</meta:generator>
    <meta:document-statistic meta:table-count="0" meta:image-count="0" meta:object-count="0" meta:page-count="10" meta:paragraph-count="109" meta:word-count="3420" meta:character-count="23859"/>
  </office:meta>
</office:document-meta>
</file>