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style:use-window-font-color="true"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 style:family="text">
      <style:text-properties style:use-window-font-color="true" fo:font-size="12pt" fo:language="cs" fo:country="CZ"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style:use-window-font-color="true" style:text-position="0% 100%"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 style:family="text">
      <style:text-properties style:use-window-font-color="true" style:text-position="0% 100%" fo:font-size="13pt" fo:language="cs" fo:country="CZ"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8" style:family="text">
      <style:text-properties fo:color="#ff3333"/>
    </style:style>
    <style:style style:name="T9" style:family="text">
      <style:text-properties fo:color="#ff3333" fo:font-weight="bold" style:font-weight-asian="bold" style:font-weight-complex="bold"/>
    </style:style>
    <style:style style:name="T10" style:family="text">
      <style:text-properties style:text-underline-style="none"/>
    </style:style>
    <style:style style:name="T11" style:family="text">
      <style:text-properties fo:color="#0066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edia a realita</text:p>
      <text:p text:style-name="P2">Pavel Valtr, 29.4.2922</text:p>
      <text:p text:style-name="P1"/>
      <text:p text:style-name="P2">Díky Putinově Rusku je Evropa <text:span text:style-name="T1">v reálném střetu</text:span> <text:span text:style-name="T2">s jeho imperiálními požadavky</text:span>. <text:span text:style-name="T8">Proto i redaktoři medií by měli vnímat potenciální ohrožení a</text:span><text:span text:style-name="T9"> překotně neuvádět strategické informace.</text:span> Příkladem jsou informace o připravovaných návštěvách vládních politiků u prezidenta Ukrajiny v Kyjevě (včetně našeho předsedy vlády Petra Fialy) s řadou závažných podrobností, Při hlášené návštěvě generálního tajemníka OSN byla v uvedený den Kyjev ostřelována. Podobně je tomu s dodávkami válečné výzbroje, ale <text:s/>i situací strategických surovin. Zatím co Kreml produkuje „fake news“, redaktoři „západu“, ve snaze být „nejrychlejší a nejlepší“, vyžvaní cenné <text:span text:style-name="T1">„válečné informace“. které výrazně oslabují pozice Západu</text:span>. <text:span text:style-name="T9">Redaktoři medií v současném nevyhlášeném globálním střetu nedostatečně vnímají současnou realitu, takže mnohdy si beztrestně počínají jako účastnící počítačových her.</text:span> Ve vyhlášené válce by se však jednalo o „velezradu“ s patřičnými postihy.</text:p>
      <text:p text:style-name="P2"/>
      <text:p text:style-name="P2"><text:span text:style-name="T2">V roce 2017 jsem v Parlamentních listech</text:span><text:span text:style-name="T10"> v j</text:span>ednom z rozhovorů uváděl:</text:p>
      <text:p text:style-name="Standard"><text:span text:style-name="T1">Projel jste kus světa. Je dnes svět nebezpečnější než dříve ? A jak to bud dál </text:span>?</text:p>
      <text:p text:style-name="P5">Já bych raději řekl že i prošel, neboť mnoho lidí projede mnoho zemí a fakticky o nich nic neví, neboť z klimatizovaného letadla dojede klimatizovaným autem do klimatizovaného hotelu a pak <text:s text:c="3"/>do klimatizovaných jednacích, sportovních nebo nákupních zařízení a zpět. Jen na okraj uvedu, že <text:s text:c="2"/>v tropickém Singapuru jsme se s kolegou vzdali klimatizovaného hotelu a ubytovali se v hotelu Littel India, který měl jen stropní vrtule a gekony. A snad ještě další poznatek: na otázku studentům, kdo pěšky došel alespoň 10 km ze sídla univerzity do krajiny, pak obvykle to byl nejvýše jeden. <text:s/>Bezpečnost světa, od doby, kdy se dalo od nás nějak cestovat byla dobrá, a to až do počátku současné „hybridní“ války, která začala leteckým teroristickým útokem na „dvojčata“ <text:s/>v New Yorku 11.9.2001 (ze stejného letiště v Los Angeles jsem o něco dříve odlétal domů), přičemž se nezlepšuje, spíše opačně. Teroristické ataky se soustřeďují na shromáždění obyvatel a drahé hotely. Málokterá válka skončí patem a budoucího vítěze nevidím, tedy budoucnost zřejmě nebude příliš příjemná (pro sebe ji označuji jako novodobou „třicetiletou válku). <text:s text:c="3"/></text:p>
      <text:p text:style-name="Standard"/>
      <text:p text:style-name="Standard"><text:span text:style-name="T1">Vzhledem k migraci dají se do pohybu miliony lidí z oblastí, kde je sucho - nejen tedy válečné konflikty - ale právě klima může být v tomto směru stěžejní </text:span>...</text:p>
      <text:p text:style-name="P5"><text:span text:style-name="T3">Neschopnost vlád řešit klimatické dopady vzrůstajících stresových faktorů je fatální a to je ještě umocněno populační explozí v nejchudších zemích. Pro ilustraci: v Nigérii žije dnes</text:span><text:span text:style-name="T4"> cca 184 mil. obyvatel</text:span><text:span text:style-name="T5"> </text:span><text:span text:style-name="T4">(přičemž v r. 1950 to bylo 33 mil. ob. a <text:s/></text:span><text:span text:style-name="T6">za 20 let to má být 360 mil. obyvatel).</text:span><text:span text:style-name="T7"> </text:span>Zatím jediná země - Izrael, kam se z diaspor po celém světě přistěhovalo v krátké době více než 8 mil. obyvatel, dokázala na území země, kde 60 % tvoří poušť a zbytek polopoušť, řešit složité vodohospodářské problémy, stát se zcela soběstačnou zemí a ještě poskytovat výsledky svého know-how dalším zemím. Nejhorší je situace ve válčících zemích (Přední a střední Východ) a zemích Sahelu. kam postupují pouště jižně od Sahary. Klimatické změny mají v pozadí nejen „skleníkový efekt“ některých plynů, ale v konkrétních lokalitách zásadní omezování funkce <text:span text:style-name="T11">„biologické pumpy“ lesních porostů</text:span> a následný vzrůst povrchových teplot. V podmínkách ČR a SR se prosadila ideologická „klika“ výroby virtuální divočiny zločinnou ochranou bezzásahových procesů, kde stomiliardové škody se přikryly legislativní úpravou (ale když důchodce ořeže větve na 4 stromech, které zasahují na jeho pozemek, vyměří mu AOPK úhradu 180 tis. Kč). Podobně nevadí když aktivisté Hnutí Duha pobíhají zakázanou Šumavou, ale protestnímu pochodu z.s. Otevřená Šumava po silnici ke státní hranici (necelé 3 km), vyměří „gubernátor“ Šumavy pokutu <text:s text:c="4"/>2 mil. Kč ! Vzhledem k vytěsňování obyvatel, kteří byli hospodáři v území, je možno po „rozkoukání“ migrantů očekávat jejich osidlování prázdné Šumavy s „dostatkem potravy“. </text:p>
      <text:p text:style-name="P2"><text:tab/><text:tab/><text:tab/><text:tab/><text:tab/><text:tab/></text:p>
      <text:p text:style-name="P2">Konkrétní globální analýza je v publikaci „<text:span text:style-name="T1">Udržitelný vývoj světových regionů? Ekologické vazby vývoje lidské populace a vegetace. I-IX“ </text:span>(www,urbioprojekt-val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9T20:36:43.68</meta:creation-date>
    <dc:date>2022-04-30T08:27:27.07</dc:date>
    <meta:editing-duration>PT49M21S</meta:editing-duration>
    <meta:editing-cycles>3</meta:editing-cycles>
    <meta:generator>OpenOffice/4.1.5$Win32 OpenOffice.org_project/415m1$Build-9789</meta:generator>
    <meta:document-statistic meta:table-count="0" meta:image-count="0" meta:object-count="0" meta:page-count="1" meta:paragraph-count="10" meta:word-count="627" meta:character-count="4154"/>
  </office:meta>
</office:document-meta>
</file>