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. MEDVĚDI NA SLOVENSKU</text:p>
      <text:p text:style-name="P1"/>
      <text:p text:style-name="P1"><text:span text:style-name="T1">Krajský soud v Žilině v pondělí přiznal rodině muže, kterého loni v Nízkých Tatrách zabil medvěd, odškodné ve výši v přepočtu téměř 1,5 milionu korun, a to i již plnoletým dětem. </text:span>Jedná se o přelomový rozsudek. <text:span text:style-name="T1">Peníze jim musí vyplatit ministerstvo životního prostředí.</text:span><text:line-break/><text:line-break/>Desetitisíce eur musí ministerstvo životního prostředí vyplatit příbuzným 57letého muže, kterého loni v Nízkých Tatrách usmrtil medvěd, a to nad rámec povinného odškodnění pozůstalé manželce. Krajský soud v Žilině rozhodl, že stát musí zaplatit nemajetkovou újmu celkem ve výši 60 tisíc eur (necelých <text:s text:c="4"/>1,5 milionu korun) vdově i oběma dcerám zemřelého, kterou zaplatí MŽP.<text:line-break/><text:line-break/>Vzhledem k tomu, že současná legislativa tento nárok přiznává pouze nezletilým dětem, soudy tímto rozhodnutím vytvořily nový precedens, uvádí slovenský zpravodajský web tvnoviny.sk. <text:span text:style-name="T1">Podle soudů se stát dostatečně nestará o bezpečnost lidí v přírodě, za což musí nést odpovědnost.</text:span></text:p>
      <text:p text:style-name="P1"><text:line-break/>Zdroj: https://tn.nova.cz/zpravodajstvi/clanek/476090-muze-v-tatrach-zabil-medved-slovensky-soud-vynesl-prevratny-rozsudek?utm_source=www.seznam.cz&amp;utm_medium=sekce-z-internetu&amp;campaignsrc=tn_clipboard#dop_ab_variant=0&amp;dop_source_zone_name=hpfeed.sznhp. box</text:p>
      <text:p text:style-name="P1"/>
      <text:p text:style-name="P1">​Žilinský soud tak podle jeho mluvčí Anny Dudové Záborské potvrdil předchozí rozsudek Okresního soudu v Rožomberku, který manželce oběti přiznal odškodné 30 tisíc eur a každé dceři po 15 tisících eur, píše web slovenské televize TA3. Ten také připomněl, že případ 57letého muže byl prvním <text:s text:c="13"/>v novodobé slovenské historii, kdy při útoku medvěda zemřel člověk.<text:line-break/><text:line-break/>Tragédie se stala minulý rok v červnu u obce Liptovská Lúžna. <text:span text:style-name="T1">Muž si vyšel na procházku do lesa, kde ho našli mrtvého se zraněními, která naznačovala, že ho napadl medvěd, což později potvrdila i pitva.</text:span> "Muž měl na hlavě, krku a boku poranění, která byla způsobena pokousáním. Na místě nálezu se našly čerstvé stopy medvěda," uvedla tehdy mluvčí Lesů SR Marína Debnárová.<text:line-break/></text:p>
      <text:p text:style-name="P1">16. 12, 2022 <text:s/>Kateřina Konyz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7T16:13:56.44</meta:creation-date>
    <dc:date>2022-11-20T20:05:06.77</dc:date>
    <meta:editing-duration>PT22M32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5" meta:word-count="265" meta:character-count="1980"/>
  </office:meta>
</office:document-meta>
</file>