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Times New Roman"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fo:color="#006600"/>
    </style:style>
    <style:style style:name="T2" style:family="text">
      <style:text-properties fo:color="#006600" fo:font-weight="bold" style:font-weight-asian="bold" style:font-weight-complex="bold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rovi naproti</text:p>
      <text:p text:style-name="P1"/>
      <text:p text:style-name="P1"/>
      <text:p text:style-name="P2">Přelom roku 2022!23 je poznamenán hledáním a jmenováním nového ministra životního prostředí. Protože se jedná o osobnost z oblasti mimo sféru životního prostředí, potřebuje <text:s/>relevantní informace, neovlivněné Brabcovo-Bláhovou ideologií, že <text:span text:style-name="T4">„příroda si sama nejlépe pomůže“</text:span>, k čemuž prosadila v novele zák. ochrany přírody a krajiny zločinnou ochranu živelných přírodních procesů a to <text:s/>i přes vzrůstající stresové faktory klimatické krize. </text:p>
      <text:p text:style-name="P2"/>
      <text:p text:style-name="P2">Dobrou „pomůckou“ jsou výsledky zahraničního výzkumu, které uvádí Slovenská televize v dokumentu <text:span text:style-name="T2">„Stromy globální supervelmoc“</text:span>. Zde se m.j. potvrzuje ekologicko stabilizační význam lesů výrokem <text:span text:style-name="T2">„No Forest no Rain“</text:span><text:span text:style-name="T1"> </text:span>/ nejsou lesy není déšť. Ideologové bezzásahovosti hazardní ochranou kůrovce <text:s text:c="2"/>na Šumavě způsobily, ře většina našich lesů podlehla jejich disturbanci (nejprve ve směru převládajících větrů z chráněného epicentra až k Jeseníkům a následně pokračuje usychání lesů po obou stranách hlavního proudu). <text:span text:style-name="T3">Následkem jsou bilionové škody a aridizace Česka.</text:span> <text:s/>Výše Uvedený dokument byl u nás uveden v ČT v roce 2016, současně Slovenská televize opakuje dokument <text:s text:c="8"/>8. a 9.1.2023. </text:p>
      <text:p text:style-name="P2"/>
      <text:p text:style-name="P2">Je zarážející, že nový honosný Ústav výzkumu globální změny Czechglobe <text:s/>prezentuje jeho ředitel Michal V Marek rozsáhlým vybavením, ne však výzkumnými výsledky k žádoucí mitigaci klimatické krize. Zřejmě i proto, <text:s text:c="5"/>že ústav je útočištěm ideologů bezzásahovosti. Dle D, Attenborougha je <text:span text:style-name="T2">nezbytná spolupráce s přírodou,</text:span> kterou zřejmě ideologové bezzásahové výroby divočiny neumějí, přičemž <text:s/>je to v rozporu s poslední <text:span text:style-name="T2">směrnicí EU <text:s text:c="7"/>k ochraně biodiverzity.</text:span> </text:p>
      <text:p text:style-name="P2"/>
      <text:p text:style-name="P2">Významné ponaučení pro ochránce přírody poskytuje Švýcarsko (kde jim stačí jeden národní park). Další množství podkladů poskytují zde uváděné informace v této rubrice „Aktuality“ (www.urbioprojekt-valtr).. </text:p>
      <text:p text:style-name="P2"/>
      <text:p text:style-name="P2">trval, <text:s/>9.1.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09T08:25:18.37</meta:creation-date>
    <dc:date>2023-01-09T12:45:11.23</dc:date>
    <meta:editing-duration>PT26M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6" meta:word-count="247" meta:character-count="1829"/>
  </office:meta>
</office:document-meta>
</file>