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color="#6666ff" style:font-name="Times New Roman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7" style:family="paragraph" style:parent-style-name="Standard">
      <style:text-properties fo:color="#6666ff"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color="#6666ff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ff3333"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fo:font-variant="normal" fo:text-transform="none" fo:color="#372c2c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5pt" style:font-size-complex="15pt"/>
    </style:style>
    <style:style style:name="P13" style:family="paragraph" style:parent-style-name="Standard">
      <style:text-properties fo:font-variant="normal" fo:text-transform="none" fo:color="#000000" style:font-name="Times New Roman1" fo:font-size="15pt" fo:letter-spacing="normal" fo:font-style="normal" style:text-underline-style="none" fo:font-weight="normal" style:font-size-asian="15pt" style:font-size-complex="15pt"/>
    </style:style>
    <style:style style:name="P14" style:family="paragraph" style:parent-style-name="Text_20_body">
      <style:text-properties fo:font-variant="normal" fo:text-transform="none" fo:color="#372c2c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variant="normal" fo:text-transform="none" fo:color="#372c2c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16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372c2c" style:font-name="Times New Roman" fo:font-size="15pt" fo:letter-spacing="normal" fo:font-style="normal" fo:font-weight="normal" style:font-size-asian="15pt" style:font-weight-asian="bold" style:font-size-complex="15pt" style:font-weight-complex="bold"/>
    </style:style>
    <style:style style:name="T3" style:family="text">
      <style:text-properties fo:font-variant="normal" fo:text-transform="none" fo:color="#372c2c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4" style:family="text">
      <style:text-properties fo:font-variant="normal" fo:text-transform="none" fo:color="#372c2c" style:font-name="Times New Roman" fo:font-size="15pt" fo:letter-spacing="normal" fo:font-style="normal" style:text-underline-style="none" fo:font-weight="normal" style:font-size-asian="15pt" style:font-size-complex="15pt"/>
    </style:style>
    <style:style style:name="T5" style:family="text">
      <style:text-properties fo:font-variant="normal" fo:text-transform="none" fo:color="#372c2c" style:font-name="Times New Roman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6" style:family="text">
      <style:text-properties fo:font-variant="normal" fo:text-transform="none" fo:color="#372c2c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372c2c" style:text-position="sub 58%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8" style:family="text">
      <style:text-properties fo:font-variant="normal" fo:text-transform="none" fo:color="#372c2c" style:text-position="sub 58%" style:font-name="Times New Roman" fo:font-size="15pt" fo:letter-spacing="normal" fo:font-style="normal" fo:font-weight="normal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372c2c" style:text-position="super 58%" style:font-name="Times New Roman" fo:font-size="15pt" fo:letter-spacing="normal" fo:font-style="normal" fo:font-weight="normal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ff5e0a" style:font-name="Times New Roman" fo:font-size="15pt" fo:letter-spacing="normal" fo:font-style="normal" style:text-underline-style="none" fo:font-weight="normal" style:font-size-asian="15pt" style:font-size-complex="15pt"/>
    </style:style>
    <style:style style:name="T11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size-complex="15pt"/>
    </style:style>
    <style:style style:name="T12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4" style:family="text"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style:text-position="sub 58%" fo:font-weight="normal" style:font-weight-asian="normal" style:font-weight-complex="normal"/>
    </style:style>
    <style:style style:name="T20" style:family="text">
      <style:text-properties fo:color="#ff3333"/>
    </style:style>
    <style:style style:name="T21" style:family="text">
      <style:text-properties fo:color="#ff3333" fo:font-weight="bold" style:font-weight-asian="bold" style:font-weight-complex="bold"/>
    </style:style>
    <style:style style:name="T22" style:family="text">
      <style:text-properties fo:color="#ff3333" style:text-underline-style="none" fo:font-weight="normal" style:font-weight-asian="normal" style:font-weight-complex="normal"/>
    </style:style>
    <style:style style:name="T23" style:family="text">
      <style:text-properties fo:color="#ff3333" fo:font-weight="normal" style:font-weight-asian="normal" style:font-weight-complex="normal"/>
    </style:style>
    <style:style style:name="T24" style:family="text">
      <style:text-properties fo:color="#ff3333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6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27" style:family="text">
      <style:text-properties style:font-name="Times New Roman" fo:font-size="15pt" style:font-size-asian="15pt" style:font-size-complex="15pt"/>
    </style:style>
    <style:style style:name="T28" style:family="text">
      <style:text-properties style:text-position="sub 58%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position="0% 100%" style:text-underline-style="none"/>
    </style:style>
    <style:style style:name="T31" style:family="text">
      <style:text-properties fo:color="#6666ff"/>
    </style:style>
    <style:style style:name="T32" style:family="text">
      <style:text-properties fo:color="#6666ff" style:text-underline-style="none"/>
    </style:style>
    <style:style style:name="T33" style:family="text">
      <style:text-properties fo:color="#6666ff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 <text:s/>O <text:s/>K <text:s/>Ř <text:s/>A <text:s/>D <text:s/>Y</text:p>
      <text:p text:style-name="P2"/>
      <text:p text:style-name="Standard"><text:span text:style-name="T25">Mokřady </text:span><text:span text:style-name="T26">dle Ramsarské úmluvy jsou</text:span><text:span text:style-name="T25"> <text:s/></text:span><text:span text:style-name="T14">„</text:span><text:span text:style-name="T13">...území s močály, slatinami, rašeliništi a vodami přirozenými nebo umělými, trvalými nebo dočasnými, stojatými i tekoucími, sladkými, brakickými nebo slanými, včetně území s mořskou vodou, jejíž hloubka při odlivu nepřesahuje 6 metrů“.</text:span><text:span text:style-name="T27"> </text:span><text:span text:style-name="T13">Ministerstvo životního prostředí ČR doplňuje, že „pro potřeby ČR se mokřadem rozumí zejména: rašeliniště a slatiniště, rybníky, soustavy rybníků, lužní lesy, nivy řek, mrtvá ramena, tůně, zaplavované nebo mokré louky, rákosiny, ostřicové louky, prameny, prameniště, toky a jejich úseky, jiné vodní a bažinné biotopy, údolní nádrže, zatopené lomy, štěrkovny, pískovny, horská jezera, slaniska“.</text:span><text:span text:style-name="T27"> Nejběžnější typy mokřadů: močál/bažina, rašeliniště (vrchovištní, slatinné), slanisko, mangrovy.</text:span></text:p>
      <text:p text:style-name="P2"/>
      <text:p text:style-name="P3">Ekosystémové služby</text:p>
      <text:p text:style-name="P5">- ochrana proti povodním a suchu</text:p>
      <text:p text:style-name="P5">- retence vody</text:p>
      <text:p text:style-name="P5">- filtrace vody a zachytávání nečistot, čističky vod</text:p>
      <text:p text:style-name="P5">- refugium množství ohrožených a chráněných druhů rostlin a živočichů</text:p>
      <text:p text:style-name="P5">- vysoká biodiverzita - biocentra ÚSES</text:p>
      <text:p text:style-name="P5">- podílí se na udržování příznivého klimatu - zmírňování klimatických změn <text:tab/>(koloběh vody, výpar, pohlcování CO<text:span text:style-name="T28">2</text:span><text:span text:style-name="T30"> - </text:span>vazba uhlíku, redukce <text:tab/>skleníkových plynů, někdy ale uvolňování bahenního plynu metanu CH<text:span text:style-name="T28">4</text:span>) </text:p>
      <text:p text:style-name="P5">- potřebně fragmentují krajinu</text:p>
      <text:p text:style-name="P5">- prevence eutrofizace</text:p>
      <text:p text:style-name="P5">- ekoturistika</text:p>
      <text:p text:style-name="P2"/>
      <text:p text:style-name="P3">Ubývání mokřadů</text:p>
      <text:p text:style-name="P5">Mokřady tvořily ca 6 % souše, značná část zmizela urbanistickým vývojem (Benátky, New York, Rio de Janeiro, Kuala Lumpur, Šanghaj aj.), vysušování mokřadů pokračovalo zejména v 2. polovině 20. století, v Česku došlo ke ztrátě ca 1 mil. ha mokřadů (meliorace k zajištění potravinové soběstačnosti).</text:p>
      <text:p text:style-name="P9">Šumava vysychá díky ideologicky chráněné kůrovcové disturbanci <text:span text:style-name="T1">(samovýroba správné „pseudodivočiny“).</text:span></text:p>
      <text:p text:style-name="P2"/>
      <text:p text:style-name="P3">Legislativa</text:p>
      <text:p text:style-name="P2">Ramsarská mezinárodní úmluva o mokřadech</text:p>
      <text:p text:style-name="P2">Evropská vodní charta</text:p>
      <text:p text:style-name="P2">Chráněná oblast přirozené akumulace vod v ČR</text:p>
      <text:p text:style-name="P2">Čína <text:span text:style-name="T1">nový zákon na ochranu více než poloviny mokřadů (do r. 2025)</text:span></text:p>
      <text:p text:style-name="P2"/>
      <text:p text:style-name="P3"><text:soft-page-break/>Příklady</text:p>
      <text:p text:style-name="P2"><text:span text:style-name="T31">severská tundra</text:span>: <text:span text:style-name="T1">Skandinávie, Sibiř, Kanada (na přechodu ledovců a tajgy)</text:span></text:p>
      <text:p text:style-name="P2"><text:span text:style-name="T32">rašeliniště tajgy</text:span><text:span text:style-name="T33"> </text:span><text:span text:style-name="T1">boreálních lesů (převaha srážek či odtávání ledovců nad <text:tab/>výparem): sever Eurasie, severní Kanada, jižní Aljaška, jih Patagonie, <text:tab/>Nový Zéland jižní ostrov</text:span></text:p>
      <text:p text:style-name="P7">Hudsonův záliv</text:p>
      <text:p text:style-name="P7">Povodí řeky Missisipi</text:p>
      <text:p text:style-name="P7">Povodí řeky Mackenzie</text:p>
      <text:p text:style-name="P2"><text:span text:style-name="T31">Everglades, </text:span><text:span text:style-name="T1">USA, subtropický mokřad</text:span></text:p>
      <text:p text:style-name="P2"><text:span text:style-name="T31">Amazonie,</text:span><text:span text:style-name="T1"> říční mokřad Amazonky, Brazílie a okolní státy</text:span></text:p>
      <text:p text:style-name="P2"><text:span text:style-name="T31">Pantanal,</text:span><text:span text:style-name="T33"> </text:span><text:span text:style-name="T1">Brazílie, sladkovodní mokřad</text:span></text:p>
      <text:p text:style-name="P2"><text:span text:style-name="T31">Okawango,</text:span> <text:span text:style-name="T1">Botswana, vnitrozemská říční delta</text:span></text:p>
      <text:p text:style-name="P2"><text:span text:style-name="T31">Sudd,</text:span> <text:span text:style-name="T1">mokřad Bílého Nilu,</text:span> <text:span text:style-name="T1">Jižní Súdán, plovoucí vegetace,</text:span></text:p>
      <text:p text:style-name="P2"><text:span text:style-name="T31">Kongo,</text:span> <text:span text:style-name="T16">říční mokřady Konga</text:span></text:p>
      <text:p text:style-name="P8">Kotlina Čadského jezera</text:p>
      <text:p text:style-name="P2"><text:span text:style-name="T32">Sundarbans,</text:span><text:span text:style-name="T15"> </text:span><text:span text:style-name="T16">Bangladéš a Indie, přílivové mangrovy</text:span></text:p>
      <text:p text:style-name="P2"><text:span text:style-name="T31">Indonésie, </text:span><text:span text:style-name="T1">mokřady z monzunových dešťů</text:span></text:p>
      <text:p text:style-name="P2"><text:span text:style-name="T31">Delta Dunaje,</text:span><text:span text:style-name="T33"> </text:span><text:span text:style-name="T1">Rumunsko</text:span></text:p>
      <text:p text:style-name="P2"><text:span text:style-name="T31">Camargue</text:span><text:span text:style-name="T33">,</text:span><text:span text:style-name="T1"> delta Rhone, Francie</text:span></text:p>
      <text:p text:style-name="P2"><text:span text:style-name="T31">mangrovy, </text:span><text:span text:style-name="T1">pobřežní přímořské vodní dřevinné porosty</text:span><text:span text:style-name="T18">,</text:span><text:span text:style-name="T31"> </text:span><text:span text:style-name="T18">likvidovány mořským <text:tab/>příbojem</text:span></text:p>
      <text:p text:style-name="P7">slaniska, <text:span text:style-name="T18">těch </text:span><text:span text:style-name="T23">neustále přibývá</text:span></text:p>
      <text:p text:style-name="P9"><text:span text:style-name="T31">Západní Sibiř</text:span> <text:span text:style-name="T1">permafrost taje</text:span> <text:span text:style-name="T18">(2x víc C než v současné atmosféře - CH</text:span><text:span text:style-name="T19">4</text:span><text:span text:style-name="T18">, CO</text:span><text:span text:style-name="T19">2</text:span><text:span text:style-name="T18">)</text:span></text:p>
      <text:p text:style-name="P2"><text:span text:style-name="T31">Grónsko</text:span><text:span text:style-name="T33">,</text:span><text:span text:style-name="T23"> táním ledovců tam přibylo 4x víc mokřadů - ty uvolňují metan</text:span><text:span text:style-name="T18"> </text:span></text:p>
      <text:p text:style-name="P4">Česko</text:p>
      <text:p text:style-name="P2"><text:span text:style-name="T31">Třeboňsko,</text:span> <text:span text:style-name="T1">rybníky a mokřady (Biosférická rezervace, CHKO)</text:span></text:p>
      <text:p text:style-name="P2"><text:span text:style-name="T31">Šumava,</text:span> <text:span text:style-name="T1">vrchovištní a slatinná rašeliniště, mokřadní louky (Biosférická <text:tab/>rezervace, EVL, NP, Ramsar), </text:span><text:span text:style-name="T22">postupná likvidace díky bezzásahové <text:tab/>kůrovcové samovýrobě pseudodivočiny </text:span><text:span text:style-name="T1">- dochází k </text:span><text:span text:style-name="T20">aridizaci</text:span></text:p>
      <text:p text:style-name="P10"><text:span text:style-name="T31">Krkonošská rašeliniště</text:span> <text:span text:style-name="T1">(KRNAP)</text:span></text:p>
      <text:p text:style-name="P10"><text:span text:style-name="T31">Krušnohorská rašeliniště</text:span> <text:span text:style-name="T1">(NPR Božídarské rašeliniště)</text:span></text:p>
      <text:p text:style-name="P10"><text:span text:style-name="T31">Rašeliniště Jizery</text:span><text:span text:style-name="T1"> (NPR)</text:span></text:p>
      <text:p text:style-name="P2"><text:span text:style-name="T31">Slavkovský les</text:span><text:span text:style-name="T18"> - rašeliniště a pramenné vývěry (CHKO, NPR Kladské <text:tab/>rašeliny)</text:span></text:p>
      <text:p text:style-name="P2"><text:span text:style-name="T31">Labské pískovce</text:span>, <text:span text:style-name="T1">mokřadní nivy a rašeliniště (NP Českosaské Švýcarsko)</text:span></text:p>
      <text:p text:style-name="P2"><text:span text:style-name="T31">Mokřady Liběchovky a Pšovky</text:span> <text:span text:style-name="T1">(CHKO Máchův kraj, křídová prameniště)</text:span></text:p>
      <text:p text:style-name="P2"><text:span text:style-name="T31">Novozámecký a Břehyňský rybník</text:span> <text:span text:style-name="T1">(NPR), </text:span></text:p>
      <text:p text:style-name="P2"><text:span text:style-name="T31">Poodří,</text:span><text:span text:style-name="T1"> říční mokřady (CHKO)</text:span></text:p>
      <text:p text:style-name="P2"><text:span text:style-name="T31">Dolní Morava</text:span><text:span text:style-name="T33">,</text:span><text:span text:style-name="T1"> Dolní Podyjí, Lednické rybníky (Biosférická rezervace)</text:span></text:p>
      <text:p text:style-name="P2"><text:span text:style-name="T31">Litovelské Pomoraví </text:span><text:span text:style-name="T1">(CHKO)</text:span></text:p>
      <text:p text:style-name="P2"><text:span text:style-name="T31">Moravský kras</text:span><text:span text:style-name="T1">, mokřadní lokality, podzemní Punkva (chráněné jeskyně).</text:span></text:p>
      <text:p text:style-name="P7">PR Prameniště, <text:span text:style-name="T18">v Pancířském hřbetu Šumavy (Křemelná, Řezná)</text:span></text:p>
      <text:p text:style-name="P2"><text:soft-page-break/><text:span text:style-name="T29">Chráněné oblasti přirozené akumulace vod <text:s/>CHOPAV</text:span><text:span text:style-name="T1"> </text:span></text:p>
      <text:p text:style-name="P5"><text:span text:style-name="T31">Beskydy, Brdy, Chebská pánev, Jablunkovsko, Jeseníky, Jizerské hory, Krkonoše, Krušné hory, Kvartér řeky Moravy, Novohradské hory, Orlické hory, Polická pánev, Slavkovský les,</text:span><text:span text:style-name="T20"> </text:span><text:span text:style-name="T21">Šumava,</text:span> <text:span text:style-name="T31">Třeboňská pánev, Vsetínské vrchy, Východočeská křída, Žamberk-Králíky, Žďárské vrchy,</text:span> </text:p>
      <text:p text:style-name="P2"><text:span text:style-name="T20">zákaz odlesňování</text:span><text:span text:style-name="T1"> a odvodňování, </text:span><text:span text:style-name="T24">na Šumavě ale chráněn diturbanční kůrovec,</text:span><text:span text:style-name="T1"> </text:span><text:span text:style-name="T20">prameny</text:span> <text:span text:style-name="T20">již převážně vyschly</text:span><text:span text:style-name="T23"> </text:span><text:span text:style-name="T1">(v polovině 50.let minulého století bylo možno při poznávání Šumavy každý den nalézt pramen),</text:span><text:span text:style-name="T23"> </text:span><text:span text:style-name="T20">rašeliniště vysychají.</text:span><text:span text:style-name="T1"> </text:span></text:p>
      <text:p text:style-name="P2"/>
      <text:p text:style-name="P3">Obnova mokřadů</text:p>
      <text:p text:style-name="P11">Polovina mokřadů na planetě je vyschlá nebo degradovaná. Zemědělství a urbanizace - rozvoj měst jsou odpovědné za odvodnění většiny mokřadů. </text:p>
      <text:p text:style-name="P15">Přirozený pomocník obnovy mokřadů: bobr</text:p>
      <text:p text:style-name="Text_20_body"><text:span text:style-name="T4">Profesor  Zhenzhong Zeng </text:span><text:span text:style-name="T5">ze Southern University of Science and Technology v Číně </text:span><text:span text:style-name="T11">říká, že</text:span><text:span text:style-name="T10"> </text:span><text:span text:style-name="T4"><text:s/>dlouhodobé sucho může vysušit další mokřady. Se svými spolupracovníky</text:span><text:span text:style-name="T2"> vypočítal přesnou hladinu vody, při které mokřady produkují nejméně nežádoucích emisí. </text:span><text:span text:style-name="T6">Množství skleníkových plynů emitovaných mokřady závisí na množství vody v nich</text:span><text:span text:style-name="T2">. Když je mokřadní půda pokryta vodou, emituje velké množství metanu. Když jsou mokřady suché, vypouštějí méně metanu, ale odumřelé rostliny a další organismy v nich se rozkládají a uvolňují oxid uhličitý a oxid dusný. Zjistili, že množství uhlíku, uloženého </text:span><text:span text:style-name="T2">v mokřadech, kompenzuje téměř všechen metan emitovaný v době, kdy je hladina vody několik centimetrů pod zemí. V tropických mokřadech by emise byly nejnižší s mírně vyšší hladinou vody. </text:span></text:p>
      <text:p text:style-name="Text_20_body"><text:span text:style-name="T2">Vědci odhadli, že obnova více než 4 mil. km</text:span><text:span text:style-name="T9">2</text:span><text:span text:style-name="T2"> degradovaných mokřadů na světě na ideální úroveň vody by do konce století zabránila emisím až 650 mld. tun CO</text:span><text:span text:style-name="T8">2</text:span><text:span text:style-name="T2">. Preve</text:span><text:span text:style-name="T12">nce degradace </text:span><text:span text:style-name="T2">neporušených mokřadů by do konce století zabránilo dalším emisím o 150 - 650 mld. tun. </text:span><text:span text:style-name="T3">Zavodnění všech vysušených mokřadů <text:s text:c="3"/>na světě by mohlo omezit až 650 mld. tun emisí CO</text:span><text:span text:style-name="T7">2</text:span><text:span text:style-name="T3">, vypouštěného do atmosféry.</text:span></text:p>
      <text:p text:style-name="P14">Základní problém: kde vzít vodu na vysychající a oteplující se planetě Země.</text:p>
      <text:p text:style-name="P1">Další podklady</text:p>
      <text:p text:style-name="P12">- Valtr P. a kol.: Udržitelný vývoj světových regionů ? Ekologické vazby vývoje <text:tab/>lidské populace a vegetace. I. Severní Amerika, II. Jižní a Střední Amerika, <text:s text:c="3"/><text:tab/>III. Afrika a Arabský poloostrov, IV. Austrálie a Nový Zéland, V. Jihovýchodní <text:tab/>Asie, VI. Středozemí a jz. Asie, VII. Eurasie, VIII Globální situace, IX. Závěry, <text:tab/>www.urbioprojekt-valtr.cz/ke stažení </text:p>
      <text:p text:style-name="P12">- www.urbioprojekt-valtr.cz/aktuality/Pohrobek Šumavy/Voda v Česku</text:p>
      <text:p text:style-name="P2"/>
      <text:p text:style-name="P13">Pavel Valtr (s využitím veřejně dostupných podkladů) <text:s text:c="17"/>17. 2. 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5T15:44:41.58</meta:creation-date>
    <dc:date>2024-02-18T19:04:28.28</dc:date>
    <meta:editing-duration>PT5H16M34S</meta:editing-duration>
    <meta:editing-cycles>15</meta:editing-cycles>
    <meta:generator>OpenOffice/4.1.5$Win32 OpenOffice.org_project/415m1$Build-9789</meta:generator>
    <meta:document-statistic meta:table-count="0" meta:image-count="0" meta:object-count="0" meta:page-count="3" meta:paragraph-count="69" meta:word-count="858" meta:character-count="6208"/>
  </office:meta>
</office:document-meta>
</file>