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style:line-height-at-least="0.353cm"/>
      <style:text-properties style:use-window-font-color="true" fo:font-size="11pt" fo:language="cs" fo:country="CZ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use-window-font-color="true" style:font-name="Times New Roman" fo:font-size="11pt" fo:language="cs" fo:country="CZ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line-height-at-least="0.353cm"/>
      <style:text-properties fo:color="#ff3333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5pt" style:font-size-asian="15pt" style:font-size-complex="15pt"/>
    </style:style>
    <style:style style:name="P1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7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line-height-at-least="0.353cm"/>
      <style:text-properties fo:font-variant="normal" fo:text-transform="none" fo:color="#000000" style:font-name="Times New Roman" fo:font-size="11pt" fo:letter-spacing="normal" fo:language="cs" fo:country="CZ" fo:font-style="norma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paragraph-properties style:line-height-at-least="0.353cm"/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21" style:family="paragraph" style:parent-style-name="Text_20_body">
      <style:paragraph-properties style:line-height-at-least="0.353cm" fo:text-align="justify" style:justify-single-word="false"/>
      <style:text-properties style:use-window-font-color="true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color="#000000" fo:font-size="14pt" fo:font-weight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normal" style:font-weight-asian="normal" style:font-weight-complex="normal"/>
    </style:style>
    <style:style style:name="T4" style:family="text">
      <style:text-properties fo:color="#ff3333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5" style:family="text">
      <style:text-properties fo:color="#ff3333"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ff3333"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3333" style:text-underline-style="solid" style:text-underline-width="auto" style:text-underline-color="font-color"/>
    </style:style>
    <style:style style:name="T8" style:family="text">
      <style:text-properties fo:color="#006600"/>
    </style:style>
    <style:style style:name="T9" style:family="text">
      <style:text-properties fo:color="#006600" fo:font-weight="bold" style:font-weight-asian="bold" style:font-weight-complex="bold"/>
    </style:style>
    <style:style style:name="T10" style:family="text"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fo:color="#006600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12" style:family="text">
      <style:text-properties fo:color="#006600" style:font-name="Times New Roman" fo:font-size="15pt" fo:language="cs" fo:country="CZ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13" style:family="text">
      <style:text-properties fo:color="#006600"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color="#000000" style:font-name="Times New Roman1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28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9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1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font-style="normal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/>
    </style:style>
    <style:style style:name="T4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fo:letter-spacing="normal" fo:font-style="normal"/>
    </style:style>
    <style:style style:name="T47" style:family="text">
      <style:text-properties fo:font-variant="normal" fo:text-transform="none" fo:color="#000000" style:text-position="0% 100%" style:font-name="Times New Roman1" fo:font-size="15pt" fo:letter-spacing="normal" fo:font-style="normal" style:text-underline-style="none" fo:font-weight="normal" style:font-size-asian="15pt" style:font-size-complex="15pt"/>
    </style:style>
    <style:style style:name="T48" style:family="text">
      <style:text-properties fo:font-variant="normal" fo:text-transform="none" fo:color="#000000" style:text-position="0% 100%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9" style:family="text">
      <style:text-properties fo:font-variant="normal" fo:text-transform="none" fo:color="#006600" style:font-name="Times New Roman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fo:font-variant="normal" fo:text-transform="none" fo:color="#006600" style:font-name="Times New Roman1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1" style:family="text">
      <style:text-properties fo:font-variant="normal" fo:text-transform="none" fo:color="#006600" style:font-name="Times New Roman1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6600" style:font-name="Times New Roman1" fo:font-size="15pt" fo:letter-spacing="normal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6600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66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6600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6600" style:font-name="Times New Roman" fo:font-size="15pt" fo:letter-spacing="normal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66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5pt" fo:letter-spacing="normal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ff3333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none" fo:font-weight="bold" fo:background-color="#ffff0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ff3333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70" style:family="text">
      <style:text-properties fo:font-variant="normal" fo:text-transform="none" fo:color="#ff3333" style:font-name="Times New Roman1" fo:letter-spacing="normal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font-variant="normal" fo:text-transform="none" fo:color="#ff3333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ff3333" style:font-name="Times New Roman1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ff3333" style:font-name="Times New Roman1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ff3333" style:font-name="Times New Roman1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ff3333" style:font-name="Times New Roman1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ff3333" style:font-name="Times New Roman1" fo:font-size="15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ff3333" style:font-name="Times New Roman1" fo:font-size="15pt" fo:letter-spacing="normal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ff3333" style:font-name="Times New Roman1" fo:font-size="14pt" fo:letter-spacing="normal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79" style:family="text">
      <style:text-properties fo:font-variant="normal" fo:text-transform="none" fo:color="#31485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1" style:family="text">
      <style:text-properties style:use-window-font-color="true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82" style:family="text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text-underline-style="none"/>
    </style:style>
    <style:style style:name="T89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 <text:s/>O <text:s/>R <text:s/>Á <text:s/>L <text:s/>K <text:s/>A <text:s text:c="3"/>A <text:s/><text:span text:style-name="T8"><text:s text:c="2"/>P <text:s/>Ř <text:s/>Í <text:s/>R <text:s/>O <text:s/>D <text:s/>A</text:span></text:p>
      <text:p text:style-name="P17"><text:span text:style-name="T89">aneb</text:span><text:span text:style-name="T8"> <text:s text:c="3"/>Č E S K Á <text:s text:c="2"/></text:span><text:span text:style-name="T1">O C H R A N A</text:span><text:span text:style-name="T8"> <text:s text:c="2"/>P Ř Í R O D Y</text:span></text:p>
      <text:p text:style-name="P8">Pavel Valtr <text:s text:c="99"/>30. 8. 2024</text:p>
      <text:p text:style-name="P1"/>
      <text:p text:style-name="P6">Motto: </text:p>
      <text:p text:style-name="P6">Morálka se obvykle nedá právně vymáhat. Zákonnost mnohdy nebývá spravedlnost, </text:p>
      <text:p text:style-name="P6">často však nebývá ani zákonnost či spravedlnost, <text:span text:style-name="T88">ale politická či ekonomická síla. <text:s text:c="17"/>Realita</text:span></text:p>
      <text:p text:style-name="P7">Národ přišel o krásné, hodnotné lesy, označované jako „zelená střecha Evropy“,</text:p>
      <text:p text:style-name="P7">které byly původně důvodem k vyhlášení NP Šumava <text:s text:c="61"/>Petr Martan</text:p>
      <text:p text:style-name="P18">Chceme-li zachránit ohrožené druhy a uchovat funkční krajinu, musíme vycházet z ekosystémového přístupu, tj. vedle ochrany přírody současně spravovat půdu, vodu i živé organismy. Vyhlásit určité území <text:s text:c="3"/>za národní park, byť sebelépe naplánovaný, nikdy nestačí. Nezbytnou součástí rovnice je člověk, potřebné <text:s/>je, aby území bylo pod ochranou místních komunit, které lidé mohou dokonce v udržitelném rozsahu využívat, což přispěje i lidem, kteří jsou závislí na službách či produktech spjatých s daným ekosystémem. <text:s text:c="31"/><text:tab/><text:tab/><text:tab/><text:tab/><text:tab/><text:tab/><text:tab/><text:tab/><text:tab/><text:tab/> <text:s text:c="7"/>National Geographic</text:p>
      <text:p text:style-name="P7"><text:span text:style-name="T46">Jestliže nemá problém řešení v rámci systému, nejedná se problém, ale vadu systému. <text:s text:c="10"/>F. Fukuyam</text:span> </text:p>
      <text:p text:style-name="P5"/>
      <text:p text:style-name="P2"/>
      <text:p text:style-name="P2"/>
      <text:p text:style-name="P4"><text:span text:style-name="T1">Naše příroda nevzkvétá.</text:span> <text:span text:style-name="T2">Česká příroda zchudla nejvíc z širého okolí</text:span><text:span text:style-name="T1">,</text:span> neboť <text:span text:style-name="T9">index neporušenosti biodiverzity</text:span> / Biodiverzity Intactness Index určený za rok 2020 je <text:span text:style-name="T2">61,2 %,</text:span> tedy došlo ke <text:span text:style-name="T14">ztrátě ca 39 % původních druhů</text:span>, takže jsme dosáhli na téměř nefunkční ekosystémy. V sousedním Rakousku je BII 72,6 %, <text:s/>v Polsku 72,9 %, na Slovensku 68,1 % a v Německu 67,8 % (dle dlouhodobé studie autorů Přírodovědeckého muzea v Londýně). </text:p>
      <text:p text:style-name="P4"><text:span text:style-name="T38">V Česku máme 4 národní parky a 26 chráněných krajinných oblastí vyhlášeno na 16 % území, </text:span><text:span text:style-name="T41">zvláště chráněná území celkem na 22 %</text:span><text:span text:style-name="T38">, další ochranou jsou např. významné krajinné prvky VKP, územní systém ekologické stability ÚSES, chráněné oblasti přirozené akumulace vod CHOPAV aj., takže </text:span><text:span text:style-name="T41">legislativně chráníme přírodu na více než polovině území</text:span><text:span text:style-name="T38">.</text:span><text:span text:style-name="T83"> </text:span></text:p>
      <text:p text:style-name="P3">Základní <text:span text:style-name="T14">deprivační faktory</text:span> Česka:</text:p>
      <text:p text:style-name="P9">- <text:span text:style-name="T87">záměrné přehlížení</text:span> nezbytné a <text:span text:style-name="T14">zákonné ochrany přírodního dědictví</text:span> </text:p>
      <text:p text:style-name="P9">-<text:span text:style-name="T87"> nevnímání</text:span> vzrůstajících <text:span text:style-name="T14">stresových faktorů klimatické změny</text:span></text:p>
      <text:p text:style-name="P3"><text:span text:style-name="T1">- </text:span><text:span text:style-name="T2">nereflektování vzrůstající aridizace</text:span> <text:span text:style-name="T1">a </text:span><text:span text:style-name="T7">změn hydrografických poměrů</text:span></text:p>
      <text:p text:style-name="P9">-<text:span text:style-name="T87"> nezodpovědná</text:span> <text:span text:style-name="T14">péče o krajinu</text:span>.</text:p>
      <text:p text:style-name="P9"/>
      <text:p text:style-name="P4"><text:span text:style-name="Strong_20_Emphasis"><text:span text:style-name="T16">Ve </text:span></text:span><text:span text:style-name="Strong_20_Emphasis"><text:span text:style-name="T15">Společném dopise svazků samospráv národních parků a Křivoklátska</text:span></text:span><text:span text:style-name="Strong_20_Emphasis"><text:span text:style-name="T16"> z letošního dubna se uvádí: </text:span></text:span><text:span text:style-name="Strong_20_Emphasis"><text:span text:style-name="T3">„</text:span></text:span><text:span text:style-name="Strong_20_Emphasis"><text:span text:style-name="T2">území národních parků se stává privatizovaným skupinou úzkoprofilově zaměřených ochranářů a úředníků, bez odpovědnosti <text:s/>za důsledky svých přístupů na přírodu, krajinu a majetky, kteří často porušují ,svůj vlastní‘ zákon o ochraně přírody a krajiny,</text:span></text:span><text:span text:style-name="Strong_20_Emphasis"><text:span text:style-name="T3"> (…) </text:span></text:span><text:span text:style-name="Strong_20_Emphasis"><text:span text:style-name="T2">přehlížejí hospodářské, sociální a kulturní potřeby obyvatel, regionální a místní poměry</text:span></text:span><text:span text:style-name="Strong_20_Emphasis"><text:span text:style-name="T3">, ...“</text:span></text:span><text:span text:style-name="Strong_20_Emphasis"><text:span text:style-name="T16"> Prohlášení vyplývá ze situace <text:s text:c="6"/>NP Šumava a NP České Švýcarsko a vynucovaného NP Křivoklátsko.</text:span></text:span></text:p>
      <text:p text:style-name="P4"><text:span text:style-name="Strong_20_Emphasis"><text:span text:style-name="T16"/></text:span></text:p>
      <text:p text:style-name="P3"><text:soft-page-break/><text:span text:style-name="Strong_20_Emphasis"><text:span text:style-name="T15">Současné kategorie chráněných území IUCN</text:span></text:span></text:p>
      <text:p text:style-name="P3"><text:span text:style-name="Strong_20_Emphasis"><text:span text:style-name="T16">Ia. Přísná přírodní rezervce / Natural Reserve</text:span></text:span></text:p>
      <text:p text:style-name="P3"><text:span text:style-name="Strong_20_Emphasis"><text:span text:style-name="T16">Ib. Divočina / Wilderness</text:span></text:span></text:p>
      <text:p text:style-name="P3"><text:span text:style-name="Strong_20_Emphasis"><text:span text:style-name="T16">II. Národní park / National Park</text:span></text:span></text:p>
      <text:p text:style-name="P3"><text:span text:style-name="Strong_20_Emphasis"><text:span text:style-name="T16">III. Přírodní památka / National Monument</text:span></text:span></text:p>
      <text:p text:style-name="P3"><text:span text:style-name="Strong_20_Emphasis"><text:span text:style-name="T16">IV. Místo výskytu druhu / Habitat</text:span></text:span></text:p>
      <text:p text:style-name="P3"><text:span text:style-name="Strong_20_Emphasis"><text:span text:style-name="T16">V. Chráněná krajina / Protected Lanscape</text:span></text:span></text:p>
      <text:p text:style-name="P3"><text:span text:style-name="Strong_20_Emphasis"><text:span text:style-name="T16">VI. Oblast ochrany přírodních zdrojů / Managed Resource Protected Area.</text:span></text:span></text:p>
      <text:p text:style-name="P3"><text:span text:style-name="Strong_20_Emphasis"><text:span text:style-name="T16"/></text:span></text:p>
      <text:p text:style-name="Standard"><text:span text:style-name="Strong_20_Emphasis"><text:span text:style-name="T26">Podle současného hlediska </text:span></text:span><text:span text:style-name="Strong_20_Emphasis"><text:span text:style-name="T29">IUCN Mezinárodního svazu ochrany přírody</text:span></text:span><text:span text:style-name="Strong_20_Emphasis"><text:span text:style-name="T26"> / International Union for Conservation of Natur (které se měnilo) se jako</text:span></text:span><text:span text:style-name="Strong_20_Emphasis"><text:span text:style-name="T21"> </text:span></text:span></text:p>
      <text:p text:style-name="Standard"><text:span text:style-name="Strong_20_Emphasis"><text:span text:style-name="T49">národní park</text:span></text:span><text:span text:style-name="Strong_20_Emphasis"><text:span text:style-name="T26"> (kategorie II) vymezuje </text:span></text:span></text:p>
      <text:p text:style-name="Text_20_body"><text:span text:style-name="Strong_20_Emphasis"><text:span text:style-name="T50">- přírodní oblast země určená k ochraně ekologické integrity jednoho nebo <text:tab/>více ekosystémů pro současnou i budoucí generace</text:span></text:span><text:span text:style-name="Strong_20_Emphasis"><text:span text:style-name="T26"> (každá země si ale </text:span></text:span><text:span text:style-name="Strong_20_Emphasis"><text:span text:style-name="T26"><text:tab/>svébytně vymezuje podrobnější kriteria)</text:span></text:span></text:p>
      <text:p text:style-name="Text_20_body"><text:span text:style-name="Strong_20_Emphasis"><text:span text:style-name="T26">- který poskytuje duchovní, vědecké, vzdělávací, rekreační a návštěvnické <text:tab/>možnosti slučitelné s ochranou životního prostředí a kultury</text:span></text:span></text:p>
      <text:p text:style-name="Text_20_body"><text:span text:style-name="Strong_20_Emphasis"><text:span text:style-name="T26">- avšak vylučuje využívání neslučitelné s účely ochrany tohoto území.</text:span></text:span></text:p>
      <text:p text:style-name="P21"><text:span text:style-name="Strong_20_Emphasis"><text:span text:style-name="T39">V roce 2013 F. Pelc (ředitel AOPK) „kupodivu“ sděluje: </text:span></text:span><text:span text:style-name="Strong_20_Emphasis"><text:span text:style-name="T42">„I přes neobyčejnou </text:span></text:span><text:span text:style-name="Strong_20_Emphasis"><text:span text:style-name="T43">různorodost</text:span></text:span><text:span text:style-name="Strong_20_Emphasis"><text:span text:style-name="T42"> týkající se velikosti, právní úpravy</text:span></text:span><text:span text:style-name="Strong_20_Emphasis"><text:span text:style-name="T39">, vlastnických vztahů, míry zachovanosti přírody a </text:span></text:span><text:span text:style-name="Strong_20_Emphasis"><text:span text:style-name="T40">způsobu péče</text:span></text:span><text:span text:style-name="Strong_20_Emphasis"><text:span text:style-name="T39"> o ni </text:span></text:span><text:span text:style-name="Strong_20_Emphasis"><text:span text:style-name="T42">mají národní parky</text:span></text:span><text:span text:style-name="Strong_20_Emphasis"><text:span text:style-name="T39"> ve světě až na výjimky jediného společného jmenovatele: Představují z pohledu daného státu ukázku jeho </text:span></text:span><text:span text:style-name="Strong_20_Emphasis"><text:span text:style-name="T57">nejcennějšího přírodního a krajinného dědictví</text:span></text:span><text:span text:style-name="Strong_20_Emphasis"><text:span text:style-name="T39">, které by mělo být </text:span></text:span><text:span text:style-name="Strong_20_Emphasis"><text:span text:style-name="T42">zachováno i do budoucnosti</text:span></text:span><text:span text:style-name="Strong_20_Emphasis"><text:span text:style-name="T39">. Národní parky proto bývají ve velké části světa chápány jako </text:span></text:span><text:span text:style-name="Strong_20_Emphasis"><text:span text:style-name="T40">výkladní skříně přírody a péče o ni</text:span></text:span><text:span text:style-name="Strong_20_Emphasis"><text:span text:style-name="T39"> celostátní, regionální a místní státní ochranou přírody. Zejména v hospodářsky marginálních oblastech a rozvojových zemích jsou významné i pro rozvoj regionální nebo celostátní ekonomiky.“ </text:span></text:span></text:p>
      <text:p text:style-name="P21"><text:span text:style-name="Strong_20_Emphasis"><text:span text:style-name="T39">V </text:span></text:span><text:span text:style-name="Strong_20_Emphasis"><text:span text:style-name="T42">novele ZOPK č. 123/2017 Sb.</text:span></text:span><text:span text:style-name="Strong_20_Emphasis"><text:span text:style-name="T39"> prosadil ministr R. Brabec (ložiskový geolog, ANO) </text:span></text:span><text:span text:style-name="Strong_20_Emphasis"><text:span text:style-name="T40">na základě lživého tvrzení </text:span></text:span><text:span text:style-name="Strong_20_Emphasis"><text:span text:style-name="T39">že národní parky musí být v kategorii IUCN II chráněny jako bezzásahová divočina, </text:span></text:span><text:span text:style-name="Strong_20_Emphasis"><text:span text:style-name="T42">ideologii bezzásahové samovýroby divočiny </text:span></text:span><text:span text:style-name="Strong_20_Emphasis"><text:span text:style-name="T39">(kůrovec, přírodní živly), za pomoci domácí ideologické skupinky vyznavačů populistického hesla </text:span></text:span><text:span text:style-name="Strong_20_Emphasis"><text:span text:style-name="T44">„příroda si sama nejlépe pomůže“</text:span></text:span><text:span text:style-name="Strong_20_Emphasis"><text:span text:style-name="T39"> <text:s/>zejména akčního, dlouhodobě placeného propagandisty divočiny <text:s/>J. Bláhy (veterinář, Hnutí DUHA) a „z výšin“ prosazujícího L. Miky (SZ, LES, půdní biolog). <text:s/></text:span></text:span><text:span text:style-name="Strong_20_Emphasis"><text:span text:style-name="T64">Doktrína bezzásahového spontánního vzniku pralesové divočiny</text:span></text:span><text:span text:style-name="Strong_20_Emphasis"><text:span text:style-name="T62"> na Šumavě a dalších národních parcích ochranou živelných přírodních procesů je zcela fatální,</text:span></text:span><text:span text:style-name="Strong_20_Emphasis"><text:span text:style-name="T39"> vzhledem ke vzrůstajícím stresovým faktorům klimatické změny. Proto je nutno ji označit za </text:span></text:span><text:span text:style-name="Strong_20_Emphasis"><text:span text:style-name="T40">škodlivou utopickou morbidní ideologii </text:span></text:span><text:span text:style-name="Strong_20_Emphasis"><text:span text:style-name="T39">, která Česku přinesla </text:span></text:span><text:span text:style-name="Strong_20_Emphasis"><text:span text:style-name="T63">ekologický rozvrat a bilionové škody.</text:span></text:span><text:span text:style-name="Strong_20_Emphasis"><text:span text:style-name="T86"> </text:span></text:span></text:p>
      <text:p text:style-name="P21"><text:soft-page-break/><text:span text:style-name="Strong_20_Emphasis"><text:span text:style-name="T86"/></text:span></text:p>
      <text:p text:style-name="P21"><text:span text:style-name="Strong_20_Emphasis"><text:span text:style-name="T86">Federace EUROPARC, </text:span></text:span><text:span text:style-name="Strong_20_Emphasis"><text:span text:style-name="T85">jejímiž členy jsou i naše národní parky, pracuje pod heslem </text:span></text:span><text:span text:style-name="Strong_20_Emphasis"><text:span text:style-name="T13">„člověk je nedílnou součástí přírody a příroda je nedílnou součástí člověka</text:span></text:span><text:span text:style-name="Strong_20_Emphasis"><text:span text:style-name="T85">, přičemž prioritně sleduje obnovu přírody a ochranu klimatu.</text:span></text:span></text:p>
      <text:p text:style-name="P4"><text:span text:style-name="Strong_20_Emphasis"><text:span text:style-name="T16">Zásadním problémem je </text:span></text:span><text:span text:style-name="Strong_20_Emphasis"><text:span text:style-name="T15">nemorální přístup vůdčích domácích osob,</text:span></text:span><text:span text:style-name="Strong_20_Emphasis"><text:span text:style-name="T16"> nevnímajících žádoucí ochranu přírodního dědictví, zejména biodiverzity, požadujících spontánní přírodní evoluční vývoj zajištěním ochrany živelných přírodních procesů, avšak profitujících na bázi prosazených nereálných představ. </text:span></text:span><text:span text:style-name="Strong_20_Emphasis"><text:span text:style-name="T22">Světově zcela ojedinělá česká avanturistická iniciativa bezzásahové spontánní samovýroby „pralesové divočiny“ v kulturním území</text:span></text:span><text:span text:style-name="Strong_20_Emphasis"><text:span text:style-name="T21"> srdce Evropy </text:span></text:span><text:span text:style-name="Strong_20_Emphasis"><text:span text:style-name="T22">hazardní ochranou přírodních procesů</text:span></text:span><text:span text:style-name="Strong_20_Emphasis"><text:span text:style-name="T21"> prosazovaná již od počátku vyhlášení NP Šumava je </text:span></text:span><text:span text:style-name="Strong_20_Emphasis"><text:span text:style-name="T23">požadavkem profitující skupinky</text:span></text:span><text:span text:style-name="Strong_20_Emphasis"><text:span text:style-name="T21"> osob sledujících osobní ambice (Miko, Bláha, Kindlmann, Brabec, Hubený, Hruška, Křenová a další), který je v rozporu s požadavky zachování jedinečné biodiverzity a dalších hodnot a udržitelného ekologické vývoje a v rozporu <text:s text:c="7"/>s většinovým požadavkem obyvatel i turistů, neboť likviduje biodiverzitu a chráněné hodnoty Šumavy.</text:span></text:span><text:span text:style-name="Strong_20_Emphasis"><text:span text:style-name="T72"> <text:s/>Z chráněného epicentra kůrovce</text:span></text:span><text:span text:style-name="Strong_20_Emphasis"><text:span text:style-name="T23"> v NP Šumava</text:span></text:span><text:span text:style-name="Strong_20_Emphasis"><text:span text:style-name="T21"> (bez pufračního pásma) došlo </text:span></text:span><text:span text:style-name="Strong_20_Emphasis"><text:span text:style-name="T23">převládajícími jz. větry </text:span></text:span><text:span text:style-name="Strong_20_Emphasis"><text:span text:style-name="T70">k disturbanci již více než poloviny našich lesů</text:span></text:span><text:span text:style-name="Strong_20_Emphasis"><text:span text:style-name="T21"> ve směru až k Jeseníkům (Stepping Stones) a následně <text:s text:c="6"/></text:span></text:span><text:span text:style-name="Strong_20_Emphasis"><text:span text:style-name="T71">k</text:span></text:span><text:span text:style-name="Strong_20_Emphasis"><text:span text:style-name="T70"> aridizaci</text:span></text:span><text:span text:style-name="Strong_20_Emphasis"><text:span text:style-name="T21"> býv. humidní Šumavy i Česka, </text:span></text:span><text:span text:style-name="Strong_20_Emphasis"><text:span text:style-name="T70">škody jsou bilionové</text:span></text:span><text:span text:style-name="Strong_20_Emphasis"><text:span text:style-name="T21">. Česko ovládla zločinná </text:span></text:span><text:span text:style-name="Strong_20_Emphasis"><text:span text:style-name="T23">populistická ideologická mantra </text:span></text:span><text:span text:style-name="Strong_20_Emphasis"><text:span text:style-name="T25">„příroda si sama nejlépe pomůže</text:span></text:span><text:span text:style-name="Strong_20_Emphasis"><text:span text:style-name="T24">“</text:span></text:span><text:span text:style-name="Strong_20_Emphasis"><text:span text:style-name="T17">.</text:span></text:span><text:span text:style-name="Strong_20_Emphasis"><text:span text:style-name="T85"> </text:span></text:span><text:span text:style-name="Strong_20_Emphasis"><text:span text:style-name="T6">IUCN</text:span></text:span><text:span text:style-name="Strong_20_Emphasis"><text:span text:style-name="T85"> zařadila </text:span></text:span><text:span text:style-name="Strong_20_Emphasis"><text:span text:style-name="T5">NP Šumavu</text:span></text:span><text:span text:style-name="Strong_20_Emphasis"><text:span text:style-name="T86">,</text:span></text:span><text:span text:style-name="Strong_20_Emphasis"><text:span text:style-name="T85"> vzhledem ke kůrovcové disturbanci, na </text:span></text:span><text:span text:style-name="Strong_20_Emphasis"><text:span text:style-name="T86">Červený seznam / </text:span></text:span><text:span text:style-name="Strong_20_Emphasis"><text:span text:style-name="T5">Red List</text:span></text:span><text:span text:style-name="Strong_20_Emphasis"><text:span text:style-name="T85"> ohrožených chráněných území. </text:span></text:span></text:p>
      <text:p text:style-name="P4"><text:span text:style-name="Strong_20_Emphasis"><text:span text:style-name="T85"/></text:span></text:p>
      <text:p text:style-name="P10"><text:span text:style-name="Strong_20_Emphasis"><text:span text:style-name="T11">V politických a odborných rozhodnutích</text:span></text:span><text:span text:style-name="Strong_20_Emphasis"><text:span text:style-name="T10"> je </text:span></text:span><text:span text:style-name="Strong_20_Emphasis"><text:span text:style-name="T11">nutno </text:span></text:span><text:span text:style-name="Strong_20_Emphasis"><text:span text:style-name="T12">provést korekce</text:span></text:span><text:span text:style-name="Strong_20_Emphasis"><text:span text:style-name="T80">, které si </text:span></text:span><text:span text:style-name="Strong_20_Emphasis"><text:span text:style-name="T82">naše ochrana přírody objektivně vyžaduje</text:span></text:span><text:span text:style-name="Strong_20_Emphasis"><text:span text:style-name="T80"> tj. </text:span></text:span></text:p>
      <text:p text:style-name="P10"><text:span text:style-name="Strong_20_Emphasis"><text:span text:style-name="T80">- </text:span></text:span><text:span text:style-name="Strong_20_Emphasis"><text:span text:style-name="T4">zrušit hazardní bezzásahovou ochranu živelných přírodních procesů</text:span></text:span><text:span text:style-name="Strong_20_Emphasis"><text:span text:style-name="T80"> <text:s text:c="7"/><text:tab/>v ZOPK, k nimž patří <text:tab/></text:span></text:span><text:span text:style-name="Strong_20_Emphasis"><text:span text:style-name="T81">tornáda, orkány, bouře, povodně, sucha, eroze, <text:tab/>kalamitní škůdci a epidemické choroby</text:span></text:span><text:span text:style-name="Strong_20_Emphasis"><text:span text:style-name="T80">, tedy </text:span></text:span><text:span text:style-name="Strong_20_Emphasis"><text:span text:style-name="T65">zrušit §15 (3) zák. č. <text:tab/>114/1992 Sb.</text:span></text:span><text:span text:style-name="Strong_20_Emphasis"><text:span text:style-name="T54"> OPK: </text:span></text:span><text:span text:style-name="Strong_20_Emphasis"><text:span text:style-name="T18">Dlouhodobým cílem ochrany národních <text:tab/>parků je <text:tab/>zachování nebo postupná obnova přirozených ekosystémů včetně zajištění <text:tab/></text:span></text:span><text:span text:style-name="Strong_20_Emphasis"><text:span text:style-name="T78">nerušeného průběhu přírodních dějů</text:span></text:span><text:span text:style-name="Strong_20_Emphasis"><text:span text:style-name="T18"> v jejich přirozené dynamice na <text:tab/>převažující ploše území národních parků</text:span></text:span><text:span text:style-name="Strong_20_Emphasis"><text:span text:style-name="T56"> </text:span></text:span><text:span text:style-name="Strong_20_Emphasis"><text:span text:style-name="T54">... Důvod: </text:span></text:span><text:span text:style-name="Strong_20_Emphasis"><text:span text:style-name="T53">kulturní území v srdci <text:tab/>Evropy, kde dochází ke genocidě biodiverzity a neudržitelnému <text:tab/>ekologickému vývoji</text:span></text:span><text:span text:style-name="Strong_20_Emphasis"><text:span text:style-name="T54">. Nahradit např. prohlášením, že </text:span></text:span><text:span text:style-name="Strong_20_Emphasis"><text:span text:style-name="T55">Cílem ochrany </text:span></text:span><text:span text:style-name="Strong_20_Emphasis"><text:span text:style-name="T54"><text:tab/></text:span></text:span><text:span text:style-name="Strong_20_Emphasis"><text:span text:style-name="T55">národních parků, Evropsky významných lokalit a Biosférických rezervací </text:span></text:span><text:span text:style-name="Strong_20_Emphasis"><text:span text:style-name="T54"><text:tab/></text:span></text:span><text:span text:style-name="Strong_20_Emphasis"><text:span text:style-name="T55">UNESCO je ochrana přírodního a kulturního dědictví, ochrana bioty a </text:span></text:span><text:span text:style-name="Strong_20_Emphasis"><text:span text:style-name="T54"><text:tab/></text:span></text:span><text:span text:style-name="Strong_20_Emphasis"><text:span text:style-name="T55">biotopů, vodních zdrojů, ekosystémových služeb a trvalé ekologické </text:span></text:span><text:span text:style-name="Strong_20_Emphasis"><text:span text:style-name="T54"><text:tab/></text:span></text:span><text:span text:style-name="Strong_20_Emphasis"><text:span text:style-name="T55">udržitelnosti</text:span></text:span><text:span text:style-name="Strong_20_Emphasis"><text:span text:style-name="T54">.</text:span></text:span><text:span text:style-name="Strong_20_Emphasis"><text:span text:style-name="T80"> <text:s/></text:span></text:span></text:p>
      <text:p text:style-name="P10"><text:span text:style-name="Strong_20_Emphasis"><text:span text:style-name="T67">- </text:span></text:span><text:span text:style-name="Strong_20_Emphasis"><text:span text:style-name="T65">zajistit ekosystémový asistenční management</text:span></text:span><text:span text:style-name="Strong_20_Emphasis"><text:span text:style-name="T53"> bioty</text:span></text:span><text:span text:style-name="Strong_20_Emphasis"><text:span text:style-name="T58"> prioritně v chráněných <text:tab/>územích NP, BR a EVL, k </text:span></text:span><text:span text:style-name="Strong_20_Emphasis"><text:span text:style-name="T60">obnově biodiverzity</text:span></text:span><text:span text:style-name="Strong_20_Emphasis"><text:span text:style-name="T58">, zejména ochranu </text:span></text:span><text:soft-page-break/><text:span text:style-name="Strong_20_Emphasis"><text:span text:style-name="T58"><text:tab/>endemitů, glaciálních reliktů a ohrožených taxonů a habitátů a <text:tab/></text:span></text:span><text:span text:style-name="Strong_20_Emphasis"><text:span text:style-name="T60">vodohospodářského potenciálu</text:span></text:span><text:span text:style-name="Strong_20_Emphasis"><text:span text:style-name="T58"> <text:tab/></text:span></text:span></text:p>
      <text:p text:style-name="P10"><text:span text:style-name="Strong_20_Emphasis"><text:span text:style-name="T58">- </text:span></text:span><text:span text:style-name="Strong_20_Emphasis"><text:span text:style-name="T53">revidovat a legislativně upřesnit překryvné druhy ochrany</text:span></text:span><text:span text:style-name="Strong_20_Emphasis"><text:span text:style-name="T58"> - BR, EVL, NP, <text:tab/>CHOPAV, vč. hranic a pojmenování, EVL převést do české nomenklatury, <text:tab/>neboť v NP se dnes </text:span></text:span><text:span text:style-name="Strong_20_Emphasis"><text:span text:style-name="T67">fakticky většinově </text:span></text:span><text:span text:style-name="Strong_20_Emphasis"><text:span text:style-name="T65">chrání jen kůrovec</text:span></text:span><text:span text:style-name="Strong_20_Emphasis"><text:span text:style-name="T67"> a žel, přírodní <text:tab/>dědictví - </text:span></text:span><text:span text:style-name="Strong_20_Emphasis"><text:span text:style-name="T65">biodiverzita zaniká</text:span></text:span></text:p>
      <text:p text:style-name="P10"><text:span text:style-name="Strong_20_Emphasis"><text:span text:style-name="T58">- </text:span></text:span><text:span text:style-name="Strong_20_Emphasis"><text:span text:style-name="T53">respektovat Nařízení EU Nature Restoration Law</text:span></text:span><text:span text:style-name="Strong_20_Emphasis"><text:span text:style-name="T58"> k obnově biodiverzity <text:tab/>přírody</text:span></text:span></text:p>
      <text:p text:style-name="P10"><text:span text:style-name="Strong_20_Emphasis"><text:span text:style-name="T53">- respektovat Evropskou úmluvu o krajině</text:span></text:span></text:p>
      <text:p text:style-name="P10"><text:span text:style-name="Strong_20_Emphasis"><text:span text:style-name="T53">- respektovat Evropskou vodní chartu</text:span></text:span></text:p>
      <text:p text:style-name="P10"><text:span text:style-name="Strong_20_Emphasis"><text:span text:style-name="T58">- </text:span></text:span><text:span text:style-name="Strong_20_Emphasis"><text:span text:style-name="T53">chránit a obnovit krajinný hydrografický systém</text:span></text:span><text:span text:style-name="Strong_20_Emphasis"><text:span text:style-name="T58">: prameniště, retenční <text:tab/>rašeliniště a mokřady, vodoteče a řeky, rybníky a nádrže, humózní ornice</text:span></text:span></text:p>
      <text:p text:style-name="P10"><text:span text:style-name="Strong_20_Emphasis"><text:span text:style-name="T58">- </text:span></text:span><text:span text:style-name="Strong_20_Emphasis"><text:span text:style-name="T53">chránit a obnovit kvalitní půdní fond</text:span></text:span></text:p>
      <text:p text:style-name="P10"><text:span text:style-name="Strong_20_Emphasis"><text:span text:style-name="T53">- chránit krajinné hodnoty a její funkce</text:span></text:span></text:p>
      <text:p text:style-name="P10"><text:span text:style-name="Strong_20_Emphasis"><text:span text:style-name="T53">- obnovit migrační trasy a plochy</text:span></text:span></text:p>
      <text:p text:style-name="P10"><text:span text:style-name="Strong_20_Emphasis"><text:span text:style-name="T53">- sledovat zajištění ekosystémových služeb (</text:span></text:span><text:span text:style-name="Strong_20_Emphasis"><text:span text:style-name="T34">zemědělské ekosystémy 46 %,</text:span></text:span></text:p>
      <text:p text:style-name="P23"><text:tab/>lesní ekosystémy 37 %, urbánní ekosystémy 10 %, travinné ekosystémy <text:s/><text:tab/>4 %, vodní ekosystémy 1 %, ostatní 1 %),</text:p>
      <text:p text:style-name="P10"><text:span text:style-name="Strong_20_Emphasis"><text:span text:style-name="T53">- zajišťovat mitigační opatření klimatických změn </text:span></text:span><text:span text:style-name="Strong_20_Emphasis"><text:span text:style-name="T54">(kromě adaptačních), tj. <text:tab/>zejména obnovit zdravé lesy </text:span></text:span></text:p>
      <text:p text:style-name="P10"><text:span text:style-name="Strong_20_Emphasis"><text:span text:style-name="T67">- </text:span></text:span><text:span text:style-name="Strong_20_Emphasis"><text:span text:style-name="T65">obnovit nezbytnou oponenturu</text:span></text:span><text:span text:style-name="Strong_20_Emphasis"><text:span text:style-name="T35"> k ideologickým doktrínám:</text:span></text:span><text:span text:style-name="Strong_20_Emphasis"><text:span text:style-name="T58"> </text:span></text:span><text:span text:style-name="Strong_20_Emphasis"><text:span text:style-name="T61">kůrovec je <text:tab/>architekt lesa, resp. jeho žádoucí rychlé obnovy, neboť usnadňuje návrat <text:tab/>dřevin vhodných pro dané stanoviště, podporuje jeho druhovou, věkovou <text:tab/>a prostorovou různorodost, prosvětluje porosty a připravuje návrat <text:tab/>divokého pralesa,</text:span></text:span><text:span text:style-name="Strong_20_Emphasis"><text:span text:style-name="T58"> tedy opětně vytisknout</text:span></text:span><text:span text:style-name="Strong_20_Emphasis"><text:span text:style-name="T61"> </text:span></text:span><text:span text:style-name="Strong_20_Emphasis"><text:span text:style-name="T68">likvidované oponentní vědecké </text:span></text:span><text:span text:style-name="Strong_20_Emphasis"><text:span text:style-name="T67"><text:tab/></text:span></text:span><text:span text:style-name="Strong_20_Emphasis"><text:span text:style-name="T68">publikace: </text:span></text:span><text:span text:style-name="Strong_20_Emphasis"><text:span text:style-name="T33">Vacek S., Podrázský V.: Stav, vývoj a management lesních <text:tab/>ekosystémů v průběhu <text:tab/>existence NP Šumava, Lesnická Práce 2008, <text:tab/>(stažena z distribuce a <text:tab/>odvezena ke spálení do kotle) a Vacek V., Moucha <text:tab/>P. a kol., (22 autorů, 896 stran): Péče o lesní ekosystémy v chráněných <text:tab/>územích ČR, MŽP 2017 (nepuštěna do distribuce a odvezena ke spálení <text:tab/>do kotle), zajistit aby odborný časopis „Ochrana přírody“ přijímal i <text:tab/>oponenturu k bezzásahovosti (ten dokonce ani neodpoví) a také veřejná <text:tab/>media - tisk, rozhlas, televize (doposud sledují nenarušení mainstreamu <text:tab/>mediální bubliny „správné domácí <text:tab/>ochrany přírody- samovýroby <text:tab/>divočiny“) </text:span></text:span></text:p>
      <text:p text:style-name="P10"><text:span text:style-name="Strong_20_Emphasis"><text:span text:style-name="T54">- </text:span></text:span><text:span text:style-name="Strong_20_Emphasis"><text:span text:style-name="T65">zrušit § 45i zák. č. 114/1992 Sb.</text:span></text:span><text:span text:style-name="Strong_20_Emphasis"><text:span text:style-name="T54"> </text:span></text:span><text:span text:style-name="Strong_20_Emphasis"><text:span text:style-name="T67">OPK</text:span></text:span><text:span text:style-name="Strong_20_Emphasis"><text:span text:style-name="T54"> </text:span></text:span><text:span text:style-name="Strong_20_Emphasis"><text:span text:style-name="T55">„naturové hodnocení“</text:span></text:span><text:span text:style-name="Strong_20_Emphasis"><text:span text:style-name="T54"> záměrů a <text:tab/>koncepcí speciálně jmenovanými autorizovanými osobami, které má <text:tab/></text:span></text:span><text:span text:style-name="Strong_20_Emphasis"><text:span text:style-name="T79">zjistit, zda daný záměr či koncepce má nebo nemá významný negativní <text:tab/>vliv na předměty ochrany a celistvost konkrétních lokalit soustavy Natura <text:tab/>2000 podle zákona č. 100/2001 Sb., o posuzování vlivů na životní <text:tab/>prostředí a územně plánovací dokumentace podle zákona č.183/2006 Sb. </text:span></text:span><text:soft-page-break/><text:span text:style-name="Strong_20_Emphasis"><text:span text:style-name="T79"><text:tab/>o územním plánování a stavebním řádu (dnes stavební zákon č. 283/2021 <text:tab/>Sb.)</text:span></text:span><text:span text:style-name="Strong_20_Emphasis"><text:span text:style-name="T54"> Důvod: přehlížení ostatních kategorií ochrany přírody, např. NP, BR, <text:tab/>CHOPAV, vytvoření velmi omezené „nadřazené“ kategorie znalců pod <text:tab/>„ochranou“ MŽP a přehlížení ostatních znalců. </text:span></text:span><text:span text:style-name="Strong_20_Emphasis"><text:span text:style-name="T33">(Příklad: ještě jako docent <text:tab/>mě žádal o nějakou práci, později provedl naturové hodnocení za 1 mil. <text:tab/>Kč, <text:s/>o kterém musel předem vědět, že to nedoporučí. Jiný důvod: nikdo <text:tab/>nechce naturově posuzovat záměry územního plánu v NP/EVL, aby si to <text:tab/>„nerozházel“ s MŽP při prodloužení autorizace).</text:span></text:span></text:p>
      <text:p text:style-name="P10"><text:span text:style-name="Strong_20_Emphasis"><text:span text:style-name="T67">- </text:span></text:span><text:span text:style-name="Strong_20_Emphasis"><text:span text:style-name="T68">přezkoumat opodstatnění hranic NP Šumava a zonaci</text:span></text:span><text:span text:style-name="Strong_20_Emphasis"><text:span text:style-name="T54">: </text:span></text:span><text:span text:style-name="Strong_20_Emphasis"><text:span text:style-name="T55">zmenšit</text:span></text:span><text:span text:style-name="Strong_20_Emphasis"><text:span text:style-name="T54"> území <text:tab/> <text:s text:c="3"/><text:tab/>o východní část a tu převést do CHKO, </text:span></text:span><text:span text:style-name="Strong_20_Emphasis"><text:span text:style-name="T55">vypustit</text:span></text:span><text:span text:style-name="Strong_20_Emphasis"><text:span text:style-name="T54"> městys Strážný vč. <text:tab/>přeshraniční komunikace I/4 a středisko Srní charakteru městyse, </text:span></text:span><text:span text:style-name="Strong_20_Emphasis"><text:span text:style-name="T55">opravit </text:span></text:span><text:span text:style-name="Strong_20_Emphasis"><text:span text:style-name="T54"><text:tab/></text:span></text:span><text:span text:style-name="Strong_20_Emphasis"><text:span text:style-name="T55">zonaci a klidová území a vymezit kulturní zónu</text:span></text:span><text:span text:style-name="Strong_20_Emphasis"><text:span text:style-name="T54">, která je neoprávněně <text:tab/>nahrazena zastavěným územím obcí</text:span></text:span></text:p>
      <text:p text:style-name="P10"><text:span text:style-name="Strong_20_Emphasis"><text:span text:style-name="T33">- </text:span></text:span><text:span text:style-name="Strong_20_Emphasis"><text:span text:style-name="T65">odvolat současné vedení NP Šumava</text:span></text:span><text:span text:style-name="Strong_20_Emphasis"><text:span text:style-name="T33"> a volat k odpovědnosti osoby <text:tab/>zodpovědné za likvidaci přírodního dědictví - jedinečné biodiverzity a <text:tab/>další rozsáhlé škody. Bez výběru jmenovaný fanatik divočiny ředitel <text:s text:c="7"/><text:tab/></text:span></text:span><text:span text:style-name="Strong_20_Emphasis"><text:span text:style-name="T35">P. Hubený</text:span></text:span><text:span text:style-name="Strong_20_Emphasis"><text:span text:style-name="T33"> (geograf nahradil přírodovědce a lesníka J. Mánka, který málo <text:tab/>chránil kůrovce): povinný schvalovaný Plán péče po velkém zpoždění <text:tab/>nahradil </text:span></text:span><text:span text:style-name="Strong_20_Emphasis"><text:span text:style-name="T36">Zásadami (ne)péče:</text:span></text:span><text:span text:style-name="Strong_20_Emphasis"><text:span text:style-name="T33"> </text:span></text:span><text:span text:style-name="Strong_20_Emphasis"><text:span text:style-name="T36">bezzásahovou </text:span></text:span><text:span text:style-name="Strong_20_Emphasis"><text:span text:style-name="T68">ochranu kůrovce vymezil na </text:span></text:span><text:span text:style-name="Strong_20_Emphasis"><text:span text:style-name="T67"><text:tab/></text:span></text:span><text:span text:style-name="Strong_20_Emphasis"><text:span text:style-name="T68">77,7 %</text:span></text:span><text:span text:style-name="Strong_20_Emphasis"><text:span text:style-name="T36"> území, území s </text:span></text:span><text:span text:style-name="Strong_20_Emphasis"><text:span text:style-name="T68">krátkodobou péčí o biodiverzitu na 21,1 %, </text:span></text:span><text:span text:style-name="Strong_20_Emphasis"><text:span text:style-name="T67"><text:tab/></text:span></text:span><text:span text:style-name="Strong_20_Emphasis"><text:span text:style-name="T68">kulturní krajinu neuznává</text:span></text:span><text:span text:style-name="Strong_20_Emphasis"><text:span text:style-name="T33"> a místo ní vymezil zastavěná území obcí, </text:span></text:span><text:span text:style-name="Strong_20_Emphasis"><text:span text:style-name="T67">do <text:tab/>své Rady</text:span></text:span><text:span text:style-name="Strong_20_Emphasis"><text:span text:style-name="T33"> jmenoval 3 ideology bezzásahovosti, ale </text:span></text:span><text:span text:style-name="Strong_20_Emphasis"><text:span text:style-name="T67">chybí zástupci obcí</text:span></text:span><text:span text:style-name="Strong_20_Emphasis"><text:span text:style-name="T33">, <text:tab/>své jednání zdůvodňuje </text:span></text:span><text:span text:style-name="Strong_20_Emphasis"><text:span text:style-name="T67">řadou FN</text:span></text:span><text:span text:style-name="Strong_20_Emphasis"><text:span text:style-name="T33"> (šumavský tetřev aj.). </text:span></text:span><text:span text:style-name="Strong_20_Emphasis"><text:span text:style-name="T65">V NP Šumava <text:tab/>jsou likvidovány hodnoty EVL, BR, NP i CHOPAV</text:span></text:span><text:span text:style-name="Strong_20_Emphasis"><text:span text:style-name="T58"> a abychom se <text:tab/>nepoučili, dlouhodobě </text:span></text:span><text:span text:style-name="Strong_20_Emphasis"><text:span text:style-name="T65">zamezuje setkávání se sousedy z Bavorska</text:span></text:span><text:span text:style-name="Strong_20_Emphasis"><text:span text:style-name="T66">, </text:span></text:span><text:span text:style-name="Strong_20_Emphasis"><text:span text:style-name="T59"><text:tab/></text:span></text:span><text:span text:style-name="Strong_20_Emphasis"><text:span text:style-name="T74">postupně uzavírá Šumavu</text:span></text:span><text:span text:style-name="Strong_20_Emphasis"><text:span text:style-name="T31">, dokonce </text:span></text:span><text:span text:style-name="Strong_20_Emphasis"><text:span text:style-name="T75">uzavřel staletý </text:span></text:span><text:span text:style-name="Strong_20_Emphasis"><text:span text:style-name="T76">hraniční přechod </text:span></text:span><text:span text:style-name="Strong_20_Emphasis"><text:span text:style-name="T75"><text:tab/></text:span></text:span><text:span text:style-name="Strong_20_Emphasis"><text:span text:style-name="T76">Březník - Modrý sloup</text:span></text:span><text:span text:style-name="Strong_20_Emphasis"><text:span text:style-name="T75"> </text:span></text:span><text:span text:style-name="Strong_20_Emphasis"><text:span text:style-name="T31">od doby Karla IV (2,7 km po <text:tab/>vojenské silnici) <text:tab/>proti vůli bavorské strany i našich obyvatel a požadavkům Federace <text:tab/>EUROPARC (gubernátorsky <text:tab/>udělil ikoně Šumavy Emilu Kintzlovi <text:s text:c="8"/><text:tab/>2-milionovou pokutu, že se z.s. Otevřená Šumava pěšky prošel po této <text:tab/>silnici k hraničnímu „modrému sloupu“!),</text:span></text:span><text:span text:style-name="Strong_20_Emphasis"><text:span text:style-name="T59"> </text:span></text:span><text:span text:style-name="Strong_20_Emphasis"><text:span text:style-name="T58">zakazuje turistické stezky <text:tab/>vybudované KČT, likviduje rozhledny a vyhlídky a to </text:span></text:span><text:span text:style-name="Strong_20_Emphasis"><text:span text:style-name="T67">všechno pod <text:tab/>ochranou Ministerstva životního prostředí</text:span></text:span><text:span text:style-name="Strong_20_Emphasis"><text:span text:style-name="T58">, přičemž ostatní naše NP <text:s text:c="3"/><text:tab/>jsou vytvářeny pod „příkladnou“ realitou ochrany v NP Šumava.</text:span></text:span></text:p>
      <text:p text:style-name="P10"><text:span text:style-name="Strong_20_Emphasis"><text:span text:style-name="T33">- </text:span></text:span><text:span text:style-name="Strong_20_Emphasis"><text:span text:style-name="T36">dohled nad soudními znalci</text:span></text:span><text:span text:style-name="Strong_20_Emphasis"><text:span text:style-name="T33"> původně Krajské soudy, dnes Ministerstvo <text:tab/>spravedlnosti: v prvním případě jsem několikrát pocítil, že jsem nechal <text:tab/>„vyhrát slabšího“ (např.: „strana“ pořádající rauty pro „vyšší“ osoby <text:tab/>dosáhla, že <text:tab/>jsem musel ke kontrole odevzdat poslední posudky a údajně <text:tab/>byl nade mnou na 3 roky dohled aj.), v současnosti je navrženo pravidelné <text:tab/>přezkušování soudních znalců (znalci si však u své úzké specializace <text:tab/>trvale sledují vývoj nových domácích i zahraničních poznatků a při <text:tab/>běžných soudních jednáních ve svém oboru odborně převyšují jak </text:span></text:span><text:soft-page-break/><text:span text:style-name="Strong_20_Emphasis"><text:span text:style-name="T33"><text:tab/>advokáty, tak soudce (příklad: advokátce žádající abych ji ve sporu se </text:span></text:span><text:span text:style-name="Strong_20_Emphasis"><text:span text:style-name="T33"><text:tab/>sousedem zastupoval, jsem musel sdělit, že její požadavky jsou </text:span></text:span><text:span text:style-name="Strong_20_Emphasis"><text:span text:style-name="T33"><text:tab/>neoprávněné, při <text:tab/>složitých ekologických vazbách jsem byl požádán, <text:tab/>abych si sedl vedle soudkyně a závěry ji sdělil do diktafonu, kolega <text:tab/>prohlásil: raději skončím, nenechám se přezkušovat svým žákem).</text:span></text:span></text:p>
      <text:p text:style-name="P10"><text:span text:style-name="Strong_20_Emphasis"><text:span text:style-name="T33">- zajistit </text:span></text:span><text:span text:style-name="Strong_20_Emphasis"><text:span text:style-name="T53">odborníky</text:span></text:span><text:span text:style-name="Strong_20_Emphasis"><text:span text:style-name="T33"> pro zpracování tzv. </text:span></text:span><text:span text:style-name="Strong_20_Emphasis"><text:span text:style-name="T36">jednotného ekologického stanoviska</text:span></text:span></text:p>
      <text:p text:style-name="P10"><text:span text:style-name="Strong_20_Emphasis"><text:span text:style-name="T33"><text:tab/>(závažný problém neřešen, nebo jen formálně).</text:span></text:span></text:p>
      <text:p text:style-name="P10"><text:span text:style-name="Strong_20_Emphasis"><text:span text:style-name="T33"/></text:span></text:p>
      <text:p text:style-name="P11"><text:span text:style-name="Strong_20_Emphasis"><text:span text:style-name="T35">Doktrína bezzásahového spontánního vzniku pralesové divočiny na Šumavě a dalších národních parcích ochranou živelných přírodních procesů je zcela fatální, vzhledem ke vzrůstajícím stresovým faktorům klimatické změny</text:span></text:span><text:span text:style-name="Strong_20_Emphasis"><text:span text:style-name="T33">. Proto je nutno ji označit za škodlivou utopickou morbidní ideologii, která Česku přinesla </text:span></text:span><text:span text:style-name="Strong_20_Emphasis"><text:span text:style-name="T65">ekologický rozvrat, vysychání a bilionové škody</text:span></text:span><text:span text:style-name="Strong_20_Emphasis"><text:span text:style-name="T67">.</text:span></text:span><text:span text:style-name="Strong_20_Emphasis"><text:span text:style-name="T33"> </text:span></text:span><text:span text:style-name="Strong_20_Emphasis"><text:span text:style-name="T30">Narativ spontánního vzniku pralesové divočiny nepéčí, resp. bezzásahovou ochranou živelných přírodních procesů, za </text:span></text:span><text:span text:style-name="Strong_20_Emphasis"><text:span text:style-name="T73">zneužití kalamitního škůdce kůrovce</text:span></text:span><text:span text:style-name="Strong_20_Emphasis"><text:span text:style-name="T30">, je rozvíjen </text:span></text:span><text:span text:style-name="Strong_20_Emphasis"><text:span text:style-name="T32">ideologickou skupinkou</text:span></text:span><text:span text:style-name="Strong_20_Emphasis"><text:span text:style-name="T30"> spolčených kariérních ideologů (převážně vš. učitelů, </text:span></text:span><text:span text:style-name="Strong_20_Emphasis"><text:span text:style-name="T32">sledujících své profity</text:span></text:span><text:span text:style-name="Strong_20_Emphasis"><text:span text:style-name="T30">: granty, habilitace, lovecké trofeje, osobní PR), ale i Přírodovědeckou fakultou JčU (příroda si sama nejlépe pomůže, experimentální plocha NPŠ), exkluzivním CzechGlobe (nestačí se jen aklimatizovat, ale ani to nezajišťuje) a zřejmě i AOPK a MŽP. Žádoucí je ochrana a obnova biodiverzity, </text:span></text:span><text:span text:style-name="Strong_20_Emphasis"><text:span text:style-name="T32">vykazování dalších </text:span></text:span><text:span text:style-name="T28">bezzásahových národních parků nám nepomůž</text:span><text:span text:style-name="T27">e, zřejmým důvodem je následovná možnost nedemokratické </text:span><text:span text:style-name="T28">manipulace s plochami pomocí zonace, </text:span><text:span text:style-name="T48">klidových území</text:span><text:span text:style-name="T47"> </text:span><text:span text:style-name="T27">a jejich změn. Podrobnější analýza současné situace je uvedena na webu urbioprojekt-valtr.cz/aktuality.</text:span></text:p>
      <text:p text:style-name="P19"/>
      <text:p text:style-name="P11"><text:span text:style-name="Strong_20_Emphasis"><text:span text:style-name="T32">V současném </text:span></text:span><text:span text:style-name="Strong_20_Emphasis"><text:span text:style-name="T77">období</text:span></text:span><text:span text:style-name="Strong_20_Emphasis"><text:span text:style-name="T76"> </text:span></text:span><text:span text:style-name="Strong_20_Emphasis"><text:span text:style-name="T77">klimatické změny</text:span></text:span><text:span text:style-name="Strong_20_Emphasis"><text:span text:style-name="T76"> </text:span></text:span><text:span text:style-name="Strong_20_Emphasis"><text:span text:style-name="T77">při zvyšování stresových faktorů</text:span></text:span><text:span text:style-name="Strong_20_Emphasis"><text:span text:style-name="T76"> </text:span></text:span><text:span text:style-name="Strong_20_Emphasis"><text:span text:style-name="T32">je nutno </text:span></text:span><text:span text:style-name="Strong_20_Emphasis"><text:span text:style-name="T77">sledovat ekologicky trvale udržitelný vývoj</text:span></text:span><text:span text:style-name="Strong_20_Emphasis"><text:span text:style-name="T76">, </text:span></text:span><text:span text:style-name="Strong_20_Emphasis"><text:span text:style-name="T77">záchranu přírodního</text:span></text:span><text:span text:style-name="Strong_20_Emphasis"><text:span text:style-name="T76"> </text:span></text:span><text:span text:style-name="Strong_20_Emphasis"><text:span text:style-name="T77">prostředí a její biodiverzity</text:span></text:span><text:span text:style-name="Strong_20_Emphasis"><text:span text:style-name="T76"> </text:span></text:span><text:span text:style-name="Strong_20_Emphasis"><text:span text:style-name="T30">(ekosystémové, druhové i genetické) i </text:span></text:span><text:span text:style-name="Strong_20_Emphasis"><text:span text:style-name="T32">obyvatelnosti </text:span></text:span><text:span text:style-name="Strong_20_Emphasis"><text:span text:style-name="T52">spoluprací s přírodou</text:span></text:span><text:span text:style-name="Strong_20_Emphasis"><text:span text:style-name="T51"> přírodovědců, vodohospodářů, lesníků, zemědělců a urbanistů.</text:span></text:span><text:span text:style-name="Strong_20_Emphasis"><text:span text:style-name="T30"> I v nejcennějších</text:span></text:span><text:span text:style-name="Strong_20_Emphasis"><text:span text:style-name="T19"> </text:span></text:span><text:span text:style-name="Strong_20_Emphasis"><text:span text:style-name="T33">přírodních územích skutečné divočiny je v současnosti nutno zajistit řízený </text:span></text:span><text:span text:style-name="Strong_20_Emphasis"><text:span text:style-name="T54">ekosystémový asistenční management</text:span></text:span><text:span text:style-name="Strong_20_Emphasis"><text:span text:style-name="T33"> bioty - živých organismů a jejich biotopů vč. půdy a vody.</text:span></text:span><text:span text:style-name="Strong_20_Emphasis"><text:span text:style-name="T58"> </text:span></text:span></text:p>
      <text:p text:style-name="P11"><text:span text:style-name="Strong_20_Emphasis"><text:span text:style-name="T58">Díky </text:span></text:span><text:span text:style-name="Strong_20_Emphasis"><text:span text:style-name="T65">světově zcela ojediněle prosazené ochraně kůrovce</text:span></text:span><text:span text:style-name="Strong_20_Emphasis"><text:span text:style-name="T58"> jsme </text:span></text:span><text:span text:style-name="Strong_20_Emphasis"><text:span text:style-name="T65">přišli již <text:s text:c="8"/>o více než polovinu lesů,</text:span></text:span><text:span text:style-name="Strong_20_Emphasis"><text:span text:style-name="T59"> cena dřeva u nás patří k nejvyšším na světě.</text:span></text:span><text:span text:style-name="Strong_20_Emphasis"><text:span text:style-name="T58"> A to jsme se konečně rozhodli stavět dřevostavby! Bezzásahovým ideologům ochrany přírodních živlů „nevadí“, že </text:span></text:span><text:span text:style-name="Strong_20_Emphasis"><text:span text:style-name="T53">naše národní parky jsou bilaterální,</text:span></text:span><text:span text:style-name="Strong_20_Emphasis"><text:span text:style-name="T58"> přičemž </text:span></text:span><text:span text:style-name="Strong_20_Emphasis"><text:span text:style-name="T60">sousedé v Německu, Rakousku i Polsku sledují žádoucí management</text:span></text:span><text:span text:style-name="Strong_20_Emphasis"><text:span text:style-name="T58">. </text:span></text:span></text:p>
      <text:p text:style-name="P10"><text:span text:style-name="Strong_20_Emphasis"><text:span text:style-name="T37">Ve Švýcarsku mají jeden národní park, další nechtějí, přitom jim jejich přírodu můžeme závidět. Stačí znalostně opečovávat co máme - a pak nám bude hej. </text:span></text:span><text:span text:style-name="Strong_20_Emphasis"><text:span text:style-name="T69">Česko má nejhorší situaci v ochraně přírody ve své historii.</text:span></text:span><text:span text:style-name="Strong_20_Emphasis"><text:span text:style-name="T84"> </text:span></text:span></text:p>
      <text:p text:style-name="P10"><text:span text:style-name="Strong_20_Emphasis"><text:span text:style-name="T84"/></text:span></text:p>
      <text:p text:style-name="Standard"><text:soft-page-break/><text:span text:style-name="Strong_20_Emphasis"><text:span text:style-name="T45">Literatura</text:span></text:span></text:p>
      <text:p text:style-name="P12">- Martan P.: Šumava umírající a ohrožená, Komunita pro duchovní rozvoj, 2008</text:p>
      <text:p text:style-name="P12">- Vacek S., Podrázský V.: Stav, vývoj a management lesních ekosystémů v průběhu <text:tab/>existence NP Šumava, Lesnická Práce 2008, staženo z distribuce a odvezeno <text:s/><text:tab/>ke spálení do kotle</text:p>
      <text:p text:style-name="P12">- Vacek V. a 21 autorů: Páče o lesní ekosystémy v chráněných územích ČR, MŽP <text:tab/>2017, nepuštěno do distribuce a odvezeno ke spálení do kotle</text:p>
      <text:p text:style-name="P12">- Valtr P. (ed.): Šumava na rozcestí, Sborník konference IFLA 2009</text:p>
      <text:p text:style-name="P12">- Valtr P.: Genocida květeny Šumavy, UrbioProjekt Plzeň 2018</text:p>
      <text:p text:style-name="P12">- Valtr P., Simon K., Vicena J., Pokorný J., Čermák J.: Analýza rizik navrhované <text:tab/>zonace NP Šumava, UrbioProjekt Plzeň 2019</text:p>
      <text:p text:style-name="P12">- Valtr P. a kol.: Udržitelný vývoj světových regionů ? Ekologické vazby vývoje <text:tab/>lidské populace a vegetace I - IX, www.urbioprojekt- valtr.cz/ke stažení, 2024</text:p>
      <text:p text:style-name="P12">- Vicena I.: Bezzásahový les na Šumavě, Fortuna Praha 2011</text:p>
      <text:p text:style-name="P10"><text:span text:style-name="Strong_20_Emphasis"><text:span text:style-name="T84"/></text:span></text:p>
      <text:p text:style-name="P10"><text:span text:style-name="Strong_20_Emphasis"><text:span text:style-name="T84"/></text:span></text:p>
      <text:p text:style-name="P14">Pavel Valtr</text:p>
      <text:p text:style-name="P15">urbanista, krajinářský architekt, projektant ÚSES (dnes mimořádný emeritní člen České komory architektů) a ekolog (soudní znalec ochrana přírody - životní prostředí, ekologie, dendrologie, soudní znalec ekonomika - vlivy antropogenních činností a posuzovatel EIA/SEA), bohatou publicistickou činnost věnoval Šumavě (Šumava na rozcestí, Šumava a její perspektivy I,II, Ochrana hodnot přírody a krajiny Šumavy a její vývoj od vyhlášení CHKO a NP, Analýza rizik navrhované zonace NP Šumava), globální ekologické a klimatické problematice (Člověk jako klimatický činitel, Klimatické změny a my - adaptační a mitigační ekosystémový management při narůstání stresových faktorů klimatických změn, Indoktrinace bezzásahových přírodních procesů v ochraně přírody kulturních území a stresové faktory klimatických změn, Udržitelný vývoj světových regionů? Ekologické vazby vývoje lidské populace a vegetace I-IX), ale i problematice urbanistické rozvoje (Současná Čína a my očima Evropanů, Extrémní civilizace, komunista J. Mareček (nedávno vyznamenaný prezidentem republiky) zamezil vydání žádoucí hotové publikace Zeleň ve výstavbě (v nakladatelství Brázda), absolvoval 4 vysokoškolská studia, je poslední z tzv. Táborské skupiny, která od r. 1960 připravovala podklady k vyhlášení ochrany přírody Šumavy, jako politicky „závadný“ nesměl po r. 1968 publikovat, graduovat a cestovat (po Pražském jaru byl 3 měsíce v |KSČ, výrok rehabilitační komise na uplatnění habilitace nevyužil, protože chtěl co nejdéle pomáhat společnosti - doposud má poptávky), byl sledován tajnou policií (pro svoji korespondenci se zahraničím), vedl výstavbu SBDO a svépomocně stavěl v Mělníku, vyučoval na zahradnické akademii v Mělníku a pak externě na Západočeské univerzitě v Plzni (územní plánování), působil ve |Stavoprojektu Plzeň (předseda ČSVTS a předseda Odborů) a nakonec ve svém ateliéru UrbioProjekt Plzeň, ateliér urbanismu, architektury a ekologie - Valtr, zakladatel z.s. Hnutí Život k podpoře zachování živé přírody a harmonického soužití a spolupráci obyvatel s přírodou, kde se stal předsedou, byl oceněn m.j. J. Vavrouškem a jím jmenován přeshraničním expertem pro posuzování vlivů na životní prostředí, (sociální spravedlnost si vštípil v mládí, když v rodině s 9. dětmi, jako nejstarší rozděloval všem jídlo, kterého se nedostávalo a poznal hlad). <text:s text:c="6"/>E-mail: valtr@p.volny.cz, www.urbioprojekt-valtr.cz</text:p>
      <text:p text:style-name="P22"><text:span text:style-name="Strong_20_Emphasis"><text:span text:style-name="T20"/></text:span></text:p>
      <text:p text:style-name="P20"><text:soft-page-break/><text:span text:style-name="Strong_20_Emphasis"><text:span text:style-name="T42">Na vědomí:</text:span></text:span><text:span text:style-name="Strong_20_Emphasis"><text:span text:style-name="T39"> </text:span></text:span></text:p>
      <text:p text:style-name="P13">- Ministerstvo životního prostředí, kancelarm@mzp.cz</text:p>
      <text:p text:style-name="Standard"><text:span text:style-name="Strong_20_Emphasis"><text:span text:style-name="T37">- Prezident republiky: posta@hrad.cz</text:span></text:span><text:span text:style-name="Strong_20_Emphasis"><text:span text:style-name="T84"> </text:span></text:span></text:p>
      <text:p text:style-name="Standard"><text:span text:style-name="Strong_20_Emphasis"><text:span text:style-name="T37">- Hejtman jihočeského kraje: hejtman@kraj-jihocesky.cz</text:span></text:span></text:p>
      <text:p text:style-name="P13">- Hejtman západočeského kraje: hejtman@kraj-zapadocesky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6T08:49:10.73</meta:creation-date>
    <dc:date>2024-08-31T12:04:21.83</dc:date>
    <meta:editing-duration>PT18H45M17S</meta:editing-duration>
    <meta:editing-cycles>55</meta:editing-cycles>
    <meta:generator>OpenOffice/4.1.5$Win32 OpenOffice.org_project/415m1$Build-9789</meta:generator>
    <meta:document-statistic meta:table-count="0" meta:image-count="0" meta:object-count="0" meta:page-count="8" meta:paragraph-count="76" meta:word-count="2715" meta:character-count="19510"/>
  </office:meta>
</office:document-meta>
</file>