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66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Times New Roman" fo:font-size="15pt" style:font-size-asian="15pt" style:font-size-complex="15pt"/>
    </style:style>
    <style:style style:name="P14" style:family="paragraph" style:parent-style-name="Standard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color="#ff3333" fo:font-weight="bold" style:font-weight-asian="bold" style:font-weight-complex="bold"/>
    </style:style>
    <style:style style:name="P19" style:family="paragraph" style:parent-style-name="Standard"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 style:font-size-asian="15pt" style:font-weight-asian="normal" style:font-size-complex="15pt" style:font-weight-complex="normal"/>
    </style:style>
    <style:style style:name="P22" style:family="paragraph" style:parent-style-name="Text_20_body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5" style:family="text">
      <style:text-properties fo:font-variant="normal" fo:text-transform="none" fo:color="#000000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000000" style:font-name="Times New Roman" fo:font-size="15pt" fo:letter-spacing="normal" fo:font-style="normal" style:text-underline-style="none" style:font-size-asian="15pt" style:font-size-complex="15pt"/>
    </style:style>
    <style:style style:name="T7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8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9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/>
    </style:style>
    <style:style style:name="T1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8" style:family="text">
      <style:text-properties fo:font-variant="normal" fo:text-transform="none" fo:color="#ff3333" style:font-name="Times New Roman" fo:font-size="15pt" fo:letter-spacing="normal" fo:font-style="normal" style:text-underline-style="none" style:font-size-asian="15pt" style:font-size-complex="15pt"/>
    </style:style>
    <style:style style:name="T19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20" style:family="text">
      <style:text-properties fo:color="#ff3333"/>
    </style:style>
    <style:style style:name="T21" style:family="text"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T22" style:family="text">
      <style:text-properties fo:color="#ff3333" style:font-name="Times New Roman" fo:font-size="15pt" style:text-underline-style="solid" style:text-underline-width="auto" style:text-underline-color="font-color" style:font-size-asian="15pt" style:font-size-complex="15pt"/>
    </style:style>
    <style:style style:name="T23" style:family="text">
      <style:text-properties fo:color="#ff3333" fo:font-weight="bold" style:font-weight-asian="bold" style:font-weight-complex="bold"/>
    </style:style>
    <style:style style:name="T24" style:family="text">
      <style:text-properties fo:color="#ff3333" style:text-underline-style="none" style:font-weight-asian="normal" style:font-weight-complex="normal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style:font-name="Times New Roman" fo:font-size="15pt" style:font-size-asian="15pt" style:font-size-complex="15pt"/>
    </style:style>
    <style:style style:name="T27" style:family="text">
      <style:text-properties style:font-name="Times New Roman" fo:font-size="15pt" style:text-underline-style="none" style:font-size-asian="15pt" style:font-size-complex="15pt"/>
    </style:style>
    <style:style style:name="T28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9" style:family="text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T30" style:family="text">
      <style:text-properties style:font-weight-asian="normal" style:font-weight-complex="normal"/>
    </style:style>
    <style:style style:name="T31" style:family="text">
      <style:text-properties fo:color="#000000" style:font-name="Times New Roman" fo:font-size="15pt" style:text-underline-style="none" style:font-size-asian="15pt" style:font-size-complex="15pt"/>
    </style:style>
    <style:style style:name="T32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33" style:family="text">
      <style:text-properties fo:color="#006600"/>
    </style:style>
    <style:style style:name="T34" style:family="text">
      <style:text-properties fo:color="#006600" fo:font-weight="bold" style:font-weight-asian="bold" style:font-weight-complex="bold"/>
    </style:style>
    <style:style style:name="T35" style:family="text">
      <style:text-properties fo:color="#006600" fo:font-size="15pt" fo:font-weight="bold" style:font-size-asian="15pt" style:font-weight-asian="bold" style:font-size-complex="15pt" style:font-weight-complex="bold"/>
    </style:style>
    <style:style style:name="T36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6600" style:text-underline-style="none"/>
    </style:style>
    <style:style style:name="T38" style:family="text">
      <style:text-properties style:text-position="super 58%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text-position="sub 58%"/>
    </style:style>
    <style:style style:name="T41" style:family="text">
      <style:text-properties style:text-position="sub 58%" style:font-name="Times New Roman" fo:font-size="15pt" style:font-size-asian="15pt" style:font-size-complex="15pt"/>
    </style:style>
    <style:style style:name="T42" style:family="text">
      <style:text-properties fo:color="#801900"/>
    </style:style>
    <style:style style:name="T43" style:family="text">
      <style:text-properties fo:color="#801900" style:text-underline-style="none"/>
    </style:style>
    <style:style style:name="T44" style:family="text">
      <style:text-properties style:text-underline-style="none"/>
    </style:style>
    <style:style style:name="T45" style:family="text">
      <style:text-properties fo:color="#800000" style:font-name="Times New Roman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2">M R T V É / <text:s/>T L E J Í C Í <text:s text:c="2"/>D Ř E V O </text:span><text:span text:style-name="T43"><text:s/>(Dead Wood)</text:span><text:span text:style-name="T44"> <text:s/></text:span><text:span text:style-name="T37">v ekosystémech</text:span></text:p>
      <text:p text:style-name="P1"/>
      <text:p text:style-name="P16">Motto:</text:p>
      <text:p text:style-name="P4">Náročná výzva pro lesnictví temperátního pásma:</text:p>
      <text:p text:style-name="P4">žádoucí sekvestrace uhlíku bez narušení biodiverzity a ekosystémových služeb</text:p>
      <text:p text:style-name="P5"/>
      <text:p text:style-name="P6">Problematika současnosti:</text:p>
      <text:p text:style-name="P5">- vzrůstající stresové faktory klimatické krize</text:p>
      <text:p text:style-name="P5">- tradiční trendy vyspělého lesnictví: téměř plantážnická výroba dřeva</text:p>
      <text:p text:style-name="P5">- česká „vědecká“ hazardní doktrína: bezzásahová působnost spontánního <text:tab/>vlivu <text:tab/>živelných přírodních procesů k samovýrobě „divočiny“ </text:p>
      <text:p text:style-name="P5">- uvolňování uhlíku v disturbuovaných lesích: dle dlouhodobého mezinárodního <text:tab/>výzkumu uveřejněného v časopise Nature (2021) se ročně z mrtvého <text:tab/>dřeva celosvětově do atmosféry uvolní 10,9 gigatun uhlíku, tedy ve výši <text:tab/>globálních emisí z fosilních paliv, z čehož část se absorbuje do půdy.</text:p>
      <text:p text:style-name="P5"/>
      <text:p text:style-name="P5"><text:span text:style-name="T2">Mrtvé dřevo</text:span> je <text:span text:style-name="T1">biotopem</text:span> saproxylických organismů </text:p>
      <text:p text:style-name="P5">- arborikolní hmyz (lýkožrout, lýkohub, bělokaz), ale zejména některých <text:tab/><text:tab/>vzácných skupin hmyzu (roháč, tesařík, nosorožík, páchník, lesák, <text:tab/><text:tab/>pestrokrovečník), </text:p>
      <text:p text:style-name="P5">- houby (choroš, sírovec, pevník) </text:p>
      <text:p text:style-name="P5">- mechorosty (rokyt, kornice, plevinka, křepěnka, křehutka, čtyřzoubek, <text:tab/><text:tab/>baňatka), </text:p>
      <text:p text:style-name="P5">- dutiny ve kmeni pro některé druhy ptáků jako doupné (datel černý, sýc <text:tab/><text:tab/>rousný, lejsek malý), drobných živočichů (veverka, kuna, plšík, <text:tab/><text:tab/><text:tab/>myšice, netopýr), vosy a včely, </text:p>
      <text:p text:style-name="P5">- vyhnilé pařezy pro slepýše, </text:p>
      <text:p text:style-name="P5">- dále pak pro stonožky, mnohonožky, mravence chvostoskoky aj. drobné druhy</text:p>
      <text:p text:style-name="P5">- mrtvé dřevo je <text:span text:style-name="T1">živným substrátem</text:span> pro mladé semenáčky rostlin. </text:p>
      <text:p text:style-name="P9"/>
      <text:p text:style-name="P9">Potřebné je však sledovat <text:span text:style-name="T34">celkový vývoj biodiverzity</text:span>, tedy <text:span text:style-name="T23">zda bezzásahová výroba „divočiny“ nelikviduje základní chráněné hodnoty území.</text:span><text:span text:style-name="T20"> </text:span><text:s/></text:p>
      <text:p text:style-name="P9"/>
      <text:p text:style-name="P8">V Biosférické rezervaci, Evropsky významné lokalitě a NP Šumava</text:p>
      <text:p text:style-name="P7">- nejsou plněny požadavky Nařízení EU Natura Restoran to Law“ na obnovu <text:tab/>přírody a její biodiverzity. V NP Šumava bylo při vyhlášení 1350 <text:tab/>rostlinných druhů, v současnosti je to ca 500 druhů. V Zásadách péče <text:s text:c="6"/><text:tab/>o NP Šumava je uvedena pouze následující druhová ochrana rostlin: <text:tab/>hořeček mnohotvarý český Gentianella praecox subsp. bohemica* což je <text:tab/>vzácný, vymírající endemit Česka. Dále je uvedena srpnatka fermežová - <text:tab/>Hamatocaulis vernicosus a šikoušek zelený - Buxbaunia viridis (srpnatka <text:tab/>je mech slatinišť, šikoušek zelený je mech na vlhkém tlejícím dřevě). <text:tab/></text:p>
      <text:p text:style-name="P17"><text:soft-page-break/><text:span text:style-name="T25">- další šumavské endemity nejsou zmiňovány: prstnatec májový rašelinný - <text:tab/>Dactylorhiza majalis ssp. turfosa, zvonečník černý - Phyteuma nigrum a <text:tab/>oměj šalamounek - Aconitum </text:span>plicatum.</text:p>
      <text:p text:style-name="P28">- také nejsou zmiňovány cenné, mizející glaciální relikty kyhanka bažinná - <text:tab/>Andromeda polifolia, rojovník bahenní - Ledum palustre, plavuník alpský <text:tab/>- Diphasiastrum alpinum, plavuň pučivá - Lycopodium alpinum, hadilka <text:tab/>obecná - Ophioglosssum vlgatum, dřípatka horská - Soldanella montana, <text:tab/>jirnice modrá - Polemonium caeruleum, popelivka - sibiřská Ligularia <text:tab/>sibirica, všivec bahenní - Pedicuaris palustris, tučnice obecná - Pinguicula <text:tab/>vulgaris, šípatka jezerní - Isoëtes lacustris, šípatka ostnovýtrusná - Isoëtes <text:tab/>echinospora, tavolník vrbolistý - Spiraea salicifolia, bříza zakrslá - Betula <text:tab/>nana.</text:p>
      <text:p text:style-name="P28">- postupně s vysycháním a zarůstáním velmi cenných retenčních rašelinišť mizí <text:tab/>cenné rašeliništní rody a druhy šicha - Empetrum, rosnatka - Drosera, <text:tab/>klikva - Vaccinium oxycoccos, vlochyně - Vaccinium uliginosum, <text:tab/>rojovník - Ledum, kyhanka - Andromeda, aldrovandka - Aldrovana, <text:tab/>blatnice - Scheuzeria, bublinatky - Utricullaria, korálice -Corallorhiza, <text:tab/>tučnice - Pinguicula, suchopýrek - Trichophorum, prstnatec májový <text:tab/>rašelinný - Dactylorrhiza majalis subsp. turfosa a další.</text:p>
      <text:p text:style-name="P28">- vysychají mokřady a jejich cenná flora: mařice - Cladium, vachta - <text:tab/>Menyanthes, zábělník - Comarum, ďáblík - Calla, kosatec - Iris, ostřice - <text:tab/>Carex, úpolín - Trollius, řeřišnice - Amara, rdesno - Polygonum, .....</text:p>
      <text:p text:style-name="P28">- mizí pestrá flora horských trávníků: vstavače - Orchis, úpolíny - Trollius, hadí <text:tab/>kořen - Bistorta major, hořec - Gentiana pannonica, vč. endemitních <text:tab/>druhů hořeček - Gentianella praecox subsp. bohemica, prstnatec - <text:tab/>Dactylorhiza majalis ssp. turfosa, zvonečník - Phyteuma nigrum, oměj - <text:tab/>Aconitum plicatum, sklenobýl - Epipogium aphyllum a desítky dalších <text:tab/>vzácných a chráněných taxonů rostlin, zejména bezzásahovostí, tj. <text:tab/>absenci sekání čí pastvy, takže navyšující se tzv. stařina likviduje zdejší <text:tab/>jedinečnou květennou mozaiku.</text:p>
      <text:p text:style-name="P10">Podle dosavadního správce NP Šumava <text:span text:style-name="T2">P. Hubeného</text:span>, pseudoromantického fanatika „divočiny“, <text:s/>je bezzásahová kůrovcová a orkánová disturbance lesů <text:s text:c="5"/>základním směrem samovýroby „divočiny“ v kulturním, osídleném území a všelékem na současnou klimatickou krizi. Jeho mottem je: Sláva odumřelým stromům, sláva divočině! V obhajobě svého světa divočiny idealisticky uvádí: <text:s/>„V některých lesních porostech odumřela téměř celá porostní zásoba - přes 600 m<text:span text:style-name="T38">3</text:span>/ha se postupně rozpadá. Za několik desítek let <text:span text:style-name="T39">bude tento objem více vodou než dřevem</text:span>, stane se strukturou podporující růst nových stromů a <text:span text:style-name="T39">bude chránit půdu před vysycháním</text:span>.“ Kmeny brání odtoku vody, odumírající dřevo vytváří miliony přehrázek, vývraty působí jako nádrže, odumřelé dřevo je budoucí <text:soft-page-break/>půdou, zajišťuje biodiverzitu, zejména přežití dřevožijných hub a některých druhů hmyzu. </text:p>
      <text:p text:style-name="P9"/>
      <text:p text:style-name="P24"><text:span text:style-name="T12">Podle </text:span><text:span text:style-name="T15">Příručky </text:span><text:span text:style-name="T14">o divočině v rámci soustavy Natura 2000</text:span><text:span text:style-name="T11"> v současnosti mohou </text:span><text:span text:style-name="T19">disturbance kůrovcem či požárem</text:span><text:span text:style-name="T11"> v severních oblastech biotě přinést vývojový prospěch, </text:span><text:span text:style-name="T19">avšak v temperátních oblastech dnes bývají fatální.</text:span> </text:p>
      <text:p text:style-name="P23">Divočina „wilderness”, dle příručky, je území, v němž panují přírodní procesy. Je tvořeno přirozenými stanovišti a druhy a je dostatečně velké pro efektivní fungování přírodních procesů. Jde o území nepozměněné nebo jen slabě pozměněné a bez jakýchkoli rušivých lidských aktivit nebo činností, <text:span text:style-name="T2">bez sídel,</text:span> infrastruktury nebo vizuálního narušení. Přírodní vegetace a na ni vázané druhy jsou výsledkem unikátní evoluce biodiverzity v rámci lokálního abiotického prostředí.</text:p>
      <text:p text:style-name="P7">Příručka uvádí i jednotlivé biotopy / habitáty, které mohou mít charakter divočiny, <text:span text:style-name="T1">z lesů</text:span> jsou to následující:</text:p>
      <text:p text:style-name="Standard">- 9110 Bučiny typu Luzulo-Fagetum</text:p>
      <text:p text:style-name="Standard">- 9130 Bučiny typu Asperulo-Fagetum</text:p>
      <text:p text:style-name="Standard">- 9140 Středoevropské subalpínské bučiny s javorem (Acer spp.) a šťovíkem Rumex arifolius)</text:p>
      <text:p text:style-name="Standard">- 91D0 * Rašelinné lesy</text:p>
      <text:p text:style-name="Standard">- 9410 Acidofilní smrčiny horského až subalpínského výškového stupně (Vaccinio-Piceetea)</text:p>
      <text:p text:style-name="Standard"/>
      <text:p text:style-name="P7">Nejvyšším cílem <text:span text:style-name="T2">Směrnice EU o stanovištích</text:span> je zajistit, aby typy stanovišť a druhy ve směrnici zahrnuté dosáhly tzv. „příznivého stavu z hlediska ochrany” (favourable conservation status, FCS) a aby bylo v rámci celého jejich evropského areálu rozšíření <text:span text:style-name="T2">zajištěno jejich dlouhodobé přežívání</text:span>, což je <text:span text:style-name="T1">varující zejména u EVL/NP Šumava: </text:span><text:span text:style-name="T23">Biosférická rezervace Šumava</text:span><text:span text:style-name="T24"> byla IUCN zařazena na</text:span><text:span text:style-name="T23"> Red List</text:span><text:span text:style-name="T1"> </text:span><text:span text:style-name="T30">(díky záměrné kůrovcové disturbanci).</text:span> EU má zájem obnovit biodiverzitu ke zlepšení situace biotopů / habitátů a druhů i ekosystémových služeb, v současnosti nařízením <text:span text:style-name="T1">Nature Restoration Law.</text:span></text:p>
      <text:p text:style-name="P26">Protagonisté bezzásahové výroby virtuální divočiny v kulturním území Česka jsou Miko L., Hruška J., Hubený P., Bláha J., Křenová Z., Pelc F., řada učitelů Jihočeské univerzity i UK (Šumavu mají jako své experimentální území pro dotace vědeckého výzkumu).</text:p>
      <text:p text:style-name="P27">Často jsou domácí <text:span text:style-name="T23">požadavky na „samovýrobu“ divočiny v přímém střetu <text:s text:c="8"/>s požadavky na biodiverzitu, obnovu přírody</text:span> (viz vývoj v NP Šumava), ale <text:s text:c="7"/><text:span text:style-name="T23">i ekonomiku</text:span>. Všeobecně platí, že změna klimatu a extrémní klimatické jevy, <text:s text:c="5"/>k nimž dochází stále častěji, budou testovat resilienci ekosystémů a jejich adaptační schopnosti.</text:p>
      <text:p text:style-name="P29"><text:span text:style-name="T5">Bezzásahový vznik virtuální divočiny</text:span><text:span text:style-name="T3"> měla zajišťovat </text:span><text:span text:style-name="T4">novela ZOPK <text:s text:c="14"/>č. 123/2017 Sb</text:span><text:span text:style-name="T3">. prosazená R. Brabcem (Hnutí ANO) s vydatnou pomocí dlouhodobě placeného propagandisty J. Bláhy (Hnutí DUHA), tj. <text:s text:c="23"/>k bezzásahové ochraně živelných přírodních procesů k zajištění spontánního</text:span><text:span text:style-name="T8"> </text:span><text:soft-page-break/><text:span text:style-name="T8">evolučního vývoje bioty. Toto <text:s/>je ale v kulturní střední Evropě </text:span><text:span text:style-name="T9">zločinem</text:span><text:span text:style-name="T8">, </text:span><text:span text:style-name="T7">likvidujícím ekologickou, environmentální i ekonomickou udržitelnost</text:span><text:span text:style-name="T8">. <text:s text:c="12"/>V rozporu s celosvětovou praxí, se u naších národních parků požaduje převážná bezzásahová ochrana živelných přírodních procesů, např. kůrovcovou či orkánovou disturbanci, povodně, sucha, tornáda, eroze... </text:span><text:span text:style-name="T7">Toto likviduje chráněné dochované hodnoty, např. glaciální relikty, endemity a celkovou biodiverzitu</text:span><text:span text:style-name="T8">. Území našich národních parků výrobou divočiny jsou ekonomicky odepsané. </text:span><text:span text:style-name="T9">Šumava se stala obětí ambiciozních osob, které si zde vybudovaly svůj pomník „divočiny“</text:span><text:span text:style-name="T8">. Dosavadní správce NP Šumava P. Hubený bezzásahovou, rozsáhlou a rychlou disturbancí lesů nastolil neudržitelný vývoj, směrem k „pohrobku „ideošum“. Proto stále více se svým mluvčím zdůvodňuje vývoj a </text:span><text:span text:style-name="T7">rigidní ochranu používáním Fake News</text:span><text:span text:style-name="T8">. Naposled zejména stresování všudypřítomného tetřeva turisty.</text:span><text:span text:style-name="T26"> </text:span><text:span text:style-name="T8">Stále více zamezuje turistiku a přeshraniční styk, omezuje udržitelnou existenci sídel, ale nevadí mu bezzásahovostí vyvolaná </text:span><text:span text:style-name="T9">aridizace humidního území či likvidace tamních vodních zdrojů</text:span><text:span text:style-name="T8">, protože to není úkol „divočiny“.</text:span><text:span text:style-name="T26"> </text:span><text:span text:style-name="T21">Podporou disturbance lesů došlo k likvidaci vyhlášené Chráněné oblasti přirozené akumulace vod Šumava.</text:span></text:p>
      <text:p text:style-name="Standard"><text:span text:style-name="T26">Podle J. Čermáka</text:span><text:span text:style-name="T27"> <text:s/></text:span><text:span text:style-name="T22">mrtvý, rozkládající se les:</text:span></text:p>
      <text:p text:style-name="P18"><text:span text:style-name="T26">- neukládá do svých pletiv CO</text:span><text:span text:style-name="T41">2</text:span><text:span text:style-name="T26">, ale uvolňuje ho</text:span></text:p>
      <text:p text:style-name="P19">- klesá genetický pool, vznikají stejnověké smrčiny</text:p>
      <text:p text:style-name="P19">- klesá plocha pro zachycení horizontálních srážek</text:p>
      <text:p text:style-name="P19">- přináší riziko vysušování půdy, eroze a záplav</text:p>
      <text:p text:style-name="P19">- degraduje svou klimatickou úlohu v krajině</text:p>
      <text:p text:style-name="P19">- ubírá zdravé prostředí mnoha budoucích generací</text:p>
      <text:p text:style-name="P19">- dává pádnou záminku ke zrušení národních parků.</text:p>
      <text:p text:style-name="P13"/>
      <text:p text:style-name="P29"><text:span text:style-name="T26">Po dlouhodobé kritice P. Hubený slíbil povolit (i Bavorskem) požadovaný </text:span><text:span text:style-name="T29">hraniční přechod</text:span><text:span text:style-name="T26"> „Modrý sloup“ k NP Bayerischer Wald a nepatrně omezit zakázaná, jím vymezená klidová území: u Borových Lad (Stožecká skála) a Kvildy (Žďárské slatě, rozhlednu na vrchu Antýgl ale zakázal) a zlepšit situaci obcí... </text:span><text:span text:style-name="T21">Neuváženým rozsáhlým bezzásahovým režimem dochází <text:s text:c="19"/>k likvidaci jedinečné přírodní klimatizace aneudržitelnému ekologickému, sociálnímu i ekonomickému vývoji a bilionovým škodám</text:span><text:span text:style-name="T28"> - a to zejména <text:s/>postupným větrným přenosem kůrovce z chráněného epicentra jeho chovu v NP Šumava až k Jeseníkům.</text:span><text:span text:style-name="T26"> </text:span></text:p>
      <text:p text:style-name="P31">Závěr</text:p>
      <text:p text:style-name="P32"><text:span text:style-name="T13">Vládní program v oblasti životního prostředí</text:span><text:span text:style-name="T10"> zpracovali straničtí zástupci europoslanec Alexandr Vondra, budoucí ministr životního prostředí Petr Hladík a jeho budoucí náměstek Tomáš Tesař. Dnes A. Vondra spolu s ministrem sleduje odpor veřejnosti k vyhlášení dvou nových národních parků a zjišťuje, <text:s/>že u nás není Yellowstone a tedy, že </text:span><text:span text:style-name="T19">bezzásahovost v kulturní krajině <text:s text:c="12"/></text:span><text:soft-page-break/><text:span text:style-name="T19">je </text:span><text:span text:style-name="T19">omyl</text:span><text:span text:style-name="T10">. Proto je </text:span><text:span text:style-name="T16">nejprve nutno změnit zákon ochrany přírody a krajiny, zejména jeho aktualizaci č. 123/2017 Sb</text:span><text:span text:style-name="T10">., prosazenou R. Brabcem. </text:span></text:p>
      <text:p text:style-name="P32"><text:span text:style-name="T10">Pro zcela ojedinělé české výrobce „divočiny“ je zásadní pouze bezzásahovost, ostatní hodnoty zcela přehlížejí. Český „módní“ trend ochrany přírodních procesů, byl prosazen</text:span> <text:span text:style-name="T16">populistickou doktrínou</text:span><text:span text:style-name="T10"> </text:span><text:span text:style-name="T17">příroda si sama nejlépe pomůže.</text:span><text:span text:style-name="T10"> Tato doktrína přerostla ve </text:span><text:span text:style-name="T13">zločinnou ideologii</text:span><text:span text:style-name="T10"> rozsáhlé a rychlé </text:span><text:span text:style-name="T16">bezzásahové</text:span><text:span text:style-name="T10"> "samovýroby pralesové divočiny" v kulturních biotopech, <text:s text:c="11"/>za </text:span><text:span text:style-name="T13">zneužití kůrovcové a orkánové disturbance, </text:span><text:span text:style-name="T10">žel podporovaný současným MŽP, AOPK, Hnutím DUHA a kariérními ideology. Při současně vzrůstajících stresových faktorech klimatických změn postrádá holistický přístup, takže </text:span><text:span text:style-name="T19">dochází k fatálnímu rozvratu environmentální / ekologické udržitelnosti ČR, <text:s/>zejména k aridizaci - vysychání</text:span><text:span text:style-name="T10">, díky nerespektování přírodních zákonitostí a principů.</text:span> </text:p>
      <text:p text:style-name="P30">Podle environmentálního nestora D. Attenborougha je <text:span text:style-name="T36">nezbytná se spolupráce <text:s text:c="3"/>s přírodou</text:span><text:span text:style-name="T34"> </text:span><text:span text:style-name="T33">(ekosystémový asistenční management) </text:span><text:span text:style-name="T34">a to při řešení nových výzev lesních ekosystémů:</text:span></text:p>
      <text:p text:style-name="P7">- <text:s/>sekvestrace uhlíku (CO<text:span text:style-name="T40">2</text:span>) k zajištění uhlíkové neutrality</text:p>
      <text:p text:style-name="P7">- udržení a obnovení biodiverzity </text:p>
      <text:p text:style-name="Standard"><text:span text:style-name="T35">- zajištění ekosystémových služeb </text:span><text:span text:style-name="T32">(zejména příznivého vodního režimu).</text:span><text:line-break/></text:p>
      <text:p text:style-name="Standard"/>
      <text:p text:style-name="P12">Podklady</text:p>
      <text:p text:style-name="P9">- Bače R., Svoboda M.: Management mrtvého dřeva v hospodářských lesích, <text:tab/>Certifikovaná metodika, Praha 2015</text:p>
      <text:p text:style-name="P21">- Čermák J.: Živý a mrtvý les, prezentace, www.urbioprojekt-valtr.cz/věda a praxe</text:p>
      <text:p text:style-name="P14">- Hubený P.: Tlející dřevo - svět divočiny, Ochrana přírody, 2024/1</text:p>
      <text:p text:style-name="P25">- Chytrý M. a kol.: Katalog biotopů ČR, AOPK Praha 2010, 2.vyd.,</text:p>
      <text:p text:style-name="P25">- Chytrý M. editor: Vegetace České republiky I-IV, Academia Praha 2010 - 2013</text:p>
      <text:p text:style-name="P21">- Martan P.: Lesy českého státu I,II, 2016, 2020, Komunita pro duchovní rozvoj <text:tab/>Čkyně</text:p>
      <text:p text:style-name="P25">- Mazín A.V.: Mohou obnovit Šumavu přírodní procesy ?, Železná Ruda 2023</text:p>
      <text:p text:style-name="P25">- Pokorný J,, Hesslerová P.:Aktivní úloha vzrostlého lesa v klimatu, oběhu vody a <text:tab/>zadržování živin, www.urbioprojekt- valtr.cz/aktuality/teploty v lese</text:p>
      <text:p text:style-name="P2"><text:span text:style-name="T26">- Svoboda M.: </text:span><text:a xlink:type="simple" xlink:href="http://wp.czu.cz/cs/index.php/?r=1115&amp;mp=projects.info&amp;idProject=3016" text:style-name="Internet_20_link" text:visited-style-name="Visited_20_Internet_20_Link"><text:span text:style-name="Internet_20_link"><text:span text:style-name="T31">Disturbance a jejich vliv na strukturu lesa zásobu uhlíku a <text:tab/>biodiverzitu na porostním a krajinném měřítku v horském smrkovém lese</text:span></text:span></text:a></text:p>
      <text:p text:style-name="P2"><text:span text:style-name="Internet_20_link"><text:span text:style-name="T31">- Svoboda M.: Struktura a dynamika mrtvého dřeva jako faktoru udržujícího </text:span></text:span><text:span text:style-name="Internet_20_link"><text:span text:style-name="T31"><text:tab/>biodiverzitu v pralesovém a hospodářské porostu horské smrčiny</text:span></text:span></text:p>
      <text:p text:style-name="P2"><text:span text:style-name="Internet_20_link"><text:span text:style-name="T31">- Svoboda M.: Hodnocení tlejícího dřeva z hlediska výskytu dekompozičních <text:tab/>typů a jeho funkce jako substrátu pro obnovu dřevin v horském <text:tab/>smrkovém lese </text:span></text:span></text:p>
      <text:p text:style-name="P2"><text:soft-page-break/><text:span text:style-name="Internet_20_link"><text:span text:style-name="T31">- Svoboda M.: Přirozená dynamika vývoje horského smrkového lesa po <text:tab/>rozsáhlé disturbanci: prostorově explicitní model</text:span></text:span></text:p>
      <text:p text:style-name="P2"><text:span text:style-name="Internet_20_link"><text:span text:style-name="T31">- Svoboda M.: Rekonstrukce režimu přirozených disturbancí <text:s/>v horských <text:tab/>smrkových lesích</text:span></text:span></text:p>
      <text:p text:style-name="P2"><text:span text:style-name="Internet_20_link"><text:span text:style-name="T31">- Svoboda M.: Vliv přirozeného rozpadu horských smrkových porostů na <text:tab/>mikroklima, chemismus a biodivezitu terestrických a vodních ekosystémů</text:span></text:span></text:p>
      <text:p text:style-name="P2"><text:span text:style-name="Internet_20_link"><text:span text:style-name="T31">- Svoboda M.: Dendroekologické metody a jejich využití při analýze režimu <text:tab/>narušení horských smrkových lesů na vybraných lokalitách v ČR a <text:tab/>Rumunsku</text:span></text:span><text:span text:style-name="Internet_20_link"><text:span text:style-name="T27"> </text:span></text:span></text:p>
      <text:p text:style-name="P2"><text:span text:style-name="Internet_20_link"><text:span text:style-name="T31">- Svoboda M., Janda P., Nagel T., Fraver S., Rejzek J., Bače R.: Disturbance <text:tab/>history of an old-<text:tab/>growth sub-alpine Picea abies stand in the Bohemia <text:tab/>Forest. Journal of Vegeation Science, 2012, roč. 23, č.1</text:span></text:span></text:p>
      <text:p text:style-name="P20"><text:span text:style-name="Internet_20_link"><text:span text:style-name="T6">- Vacek S., Podrázský V.: Stav, vývoj a management lesních ekosystémů <text:s text:c="10"/></text:span></text:span><text:span text:style-name="Internet_20_link"><text:span text:style-name="T6"><text:tab/>v průběhu existence NP Šumava, Lesnická Práce 2008, staženo <text:s text:c="16"/></text:span></text:span><text:span text:style-name="Internet_20_link"><text:span text:style-name="T6"><text:tab/>z distribuce a </text:span></text:span><text:span text:style-name="Internet_20_link"><text:span text:style-name="T18">odvezeno ke spálení do kotle</text:span></text:span></text:p>
      <text:p text:style-name="P28">- Vacek V. a 21 autorů: Péče o lesní ekosystémy v chráněných územích ČR, <text:tab/>MŽP <text:tab/>2017, nepuštěno do distribuce a <text:span text:style-name="T20">odvezeno ke spálení do kotle</text:span></text:p>
      <text:p text:style-name="P7">- Valtr P. a kol.: Udržitelný vývoj světových regionů ? Ekologické vazby vývoje <text:tab/>lidské populace a vegetace I - IX, www.urbioprojekt- valtr.cz/ke stažení, <text:tab/>2024</text:p>
      <text:p text:style-name="P7">- Werner D.: Mrtvé dřevo plné života, Grada 2018</text:p>
      <text:p text:style-name="P9"><text:span text:style-name="T10">- Nature Restoration Law</text:span> </text:p>
      <text:p text:style-name="P11"><text:span text:style-name="T11">- www.urbioprojekt-valtr.cz/aktuality/Lesy a globální klima/Emise z lesů/Klima <text:tab/>a les/Lesy a klima/Les a klima/České schizma/Strategické zdroje/ <text:tab/>Energetika a Green Deal/Škody NPŠ/Šumavský tetřev/Spontánní vývoj/ <text:tab/>Příroda si sama pomůže/Co je třeba</text:span> </text:p>
      <text:p text:style-name="P15">- www.urbioprojekt-valtr.cz/Spolupráce s přírodou</text:p>
      <text:p text:style-name="P1"/>
      <text:p text:style-name="P5">Pavel Valtr<text:tab/><text:tab/><text:tab/><text:tab/><text:tab/><text:tab/><text:tab/><text:tab/><text:tab/><text:tab/>6.3.2024</text:p>
      <text:p text:style-name="P5"/>
      <text:p text:style-name="P1"/>
      <text:p text:style-name="P22">Na vědomí</text:p>
      <text:p text:style-name="P25">- MŽP: kancelarm@mzp.cz</text:p>
      <text:p text:style-name="P25">- prezident republiky: posta@hrad.cz</text:p>
      <text:p text:style-name="P25">- M. Klewar (Hnutí Život): klewar.martin@seznam.cz (priroda@hnutizivot.cz)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4T21:10:47.27</meta:creation-date>
    <dc:date>2024-03-06T14:24:40.43</dc:date>
    <meta:editing-duration>PT9H35M8S</meta:editing-duration>
    <meta:editing-cycles>18</meta:editing-cycles>
    <meta:generator>OpenOffice/4.1.5$Win32 OpenOffice.org_project/415m1$Build-9789</meta:generator>
    <meta:document-statistic meta:table-count="0" meta:image-count="0" meta:object-count="0" meta:page-count="6" meta:paragraph-count="83" meta:word-count="1979" meta:character-count="14334"/>
  </office:meta>
</office:document-meta>
</file>