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Verdana CE', Verdana, 'Arial CE', 'Helvetica CE', Arial, Helvetica, sans-serif"/>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4"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5" style:family="paragraph" style:parent-style-name="Standard">
      <style:text-properties fo:color="#ff00cc" fo:font-size="15pt" fo:font-weight="bold" style:font-size-asian="15pt" style:font-weight-asian="bold" style:font-size-complex="15pt" style:font-weight-complex="bold"/>
    </style:style>
    <style:style style:name="P6" style:family="paragraph" style:parent-style-name="Standard">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7" style:family="paragraph" style:parent-style-name="Standard">
      <style:text-properties fo:color="#000000" fo:font-size="15pt"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fo:orphans="0" fo:widows="0" style:text-autospace="none">
        <style:tab-stops>
          <style:tab-stop style:position="6.936cm"/>
        </style:tab-stops>
      </style:paragraph-properties>
      <style:text-properties fo:color="#000000" style:font-name="Arial" fo:font-size="15pt" fo:font-weight="bold" style:font-size-asian="15pt" style:font-weight-asian="bold" style:font-name-complex="Calibri" style:font-size-complex="15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size="13pt" style:font-size-asian="13pt" style:font-size-complex="13pt"/>
    </style:style>
    <style:style style:name="P13"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14" style:family="paragraph" style:parent-style-name="Standard">
      <style:paragraph-properties fo:text-align="start" style:justify-single-word="false"/>
      <style:text-properties fo:color="#ff3333" fo:font-size="13pt" style:font-size-asian="13pt" style:font-size-complex="13pt"/>
    </style:style>
    <style:style style:name="P15" style:family="paragraph" style:parent-style-name="Standard">
      <style:paragraph-properties fo:text-align="justify" style:justify-single-word="false"/>
      <style:text-properties fo:color="#ff3333"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fo:color="#1f497d" style:font-name="Times New Roman" fo:font-size="12pt" style:font-size-asian="12pt" style:font-name-complex="Times New Roman" style:font-size-complex="12pt"/>
    </style:style>
    <style:style style:name="P17" style:family="paragraph" style:parent-style-name="Standard">
      <style:text-properties fo:font-size="15pt" style:font-size-asian="15pt" style:font-size-complex="15pt"/>
    </style:style>
    <style:style style:name="P18"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20" style:family="paragraph" style:parent-style-name="Standard">
      <style:text-properties fo:font-size="15pt" fo:font-weight="normal" style:font-size-asian="15pt" style:font-weight-asian="normal" style:font-size-complex="15pt" style:font-weight-complex="normal"/>
    </style:style>
    <style:style style:name="P21" style:family="paragraph" style:parent-style-name="Standard">
      <style:text-properties fo:color="#0066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text-align="justify" style:justify-single-word="false"/>
      <style:text-properties fo:color="#00cc33" fo:font-size="14pt" fo:language="cs" fo:country="CZ" style:font-name-asian="Times New Roman" style:font-size-asian="14pt" style:language-asian="zxx" style:country-asian="none" style:font-name-complex="Times New Roman" style:font-size-complex="10pt" style:language-complex="zxx" style:country-complex="none"/>
    </style:style>
    <style:style style:name="P29" style:family="paragraph" style:parent-style-name="Standard">
      <style:text-properties style:text-underline-style="none" fo:font-weight="bold" style:font-weight-asian="bold" style:font-weight-complex="bold"/>
    </style:style>
    <style:style style:name="P30" style:family="paragraph" style:parent-style-name="Standard">
      <style:text-properties style:text-underline-style="none" fo:font-weight="normal" style:font-weight-asian="normal" style:font-weight-complex="normal"/>
    </style:style>
    <style:style style:name="P31" style:family="paragraph" style:parent-style-name="Standard">
      <style:paragraph-properties fo:text-align="center" style:justify-single-word="false" fo:orphans="0" fo:widows="0" style:text-autospace="none"/>
      <style:text-properties style:font-name="Arial" fo:font-size="12pt" fo:font-weight="bold" style:font-size-asian="12pt" style:font-weight-asian="bold" style:font-name-complex="Calibri" style:font-size-complex="12pt"/>
    </style:style>
    <style:style style:name="P32" style:family="paragraph" style:parent-style-name="Standard">
      <style:text-properties style:font-name="Arial" style:font-name-asian="Times New Roman"/>
    </style:style>
    <style:style style:name="P33" style:family="paragraph" style:parent-style-name="Standard">
      <style:text-properties style:font-name="Arial" style:font-name-complex="Arial"/>
    </style:style>
    <style:style style:name="P34" style:family="paragraph" style:parent-style-name="Standard">
      <style:paragraph-properties fo:margin-left="0cm" fo:margin-right="0cm" fo:text-align="start" style:justify-single-word="false" fo:orphans="2" fo:widows="2" fo:text-indent="0cm" style:auto-text-indent="false"/>
    </style:style>
    <style:style style:name="P35" style:family="paragraph" style:parent-style-name="Standard">
      <style:paragraph-properties fo:margin-left="0cm" fo:margin-right="0cm" fo:margin-top="0cm" fo:margin-bottom="0.265cm" fo:text-align="justify" style:justify-single-word="false" fo:text-indent="0cm" style:auto-text-indent="false" fo:background-color="#ffffff">
        <style:background-image/>
      </style:paragraph-properties>
      <style:text-properties style:font-name="Arial" fo:font-size="12pt" style:font-name-asian="Times New Roman" style:font-size-asian="12pt" style:font-size-complex="12pt"/>
    </style:style>
    <style:style style:name="P36" style:family="paragraph" style:parent-style-name="Standard">
      <style:paragraph-properties fo:margin-left="0cm" fo:margin-right="0cm" fo:margin-top="0cm" fo:margin-bottom="0.265cm" fo:text-align="justify" style:justify-single-word="false" fo:text-indent="0cm" style:auto-text-indent="false" fo:background-color="#ffffff">
        <style:background-image/>
      </style:paragraph-properties>
      <style:text-properties style:font-name="Arial" fo:font-size="12pt" style:font-size-asian="12pt" style:font-size-complex="12pt"/>
    </style:style>
    <style:style style:name="P37" style:family="paragraph" style:parent-style-name="Text_20_body">
      <style:text-properties fo:font-size="15pt" style:font-size-asian="15pt" style:font-size-complex="15pt"/>
    </style:style>
    <style:style style:name="P38" style:family="paragraph" style:parent-style-name="Text_20_body">
      <style:paragraph-properties fo:margin-top="0cm" fo:margin-bottom="0.212cm"/>
      <style:text-properties fo:font-size="15pt" style:font-size-asian="15pt" style:font-size-complex="15pt"/>
    </style:style>
    <style:style style:name="P3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color="#00cc33" fo:font-size="14pt" fo:language="cs" fo:country="CZ" fo:font-weight="bold" style:font-name-asian="Times New Roman" style:font-size-asian="14pt" style:language-asian="zxx" style:country-asian="none" style:font-weight-asian="bold" style:font-name-complex="Times New Roman" style:font-size-complex="10pt" style:language-complex="zxx" style:country-complex="none" style:font-weight-complex="bold"/>
    </style:style>
    <style:style style:name="P40" style:family="paragraph" style:parent-style-name="Header">
      <style:paragraph-properties fo:text-align="justify" style:justify-single-word="false">
        <style:tab-stops>
          <style:tab-stop style:position="0cm" style:type="right"/>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41" style:family="paragraph" style:parent-style-name="Header">
      <style:paragraph-properties fo:text-align="justify" style:justify-single-word="false">
        <style:tab-stops>
          <style:tab-stop style:position="0cm" style:type="right"/>
        </style:tab-stops>
      </style:paragraph-properties>
      <style:text-properties style:font-name="Arial" fo:font-size="12pt" fo:font-weight="normal" style:font-size-asian="12pt" style:font-weight-asian="normal" style:font-size-complex="12pt" style:font-weight-complex="normal"/>
    </style:style>
    <style:style style:name="P42" style:family="paragraph" style:parent-style-name="Header">
      <style:paragraph-properties fo:text-align="justify" style:justify-single-word="false">
        <style:tab-stops>
          <style:tab-stop style:position="8.001cm" style:type="center"/>
          <style:tab-stop style:position="9.001cm" style:type="right"/>
        </style:tab-stops>
      </style:paragraph-properties>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Header">
      <style:paragraph-properties fo:text-align="justify" style:justify-single-word="false">
        <style:tab-stops>
          <style:tab-stop style:position="8.001cm" style:type="center"/>
          <style:tab-stop style:position="9.001cm" style:type="right"/>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44" style:family="paragraph" style:parent-style-name="Header">
      <style:paragraph-properties>
        <style:tab-stops>
          <style:tab-stop style:position="8.001cm" style:type="center"/>
          <style:tab-stop style:position="9.001cm" style:type="right"/>
        </style:tab-stops>
      </style:paragraph-properties>
      <style:text-properties fo:color="#000000" style:font-name="Arial" fo:font-size="12pt" fo:background-color="#ffffff" style:font-size-asian="12pt" style:font-name-complex="Arial" style:font-size-complex="12pt"/>
    </style:style>
    <style:style style:name="P45" style:family="paragraph" style:parent-style-name="Header">
      <style:paragraph-properties fo:text-align="justify" style:justify-single-word="false">
        <style:tab-stops>
          <style:tab-stop style:position="8.001cm" style:type="center"/>
          <style:tab-stop style:position="9.001cm" style:type="right"/>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46" style:family="paragraph" style:parent-style-name="Header">
      <style:paragraph-properties fo:text-align="justify" style:justify-single-word="false">
        <style:tab-stops>
          <style:tab-stop style:position="0cm" style:type="right"/>
        </style:tab-stops>
      </style:paragraph-properties>
      <style:text-properties fo:color="#ff3333" style:font-name="Arial" fo:font-size="12pt" style:font-size-asian="12pt" style:font-size-complex="12pt"/>
    </style:style>
    <style:style style:name="P47"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48" style:family="paragraph" style:parent-style-name="Standard">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P49" style:family="paragraph" style:parent-style-name="Standard" style:master-page-name="Standard">
      <style:paragraph-properties style:page-number="auto"/>
      <style:text-properties fo:color="#00cc33" fo:font-size="14pt" fo:font-weight="bold" style:font-size-asian="14pt" style:font-weight-asian="bold" style:font-size-complex="14pt" style:font-weight-complex="bold"/>
    </style:style>
    <style:style style:name="P50" style:family="paragraph" style:parent-style-name="Standard" style:master-page-name="Standard">
      <style:paragraph-properties fo:text-align="justify" style:justify-single-word="false" style:page-number="auto"/>
      <style:text-properties fo:color="#00cc33" style:font-name="Arial Black" fo:font-size="18pt" fo:language="cs" fo:country="CZ" fo:font-weight="bold" style:font-name-asian="Times New Roman" style:font-size-asian="18pt" style:language-asian="zxx" style:country-asian="none" style:font-weight-asian="bold" style:font-name-complex="Arial Black" style:font-size-complex="10pt" style:language-complex="zxx" style:country-complex="none"/>
    </style:style>
    <style:style style:name="T1" style:family="text">
      <style:text-properties fo:font-size="13pt" style:text-underline-style="solid" style:text-underline-width="auto" style:text-underline-color="font-color" style:font-size-asian="13pt" style:font-size-complex="13pt"/>
    </style:style>
    <style:style style:name="T2" style:family="text">
      <style:text-properties fo:font-size="13pt" style:font-size-asian="13pt" style:font-size-complex="13pt"/>
    </style:style>
    <style:style style:name="T3" style:family="text">
      <style:text-properties fo:color="#1f497d"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1f497d" style:font-name="Times New Roman" fo:font-size="12pt" style:font-size-asian="12pt" style:font-name-complex="Times New Roman" style:font-size-complex="12pt"/>
    </style:style>
    <style:style style:name="T5" style:family="text">
      <style:text-properties fo:color="#ff3333"/>
    </style:style>
    <style:style style:name="T6" style:family="text">
      <style:text-properties fo:color="#ff3333" fo:font-size="13pt" fo:font-style="italic" style:font-size-asian="13pt" style:font-style-asian="italic" style:font-size-complex="13pt" style:font-style-complex="italic"/>
    </style:style>
    <style:style style:name="T7"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8" style:family="text">
      <style:text-properties style:font-name="Times New Roman" fo:font-size="12pt" fo:font-weight="normal" style:font-size-asian="12pt" style:font-weight-asian="normal" style:font-name-complex="Times New Roman" style:font-size-complex="12pt" style:font-weight-complex="normal"/>
    </style:style>
    <style:style style:name="T9" style:family="text">
      <style:text-properties fo:font-variant="normal" fo:text-transform="none" fo:color="#000000" style:font-name="Source Sans Pro" fo:font-size="12pt" fo:letter-spacing="normal" fo:font-style="normal"/>
    </style:style>
    <style:style style:name="T10" style:family="text">
      <style:text-properties fo:font-variant="normal" fo:text-transform="none" fo:color="#000000" style:font-name="Source Sans Pro" fo:font-size="12pt" fo:letter-spacing="normal" fo:font-style="normal" style:text-underline-style="solid" style:text-underline-width="auto" style:text-underline-color="font-color"/>
    </style:style>
    <style:style style:name="T11" style:family="text">
      <style:text-properties fo:font-variant="normal" fo:text-transform="none" fo:color="#000000" style:font-name="Source Sans Pro" fo:font-size="12pt" fo:letter-spacing="normal" fo:font-style="normal" style:text-underline-style="none" fo:font-weight="normal" style:font-weight-asian="normal" style:font-weight-complex="normal"/>
    </style:style>
    <style:style style:name="T12" style:family="text">
      <style:text-properties fo:font-variant="normal" fo:text-transform="none" fo:color="#ff3333" style:font-name="Source Sans Pro" fo:font-size="12pt" fo:letter-spacing="normal" fo:font-style="normal"/>
    </style:style>
    <style:style style:name="T13" style:family="text">
      <style:text-properties fo:font-variant="normal" fo:text-transform="none" fo:color="#ff3333" style:font-name="Source Sans Pro" fo:font-size="12pt" fo:letter-spacing="normal" fo:font-style="normal" style:text-underline-style="none"/>
    </style:style>
    <style:style style:name="T14" style:family="text">
      <style:text-properties fo:font-variant="normal" fo:text-transform="none" style:use-window-font-color="true" style:font-name="Source Sans Pro" fo:font-size="12pt" fo:letter-spacing="normal" fo:font-style="normal"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fo:background-color="#ffffff" style:font-weight-asian="bold" style:font-name-complex="Arial"/>
    </style:style>
    <style:style style:name="T17" style:family="text">
      <style:text-properties fo:color="#00cc33" fo:font-size="15pt" style:text-underline-style="solid" style:text-underline-width="auto" style:text-underline-color="font-color" style:font-size-asian="15pt" style:font-size-complex="15pt"/>
    </style:style>
    <style:style style:name="T18" style:family="text">
      <style:text-properties fo:font-size="15pt" style:text-underline-style="solid" style:text-underline-width="auto" style:text-underline-color="font-color" style:font-size-asian="15pt" style:font-size-complex="15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fo:background-color="#ffffff" style:font-weight-asian="bold" style:font-name-complex="Arial"/>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style:font-name-complex="Arial"/>
    </style:style>
    <style:style style:name="T23" style:family="text">
      <style:text-properties fo:color="#000000"/>
    </style:style>
    <style:style style:name="T24" style:family="text">
      <style:text-properties fo:color="#000000" fo:font-weight="bold" fo:background-color="#ffffff" style:font-weight-asian="bold" style:font-weight-complex="bold"/>
    </style:style>
    <style:style style:name="T25" style:family="text">
      <style:text-properties fo:color="#000000" fo:font-weight="bold" fo:background-color="#ffffff" style:font-weight-asian="bold" style:font-name-complex="Arial"/>
    </style:style>
    <style:style style:name="T26" style:family="text">
      <style:text-properties fo:color="#000000" fo:font-weight="bold" style:font-weight-asian="bold" style:font-weight-complex="bold"/>
    </style:style>
    <style:style style:name="T27" style:family="text">
      <style:text-properties fo:color="#000000" style:text-underline-style="solid" style:text-underline-width="auto" style:text-underline-color="font-color" fo:font-weight="bold" fo:background-color="#ffffff" style:font-weight-asian="bold" style:font-name-complex="Arial"/>
    </style:style>
    <style:style style:name="T28" style:family="text">
      <style:text-properties fo:color="#000000" fo:background-color="#ffffff" style:font-name-complex="Arial"/>
    </style:style>
    <style:style style:name="T29" style:family="text">
      <style:text-properties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normal" style:font-weight-asian="normal" style:font-weight-complex="normal"/>
    </style:style>
    <style:style style:name="T32" style:family="text">
      <style:text-properties style:font-name-complex="Arial"/>
    </style:style>
    <style:style style:name="T33" style:family="text">
      <style:text-properties fo:color="#ff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IZE NÁRODNÍCH PARKŮ ČR <text:s/>a <text:s/>její realizace</text:p>
      <text:p text:style-name="Standard"/>
      <text:p text:style-name="P34"><text:span text:style-name="Strong_20_Emphasis"><text:span text:style-name="T10">PREZENTACE MŽP</text:span></text:span><text:span text:style-name="Strong_20_Emphasis"><text:span text:style-name="T11"> <text:s text:c="2"/>(k novele ZOPK č. 123/2017 Sb.)</text:span></text:span></text:p>
      <text:p text:style-name="P34"><text:span text:style-name="Strong_20_Emphasis"><text:span text:style-name="T9"/></text:span></text:p>
      <text:p text:style-name="P34"><text:span text:style-name="Strong_20_Emphasis"><text:span text:style-name="T9">Národní parky představují nejvýznamnější přírodní fenomény ČR, které… </text:span></text:span></text:p>
      <text:p text:style-name="P34"><text:span text:style-name="Strong_20_Emphasis"><text:span text:style-name="T9">… </text:span></text:span><text:span text:style-name="Strong_20_Emphasis"><text:span text:style-name="T12">nebyly formovány bezprostředně činností člověka</text:span></text:span><text:span text:style-name="Strong_20_Emphasis"><text:span text:style-name="T9"> (na rozdíl od např. <text:tab/>Třeboňské rybniční oblasti či lučních komplexů Bílých Karpat) </text:span></text:span></text:p>
      <text:p text:style-name="P34"><text:span text:style-name="Strong_20_Emphasis"><text:span text:style-name="T9">…nebyly výrazně přetvořeny dlouhodobým využíváním v minulosti <text:s text:c="6"/><text:tab/>(ve srovnání s územím Českého a Moravského krasu či <text:tab/>neovulkanitů Českého středohoří) </text:span></text:span></text:p>
      <text:p text:style-name="P34"><text:span text:style-name="Strong_20_Emphasis"><text:span text:style-name="T9">…chrání tedy přírodní prostředí pískovcových skalních měst (České <text:tab/>Švýcarsko), průlomového kaňonovitého údolí (Podyjí), horských <text:tab/>a smíšených lesů (Šumava, KRNAP) a bezlesí nad horní hranicí <text:tab/>lesa (KRNAP) </text:span></text:span></text:p>
      <text:p text:style-name="P34"><text:span text:style-name="Strong_20_Emphasis"><text:span text:style-name="T9"/></text:span></text:p>
      <text:p text:style-name="P34"><text:span text:style-name="Strong_20_Emphasis"><text:span text:style-name="T9">Význam NP </text:span></text:span></text:p>
      <text:p text:style-name="P34"><text:span text:style-name="Strong_20_Emphasis"><text:span text:style-name="T9">Zajišťování řady ochranářských i celospolečenských funkcí, z nichž nejvýznamnější jsou: </text:span></text:span></text:p>
      <text:p text:style-name="P34"><text:span text:style-name="Strong_20_Emphasis"><text:span text:style-name="T9">1.Význam pro </text:span></text:span><text:span text:style-name="Strong_20_Emphasis"><text:span text:style-name="T12">zachování biologické </text:span></text:span><text:span text:style-name="Strong_20_Emphasis"><text:span text:style-name="T14">a geologické</text:span></text:span><text:span text:style-name="Strong_20_Emphasis"><text:span text:style-name="T12"> rozmanitosti: ochrana <text:tab/>biodiverzity</text:span></text:span><text:span text:style-name="Strong_20_Emphasis"><text:span text:style-name="T9">, základním nástrojem obnovy struktury a funkcí <text:tab/>ekosystémů je postupné umožnění působení přirozených procesů, <text:tab/>území NP </text:span></text:span><text:span text:style-name="Strong_20_Emphasis"><text:span text:style-name="T12">zajišťují ochranu populací druhů</text:span></text:span><text:span text:style-name="Strong_20_Emphasis"><text:span text:style-name="T9"> v přirozeném prostředí 2.Význam vědecký a výzkumný: rostoucí význam vzhledem na <text:tab/>probíhající klimatické a další změny, kdy území s ekosystémy <text:tab/>ponechanými samovolnému vývoji představují srovnávací studijní <text:tab/>plochu pro člověkem ovlivněné ekosystémy. Území NP je rovněž <text:tab/>důležité z hlediska výzkumu a monitoringu ekosystémů a druhů </text:span></text:span></text:p>
      <text:p text:style-name="P34"><text:span text:style-name="Strong_20_Emphasis"><text:span text:style-name="T9">3. Význam mezinárodní: Všechny naše NP jsou přeshraniční, <text:tab/>představují příklad úspěšné mezinárodní spolupráce v ochraně <text:tab/>přírody (ochrana přírody, PR, péče o návštěvníky) </text:span></text:span></text:p>
      <text:p text:style-name="P34"><text:span text:style-name="Strong_20_Emphasis"><text:span text:style-name="T9"><text:s/><text:tab/>Všechny správy NP jsou členy Federace EUROPARC (nově <text:tab/>založená asociace EUROPARC Central/Eastern Europe) KRNAP, <text:tab/>NP Šumava a NP Podyjí mají certifikát kvality příhraniční <text:tab/>spolupráce (Transboundary Parks). </text:span></text:span><text:span text:style-name="Strong_20_Emphasis"><text:span text:style-name="T12">KRNAP a NP Šumava jsou <text:tab/>biosférické rezervace MAB</text:span></text:span><text:span text:style-name="Strong_20_Emphasis"><text:span text:style-name="T9">, NP Podyjí je držitelem Diplomu Rady <text:tab/>Evropy. Šumavská rašeliniště a Krkonošská rašeliniště jsou v <text:tab/>seznamu mokřadů mezinárodního významu podle </text:span></text:span><text:span text:style-name="Strong_20_Emphasis"><text:span text:style-name="T12">Ramsarské <text:tab/>úmluvy</text:span></text:span><text:span text:style-name="Strong_20_Emphasis"><text:span text:style-name="T9">. Všechny NP jsou většinou svého území součástí sítě <text:tab/>Natura 2000 (EVL a PO). </text:span></text:span></text:p>
      <text:p text:style-name="P34"><text:span text:style-name="Strong_20_Emphasis"><text:span text:style-name="T9">4. Význam rekreační a turistický: důležitost této oblasti se v <text:tab/>současnosti zvyšuje, národní parky patří k nejnavštěvovanějším <text:tab/>územím ČR a ročně je navštíví několik milionů návštěvníků). Úzce <text:tab/>souvisí s významem </text:span></text:span><text:span text:style-name="Strong_20_Emphasis"><text:span text:style-name="T12">ekonomickým</text:span></text:span><text:span text:style-name="Strong_20_Emphasis"><text:span text:style-name="T9">. Velký potenciál představují <text:tab/>různé formy ekoturistiky či turistiky vázané na divokou přírodu, <text:tab/>tento forma turistiky celosvětově roste výrazně rychleji než <text:tab/>ostatní formy </text:span></text:span></text:p>
      <text:p text:style-name="P34"><text:span text:style-name="Strong_20_Emphasis"><text:span text:style-name="T9">5. Význam sociálně - ekonomický: podle údajů z celého světa přináší <text:tab/>NP </text:span></text:span><text:span text:style-name="Strong_20_Emphasis"><text:span text:style-name="T12">ekonomický přínos danému regionu</text:span></text:span><text:span text:style-name="Strong_20_Emphasis"><text:span text:style-name="T9"> (patrný i u nás: Šumava a </text:span></text:span><text:soft-page-break/><text:span text:style-name="Strong_20_Emphasis"><text:span text:style-name="T9"><text:tab/>Krkonoše ve srovnání s Beskydy či Krušnými horami: </text:span></text:span><text:span text:style-name="Strong_20_Emphasis"><text:span text:style-name="T12">příjmy a <text:tab/>rozvoj obcí</text:span></text:span><text:span text:style-name="Strong_20_Emphasis"><text:span text:style-name="T9">, nezaměstnanost). Hlavní ekonomický přínos spočívá <text:tab/>ve značce a nabídce příležitostí pro šetrnou turistiku a navazující <text:tab/>služby. Správy NP dále vytvářejí pracovní místa přímo i nepřímo, <text:tab/>formou zakázek privátním subjektům. Národní park přináší <text:tab/>snadnější přístup k podpoře z veřejných zdrojů pro obce i pro <text:tab/>soukromé subjekty (speciální program podpory obcí a další) </text:span></text:span></text:p>
      <text:p text:style-name="P34"><text:span text:style-name="Strong_20_Emphasis"><text:span text:style-name="T9">6. Význam výchovný: NP mají význam výchovný a osvětový, kdy prací <text:s text:c="2"/><text:tab/>s návštěvníky NP lze probouzet pozitivní vztah k přírodě, <text:tab/>objasňovat průběh přírodních dějů a </text:span></text:span><text:span text:style-name="Strong_20_Emphasis"><text:span text:style-name="T12">motivovat veřejnost</text:span></text:span><text:span text:style-name="Strong_20_Emphasis"><text:span text:style-name="T9"> ke <text:tab/>spolupráci na ochraně životního prostředí. Intenzita této činnosti <text:tab/>podobně jako ekologické výchovy pro všechny stupně škol je <text:s text:c="7"/><text:tab/>v rámci ČR unikátní. </text:span></text:span></text:p>
      <text:p text:style-name="P34"><text:span text:style-name="Strong_20_Emphasis"><text:span text:style-name="T9">7. </text:span></text:span><text:span text:style-name="Strong_20_Emphasis"><text:span text:style-name="T12">Význam hydrologický a klimatický</text:span></text:span><text:span text:style-name="Strong_20_Emphasis"><text:span text:style-name="T9">: rozsáhlá území ovlivňující <text:tab/></text:span></text:span><text:span text:style-name="Strong_20_Emphasis"><text:span text:style-name="T12">mezoklima, koloběh uhlíku</text:span></text:span><text:span text:style-name="Strong_20_Emphasis"><text:span text:style-name="T9"> či kyslíku a zadržující povrchové i <text:tab/></text:span></text:span><text:span text:style-name="Strong_20_Emphasis"><text:span text:style-name="T12">podzemní vody</text:span></text:span><text:span text:style-name="Strong_20_Emphasis"><text:span text:style-name="T9"> a ovlivňující jejich průtok a zmírňující tak průběh <text:tab/>klimatických změn. Tvrzení, že samovolný vývoj lesních porostů <text:tab/>způsobuje vznik sucha či povodní byl řadou vědeckých studií <text:tab/>jednoznačně vyvrácen (např. vyhodnocení dlouhodobých <text:tab/>hydrologických a meteorologických údajů z povodí Modravského <text:tab/>potoka). </text:span></text:span></text:p>
      <text:p text:style-name="P34"><text:span text:style-name="Strong_20_Emphasis"><text:span text:style-name="T9"/></text:span></text:p>
      <text:p text:style-name="P34"><text:span text:style-name="Strong_20_Emphasis"><text:span text:style-name="T9">Dlouhodobé úkoly NP</text:span></text:span></text:p>
      <text:p text:style-name="P34"><text:span text:style-name="Strong_20_Emphasis"><text:span text:style-name="T9">Mezi hlavní dlouhodobé úkoly národních parků patří: </text:span></text:span></text:p>
      <text:p text:style-name="P34"><text:span text:style-name="Strong_20_Emphasis"><text:span text:style-name="T9">•Zajišťování všech funkcí vyplývajících z výše uvedeného významu NP •</text:span></text:span><text:span text:style-name="Strong_20_Emphasis"><text:span text:style-name="T12">Komunikace </text:span></text:span><text:span text:style-name="Strong_20_Emphasis"><text:span text:style-name="T9">a srozumitelné vysvětlování opatření prováděných <text:s text:c="9"/><text:tab/>v rámci managementu, zejména ve vztahu k zástupcům veřejné <text:tab/>správy, vlastníkům nemovitostí a místním obyvatelům </text:span></text:span></text:p>
      <text:p text:style-name="P34"><text:span text:style-name="Strong_20_Emphasis"><text:span text:style-name="T9">•Přesvědčení veřejnosti v rámci celé ČR o potřebnosti existence NP <text:s text:c="5"/><text:tab/>a </text:span></text:span><text:span text:style-name="Strong_20_Emphasis"><text:span text:style-name="T12">smysluplnosti nastavených cílů</text:span></text:span><text:span text:style-name="Strong_20_Emphasis"><text:span text:style-name="T9"> </text:span></text:span></text:p>
      <text:p text:style-name="P34"><text:span text:style-name="Strong_20_Emphasis"><text:span text:style-name="T9">•Zajišťování péče o majetek státu s nimiž hospodaří správy NP •Odborně podložený a jednotný výkon státní správy na svěřeném <text:tab/>území </text:span></text:span></text:p>
      <text:p text:style-name="P34"><text:span text:style-name="Strong_20_Emphasis"><text:span text:style-name="T9">•Zajištění ekonomicky udržitelného financování národních parků </text:span></text:span></text:p>
      <text:p text:style-name="P34"><text:span text:style-name="Strong_20_Emphasis"><text:span text:style-name="T9"/></text:span></text:p>
      <text:p text:style-name="P34"><text:span text:style-name="Strong_20_Emphasis"><text:span text:style-name="T9">Vize NP </text:span></text:span></text:p>
      <text:p text:style-name="P34"><text:span text:style-name="Strong_20_Emphasis"><text:span text:style-name="T9">Navržená novela má přispět k naplnění vize národních parků, podle které národní parky: </text:span></text:span></text:p>
      <text:p text:style-name="P34"><text:span text:style-name="Strong_20_Emphasis"><text:span text:style-name="T9">•umožňují uskutečňovat poslání NP (</text:span></text:span><text:span text:style-name="Strong_20_Emphasis"><text:span text:style-name="T12">ochrana biodiverzity</text:span></text:span><text:span text:style-name="Strong_20_Emphasis"><text:span text:style-name="T9">, průběh <text:tab/>přírodních procesů, </text:span></text:span><text:span text:style-name="Strong_20_Emphasis"><text:span text:style-name="T12">udržitelný rozvoj obcí i turistické využívání</text:span></text:span><text:span text:style-name="Strong_20_Emphasis"><text:span text:style-name="T9">) •respektují a zohledňují všechny výše uvedené významy NP </text:span></text:span></text:p>
      <text:p text:style-name="P34"><text:span text:style-name="Strong_20_Emphasis"><text:span text:style-name="T9">•vycházejí z dlouhodobě nastavené a jednoznačně definované <text:tab/>strategie péče o ekosystémy </text:span></text:span></text:p>
      <text:p text:style-name="P34"><text:span text:style-name="Strong_20_Emphasis"><text:span text:style-name="T9">•přinášejí prestiž danému regionu jako fungující a profesionálně <text:tab/>řízené NP evropského významu a </text:span></text:span><text:span text:style-name="Strong_20_Emphasis"><text:span text:style-name="T12">přispívají jeho prosperitě</text:span></text:span><text:span text:style-name="Strong_20_Emphasis"><text:span text:style-name="T9"> •Představují </text:span></text:span><text:span text:style-name="Strong_20_Emphasis"><text:span text:style-name="T12">součást národního bohatství</text:span></text:span><text:span text:style-name="Strong_20_Emphasis"><text:span text:style-name="T9"> České republiky </text:span></text:span></text:p>
      <text:p text:style-name="P34"><text:span text:style-name="Strong_20_Emphasis"><text:span text:style-name="T9"/></text:span></text:p>
      <text:p text:style-name="P34"><text:span text:style-name="Strong_20_Emphasis"><text:span text:style-name="T9"/></text:span></text:p>
      <text:p text:style-name="P34"><text:span text:style-name="Strong_20_Emphasis"><text:span text:style-name="T9"/></text:span></text:p>
      <text:p text:style-name="P34"><text:soft-page-break/><text:span text:style-name="Strong_20_Emphasis"><text:span text:style-name="T9">Klíčové legislativní aspekty novely ZOPK </text:span></text:span></text:p>
      <text:p text:style-name="P34"><text:span text:style-name="Strong_20_Emphasis"><text:span text:style-name="T9">§ 15 • Rozsáhlá území…s </text:span></text:span><text:span text:style-name="Strong_20_Emphasis"><text:span text:style-name="T12">převažujícím výskytem přirozených nebo <text:tab/>člověkem málo pozměněných ekosystémů</text:span></text:span><text:span text:style-name="Strong_20_Emphasis"><text:span text:style-name="T9">… </text:span></text:span></text:p>
      <text:p text:style-name="P34"><text:span text:style-name="Strong_20_Emphasis"><text:span text:style-name="T9">• Dlouhodobým cílem je </text:span></text:span><text:span text:style-name="Strong_20_Emphasis"><text:span text:style-name="T12">zachování</text:span></text:span><text:span text:style-name="Strong_20_Emphasis"><text:span text:style-name="T9"> nebo postupná obnova přirozených <text:tab/>ekosystémů…na převažující ploše NP </text:span></text:span></text:p>
      <text:p text:style-name="P34"><text:span text:style-name="Strong_20_Emphasis"><text:span text:style-name="T9">• Časový aspekt dosažení stavu ekosystému (požadavek max. 30 let) </text:span></text:span></text:p>
      <text:p text:style-name="P34"><text:span text:style-name="Strong_20_Emphasis"><text:span text:style-name="T9">§§ 15a až 15d </text:span></text:span></text:p>
      <text:p text:style-name="P34"><text:span text:style-name="Strong_20_Emphasis"><text:span text:style-name="T9">• Deklarace existence vyhlášených a existujících NP </text:span></text:span></text:p>
      <text:p text:style-name="P34"><text:span text:style-name="Strong_20_Emphasis"><text:span text:style-name="T9">• Možné změny hranic NP </text:span></text:span></text:p>
      <text:p text:style-name="P34"><text:span text:style-name="Strong_20_Emphasis"><text:span text:style-name="T9">§ 16 – základní ochranné podmínky </text:span></text:span></text:p>
      <text:p text:style-name="P34"><text:span text:style-name="Strong_20_Emphasis"><text:span text:style-name="T9">• Jedna z klíčových částí novely </text:span></text:span></text:p>
      <text:p text:style-name="P34"><text:span text:style-name="Strong_20_Emphasis"><text:span text:style-name="T9">• Jednotný a jednoduší přístup </text:span></text:span></text:p>
      <text:p text:style-name="P34"><text:span text:style-name="Strong_20_Emphasis"><text:span text:style-name="T9">• Odstranění vazby na zonaci </text:span></text:span></text:p>
      <text:p text:style-name="P34"><text:span text:style-name="Strong_20_Emphasis"><text:span text:style-name="T9">§ 17 – klidová území </text:span></text:span></text:p>
      <text:p text:style-name="P34"><text:span text:style-name="Strong_20_Emphasis"><text:span text:style-name="T9">• Nelze srovnávat s ustanovením §64 (preventivní opatření <text:s text:c="17"/><text:tab/>v souvislosti s hrozbou poškození území) </text:span></text:span></text:p>
      <text:p text:style-name="P34"><text:span text:style-name="Strong_20_Emphasis"><text:span text:style-name="T9">• Klidová území pouze omezují pohyb na vyhrazené cesty (trvale nebo <text:tab/>v určitém období) </text:span></text:span></text:p>
      <text:p text:style-name="P34"><text:span text:style-name="Strong_20_Emphasis"><text:span text:style-name="T9">§ 18 – zonace NP </text:span></text:span></text:p>
      <text:p text:style-name="P34"><text:span text:style-name="Strong_20_Emphasis"><text:span text:style-name="T9">• Vymezení podle cílů a stavu ekosystémů (</text:span></text:span><text:span text:style-name="Strong_20_Emphasis"><text:span text:style-name="T12">důsledně odborné <text:tab/>vymezení, nikoli „politicky dohodnuté“</text:span></text:span><text:span text:style-name="Strong_20_Emphasis"><text:span text:style-name="T9">) </text:span></text:span></text:p>
      <text:p text:style-name="P34"><text:span text:style-name="Strong_20_Emphasis"><text:span text:style-name="T9">• </text:span></text:span><text:span text:style-name="Strong_20_Emphasis"><text:span text:style-name="T12">Zóna kulturní krajiny</text:span></text:span><text:span text:style-name="Strong_20_Emphasis"><text:span text:style-name="T9">, zóna soustředěné péče o přírodu, zóna přírodě <text:tab/>blízká a zóna přírodní </text:span></text:span></text:p>
      <text:p text:style-name="P34"><text:span text:style-name="Strong_20_Emphasis"><text:span text:style-name="T9">• Zóna přírodní se vymezuje tak, aby byly minimalizovány nepříznivé <text:tab/>vlivy na pozemky jiných vlastníků lesa mimo ZP a ZPB </text:span></text:span></text:p>
      <text:p text:style-name="P34"><text:span text:style-name="Strong_20_Emphasis"><text:span text:style-name="T9">§ 18a – režim zón NP </text:span></text:span></text:p>
      <text:p text:style-name="P34"><text:span text:style-name="Strong_20_Emphasis"><text:span text:style-name="T9">• Vymezení „společensky významných mantinelů“ </text:span></text:span></text:p>
      <text:p text:style-name="P34"><text:span text:style-name="Strong_20_Emphasis"><text:span text:style-name="T9">• I v přírodní zóně bude např. možné: </text:span></text:span></text:p>
      <text:p text:style-name="P34"><text:span text:style-name="Strong_20_Emphasis"><text:span text:style-name="T9"><text:tab/>– Hasit požáry </text:span></text:span></text:p>
      <text:p text:style-name="P34"><text:span text:style-name="Strong_20_Emphasis"><text:span text:style-name="T9"><text:tab/>– </text:span></text:span><text:span text:style-name="Strong_20_Emphasis"><text:span text:style-name="T12">Udržovat vyznačené turistické cesty</text:span></text:span><text:span text:style-name="Strong_20_Emphasis"><text:span text:style-name="T9"> </text:span></text:span></text:p>
      <text:p text:style-name="P34"><text:span text:style-name="Strong_20_Emphasis"><text:span text:style-name="T9"><text:tab/>– Zasahovat proti geograficky nepůvodním organismům</text:span></text:span></text:p>
      <text:p text:style-name="P34"><text:span text:style-name="Strong_20_Emphasis"><text:span text:style-name="T9"><text:tab/>– Zajišťovat bezpečnost návštěvníků na turistických trasách apod. </text:span></text:span></text:p>
      <text:p text:style-name="P34"><text:span text:style-name="Strong_20_Emphasis"><text:span text:style-name="T9">§ 20 – Rada NP </text:span></text:span></text:p>
      <text:p text:style-name="P34"><text:span text:style-name="Strong_20_Emphasis"><text:span text:style-name="T9">• Rada NP zůstává nadále iniciativním a konzultačním orgánem pro <text:tab/>záležitosti příslušného NP. </text:span></text:span></text:p>
      <text:p text:style-name="P34"><text:span text:style-name="Strong_20_Emphasis"><text:span text:style-name="T9">• Nahrazení současné formulace </text:span></text:span></text:p>
      <text:p text:style-name="P34"><text:span text:style-name="Strong_20_Emphasis"><text:span text:style-name="T9"><text:tab/>„…orgán ochrany přírody je povinen </text:span></text:span><text:span text:style-name="Strong_20_Emphasis"><text:span text:style-name="T12">dohodnout</text:span></text:span><text:span text:style-name="Strong_20_Emphasis"><text:span text:style-name="T9"> návrh těchto <text:tab/>dokumentů…“ formulací „Návrh…je orgán ochrany přírody NP <text:tab/>povinen projednat s radou. </text:span></text:span></text:p>
      <text:p text:style-name="P34"><text:span text:style-name="Strong_20_Emphasis"><text:span text:style-name="T10">Tisková zpráva</text:span></text:span></text:p>
      <text:p text:style-name="P34"><text:span text:style-name="Strong_20_Emphasis"><text:span text:style-name="T9">Praha, 7. října 2015 – Poslanci dnes ve Sněmovně rozjednali novelu zákona o ochraně přírody a krajiny, která se zaměřuje výhradně na novelizaci částí zákona o národních parcích. Novela, která ruší zákazy vstupu po vyznačených cestách v nejchráněnějších zónách parků a pro ochranu místní přírody zavádí tzv. klidová území,</text:span></text:span><text:span text:style-name="Strong_20_Emphasis"><text:span text:style-name="T12"> otevře národní parky šetrnému turismu,</text:span></text:span><text:span text:style-name="Strong_20_Emphasis"><text:span text:style-name="T9"> výrazně zjednoduší a zpřehlední legislativu všech našich národních parků a </text:span></text:span><text:span text:style-name="Strong_20_Emphasis"><text:span text:style-name="T13">posílí roli obcí v rozhodovacím procesu, například o zonaci parků,</text:span></text:span><text:span text:style-name="Strong_20_Emphasis"><text:span text:style-name="T9"> o regulaci vstupu do nich či možnostech rozvoje a turismu na území parků. </text:span></text:span> </text:p>
      <text:p text:style-name="P18"><text:soft-page-break/></text:p>
      <text:p text:style-name="P18"/>
      <text:p text:style-name="P18">Otevřený dopis ministrovi životního prostředí ČR</text:p>
      <text:p text:style-name="P17">OLH ČAZV , Prof. Ing. Vilém Podrázský, CSc.</text:p>
      <text:p text:style-name="P37">29.05.2014</text:p>
      <text:p text:style-name="P37"/>
      <text:p text:style-name="P37">Vážený pane ministře,</text:p>
      <text:p text:style-name="P37">vcelku se znepokojením jsme se ze sdělovacích prostředků dozvěděli, že jste odvolal ředitele NPŠ pana Ing. Jiřího Mánka. Nejde o samotný akt odvolání, výběr bezprostředních pracovníků je jistě v kompetenci každého vedoucího pracovníka.</text:p>
      <text:p text:style-name="P37">Jde spíše o to, jak byla záležitost prezentována – pro neshody s „vědci a odborníky“. To je pro většinu našich kolegů skupinka aktivisticky a spíše ideologicky zaměřených pracovníků, často i významných vědců a odborníků ve svých oborech, kteří se ovšem do role „vědců a odborníků“ bojujících za „vědecký“ přístup k Šumavě pasovali sami.</text:p>
      <text:p text:style-name="P37">Tady si Vás dovoluji upozornit, že je podstatně větší skupina jak vědeckých, akademických, ale i odborně a prakticky zaměřených lidí (a přitom plně kompetentních) s podstatně odlišnými názory na dosažení velice podobného cíle – zachované šumavské přírody, ale bez nutnosti šokové terapie převodu <text:s text:c="3"/>na divočinu spontánními procesy v kulturních lesích. Zastávají přístup <text:s text:c="12"/>ke krajině šetrnější a šetřící mimochodem i společenské náklady. Takový přístup nevyžaduje žádnou grantovou podporu, probíhá sám.</text:p>
      <text:p text:style-name="P37">Právě pro ty byl pan ředitel Mánek nadějí, že se obě hlediska – ochranu šumavské přírody i odpovědnou správu svěřeného území – podaří skloubit. <text:s text:c="5"/>Po krátkém období víceméně stabilního vývoje, kdy byl kupodivu i čas na smysluplnou práci na Plánu péče i na zákonu k NPŠ je před námi podle všeho nové chaotické období s <text:span text:style-name="T26">převažujícími politickými vlivy nad odbornými hledisky.</text:span></text:p>
      <text:p text:style-name="P37">Přesto, že máme z dalšího vývoje dosti obavy, dovoluji si nabídnout spolupráci ve všech potřebných záležitostech, za sebe i za řadu specialistů i generalistů relevantních oborů. Přeji nejen Vám, ale hlavně Šumavě a šumavské přírodě hodně zdaru, méně politiky a ideologie a více citu.</text:p>
      <text:p text:style-name="P37">S pozdravem a s úctou</text:p>
      <text:p text:style-name="P38">Prof. Ing. Vilém Podrázský, CSc. Předseda OLH ČAZV (Předseda ČAZV)</text:p>
      <text:h text:style-name="Heading_20_1" text:outline-level="1"/>
      <text:p text:style-name="Text_20_body"/>
      <text:p text:style-name="P48"><text:soft-page-break/>Věda a magie v národních parcích ČR </text:p>
      <text:p text:style-name="P5"/>
      <text:p text:style-name="P6">Ing. Martin Klewar, ÚHÚL</text:p>
      <text:p text:style-name="P7"/>
      <text:p text:style-name="P8">Ochrana přírody má v České republice dlouhou tradici a proto také svůj vlastní, národní charakter. Jako snad nejzachovalejších částí Šumavy (Trojmezenský prales) byla jako rezervace vyhlášena již v roce 1933 a v charakteru péče bylo uvedeno: <text:s text:c="6"/>„s výjimkou přemnožení škodlivého hmyzu vyloučeny všechny ostatní důvody těžby“. Charakter péče byl stanoven na základě zkušeností s dlouhou historií hospodářské péče o krajinu a vědomí existence „mortalitních parazitů“ jejichž přirozené chování nelze beze zbytku akceptovat. Podobně jako u „domácích škůdců“ (vyjmenovává je vyhláška 101/1996 Sb. o ochraně lesa) je tomu například u hejna žravých sarančat, která mimochodem za vlády Karla IV. pustošila i část České země. Česká národní povaha ochrany přírody naráží v současnosti na módní <text:s/>mainstream tzv. bezzásahovosti, který má svůj základ v americké formě ochrany přírody (rozsáhlých přírodních území u nichž se předpokládá vysoká rezistence a resilience ekosystému), ale který již ani v Americe není tak rigidní, jak je prezentován řadou ekologů v České republice. Např. Americká asociace pro ekologii (Ecological Society of America) uvažuje během tvorby řídících managementů správy NP nikoli rigidní bezzásahovost, ale vyvážený koncept předpokládaného vývoje globální krajiny, ekologických nároků chráněných taxonů, nebezpečí globálních antropogenetických vlivů atd. Tento přístup je také mnohem bližší povaze české ochrany přírody v historickém kontextu. </text:p>
      <text:p text:style-name="P8"><text:span text:style-name="T15">Současné problémy českých národních parků a jejich rozvoje nespočívají v nechuti veřejnosti k ochraně přírody. Problémem je zachování kontinuity a charakteru péče tak, aby to, co nazýváme ochranou přírody, nebylo de facto jejím ničením.</text:span> Jako příklad může sloužit neregulované množení bobra evropského (Castor fiber), které by zapříčinilo úplnou devastaci Evropsky významné lokality Třeboňské rybniční soustavy. <text:span text:style-name="T15">Podobným případem je i známý lýkožrout smrkový (Ips typographus), který je sice přirozeným druhem horského lesa, ale pokud k jeho namnožení dojde v nepůvodních smrčinách, tak jsou jeho výsledné počty a razance nevhodně veliké a škodlivé i pro jeho „domácí“ prostředí.</text:span> Managementy ryzí bezzásahovosti (propagované některými ekologickými organizacemi) by tedy neměly být v podmínkách České republiky dogmatem, ale pouze dílčím nástrojem (formou péče) o chráněné území Národních parků, který se použije v určitý čas a v určitém stádiu vývoje ekosystému. </text:p>
      <text:p text:style-name="P8"><text:span text:style-name="T15">Česká krajina, její charakter, ale i rozměry, vyžadují specifickou „národní“ formu ochrany přírody, která respektuje ostrůvkovitý výskyt tzv. divoké přírody uvnitř hospodářské krajiny, ve které jsou přírodní procesy spoluvytvářeny také člověkem <text:s/>(ať už jeho zásahy v minulosti, nebo hospodařením v současnosti).</text:span> Nelze také tvrdit, že tzv. divoká příroda se mimo NP nevyskytuje, nebo nemůže vyskytovat. Důkazem je třeba hnízdění kriticky ohroženého sokola stěhovavého (Falco peregrinus) na věži Týnského chrámu v Praze a jiné (výskyt lišky obecné Vulpes vulpes v městských aglomeracích apod.).</text:p>
      <text:p text:style-name="P15"><text:soft-page-break/>Příroda si poradí s kůrovcovou kalamitou i kyselými dešti</text:p>
      <text:p text:style-name="P9">Prof.Ing.Jiří Kopáček, PhD., Biologický ústav AV ČR</text:p>
      <text:p text:style-name="P9"/>
      <text:p text:style-name="P11"><text:span text:style-name="T1">Za výzkum na Šumavě jak si příroda poradí s účinky kyselých dešťů i kůrovcovou kalamitou dostal jeho vedoucí Jiří Kopáček cenu předsedkyně Grantové agentury ČR.</text:span><text:span text:style-name="T2"> <text:line-break/>V budoucnu se chce hydrobiolog Kopáček více zaměřit na zkoumání fosforu v půdě a vodě. <text:line-break/>Kopáček začal s výzkumem vlivu kyselých dešťů na ekosystém Plešného a Čertova jezera na Šumavě v 90. letech. "Do toho v roce 2004 přišla kůrovcová kalamita, která náš výzkum v podstatě zničila, ale zase nám umožnila pochopit další věci, jako je reakce povodí a jezer na odumření stromového patra," řekl Kopáček. Původním motivem jeho bádání byla kyselost šumavských jezer. Ještě v 50. letech měla pH 6, v následujících desetiletích se <text:s text:c="6"/>po kyselých deštích tato hodnota vychýlila k 4,5, což znamená výraznou kyselost. Na život <text:s text:c="5"/>v jezerech to mělo zásadní vliv. Ryby v Černém jezeře nepřežily, odumřeli i bezobratlí živočichové. Vědce zajímalo, jak dlouho bude přírodě trvat, než se z kyselých dešťů vzpamatuje. Podle Kopáčka se Šumava, ale také Vysoké Tatry staly v tomto ohledu zkumavkou světa. Stav se postupně zlepšoval do roku 2004, až přišla kůrovcová kalamita. Reakce šumavského ekosystému byla nečekaná. Po odumření stromů se z půdy vyplavilo více fosforu a v Plešném jezeře to podpořilo růst řas, které spotřebovávají dusičnany. Tím <text:s text:c="2"/>se pH vody skokově zlepšilo. </text:span><text:span text:style-name="T6">Kůrovec tak šumavským vodám a půdám hodně pomohl. </text:span></text:p>
      <text:p text:style-name="P12"/>
      <text:p text:style-name="P13">Poznámka redakce:</text:p>
      <text:p text:style-name="P14">Zásadní vliv mělo odsíření elektráren v Krušných horách, tedy příroda si s kyselými dešti neporadila !!! V nestabilních ekosystémech je nezbytný světově vědecký ekosystémový asistenční management, jinak příroda skončí tam, kde začala, tj. na mikrobiální úrovni <text:s text:c="8"/>v moři - viz Mrtvé moře.</text:p>
      <text:p text:style-name="P12"/>
      <text:p text:style-name="P11"><text:span text:style-name="T1">Prof. Ing. Radomír Mrkva, CSc,</text:span><text:span text:style-name="T2">:</text:span></text:p>
      <text:p text:style-name="P11"><text:span text:style-name="T3">Při četbě zpráv prostě nelze neodolat a chce se glosovat zprávu, jak si příroda na Šumavě poradí s kyselými dešti i kůrovcem. </text:span><text:span text:style-name="T4">Ano, příroda je opravdu základ všeho a poradí si vlastně se vším, <text:s text:c="8"/>i s panem Kopáčkem a člověkem, jako takovým. Je to tak, že výzkumy se zabývají ledasčím, <text:s text:c="5"/>jdou stále do větší hloubky, jsou dlouhodobější a vůbec sofistikovanější. Úměrně tomu a o to více</text:span></text:p>
      <text:p text:style-name="P16">je třeba věnovat péči výkladu výsledků, a to i tehdy, když jde o popularizující zprávičku.</text:p>
      <text:p text:style-name="Standard">Takže zkuste se ještě jednou a znovu namáhat a zjistit, co že to ten výzkum vlastně přinesl. <text:s text:c="12"/>A má-li to být sdělení opravdu objektivní, bylo by na místě uvést i případné varianty a nezjednodušit výstup na „šarlatánské konstatování“. <text:span text:style-name="T5">A zkuste si představit, kdyby management <text:s text:c="3"/>NP Šumava již od začátku usiloval o znovuobnovení původní dřevinné skladby, místo toho, aby <text:s text:c="3"/>se zabýval kůrovcovými peripetiemi, bezzásahovostí a dalšími podružnostmi.</text:span></text:p>
      <text:p text:style-name="Standard">(nechce se věřit, že by dokonce šlo o hodnotitelské konstatování např. předsedkyně Grantové agentury …)?</text:p>
      <text:p text:style-name="P2"/>
      <text:p text:style-name="P3"/>
      <text:p text:style-name="Standard"><text:span text:style-name="T7">Prof. RNDr. Zdeněk Opatrný, CSc</text:span><text:span text:style-name="T8">:</text:span></text:p>
      <text:p text:style-name="P4">Jako lesnický laik bych si jen dovolil usoudit, že zničení jehličnatých porostů kol jezer logicky vedlo jednak k zásadním změnám substrátu - a tím poklesu jeho acidity, jednak k eliminaci dřevin zprostředkujících mobilizaci huminových kyselin rašelinného původu (před více jak půlstoletím námět mé diplomové práce)... <text:span text:style-name="T5">Kůrovec v tom hraje pouze roli dřevorubce a veškeré ty oslavné vývody lacinou argumentaci pro sympatizanty šumavské smrkocidy.</text:span></text:p>
      <text:p text:style-name="P1">Na druhé straně z pohledu "světové hydroekologie" to je prostě uznatelný - a jak příslušné množině vědců v AV , tak GA se "hodí do krámu", proč ne... Inu, boj za pravdu má mnoho tváří </text:p>
      <text:p text:style-name="P1"/>
      <text:p text:style-name="P49">HNUTÍ ŽIVOT <text:s/>/ <text:s/>THE LIVE MOVEMENT <text:s text:c="14"/>301 00 Plzeň, Bělohorská 3</text:p>
      <text:p text:style-name="Standard"><text:span text:style-name="T17">e-mail: </text:span><text:a xlink:type="simple" xlink:href="mailto:priroda@hnutizivot" text:style-name="Internet_20_link" text:visited-style-name="Visited_20_Internet_20_Link"><text:span text:style-name="Internet_20_link">priroda@hnutizivot</text:span></text:a><text:span text:style-name="T17">.cz <text:s text:c="13"/>tel:+420 606 616 400, +420 377 227 068 <text:s text:c="17"/></text:span><text:span text:style-name="T18"><text:s/></text:span></text:p>
      <text:p text:style-name="P18"/>
      <text:p text:style-name="P19">Ústavní soud ČR</text:p>
      <text:p text:style-name="P20">Joštova 8, 660 83 Brno 2</text:p>
      <text:p text:style-name="P20">e-mail: podani@usoud.cz</text:p>
      <text:p text:style-name="P24"><text:s text:c="96"/><text:tab/><text:tab/><text:tab/> Plzeň 19.6.2017</text:p>
      <text:p text:style-name="P22"/>
      <text:p text:style-name="P22">Žádost o pozastavení účinnosti zák. č. 123/2017 Sb.</text:p>
      <text:p text:style-name="P22">a veřejná žaloba na hrozby velkého rozsahu naoktrojovanou ideologií bezzásahovosti MŽP </text:p>
      <text:p text:style-name="P24"/>
      <text:p text:style-name="P26"><text:span text:style-name="T15">Po dlouhodobé, sofistikované mediální propagandě, za vydatné pomoci Hnutí DUHA, se podařilo ministrovi R. Brabcovi prosadit </text:span><text:span text:style-name="T19">jednoúčelovou novelu zák. č. zák. č. 114/1992 Sb. <text:s text:c="5"/>o ochraně přírody a krajiny v zák. 123/2017</text:span><text:span text:style-name="T15">, která přikrývá stamiliardové škody vzniklé nezákonnou „výrobou divočiny“. </text:span><text:span text:style-name="T24">Pokud vznikne škoda na státním majetku vinou omylného jednání příslušné státní organizace pověřené správou státního majetku, kdo nese odpovědnost za zjištění rozsahu škod či nápravu škod?</text:span><text:span text:style-name="T15"> Zajímavé, že se nepodařilo prosadit mnoho potřebnějších zákonů, např. zák. o ochraně ovzduší, zák. o sociálním bydlení, novelizaci stavebního zákona.</text:span></text:p>
      <text:p text:style-name="P24"/>
      <text:p text:style-name="P22">Současná situace</text:p>
      <text:p text:style-name="P26"><text:span text:style-name="T15">Šumava, která byla trvalou retenční zásobárnou vod pro níže položené oblasti Povltaví vč. povodí Berounky, byla vyhlášena Chráněnou oblastí přirozené akumulace vod (CHOPAV) a to před vymezením Národního parku Šumava. <text:s/>Díky ideologicky naoktrojované bezzásahovosti k „výrobě divočiny“ odumřely hřebenové smrčiny, vč. geneticky cenných pralesových torz. Vzhledem k následnému vysušování nejen přírodních retenčních „nádržek“ - rašelinišť, ale i humidních lesů chráněných Ramsarskou úmluvou, dochází k rychlé aridizaci nejen Šumavy, ale i návazných území. Vodu ztrácí šumavská sídla, voda v šumavských řekách je v průměru na poloviční bilanci oproti normálnímu stavu. <text:s/>Situaci zatím zachraňují přehrady, např. Lipno či Hracholusky, které nadlepšují vodní stavy v řekách. Nyní už nejde jen o sjízdnost řek pro vodáky. Jde zejména o vodu pro zásobování obyvatel a pro zemědělství. Řeka Úhlava, pramenící na Šumavě, je vodárenským tokem pro zásobování obyvatel pitnou vodou města Plzně a celé aglomerace. Obce v povodí střední Úhlavy musí nyní čerpat vodu z vrtů hlubokých 50 - 80 m, zřejmě již ze zvodní fosilní vody, které se potřebně nedoplňují. </text:span><text:span text:style-name="T19">Ministerstvem vnucovaná bezzásahovost, spolu s globální klimatickou změnou, synergicky zvyšuje nepříznivou situaci životního prostředí a přírody živelným ohrožováním velkého rozsahu jak ČR, tak jeho obyvatel, přírody a ekonomiky.</text:span><text:span text:style-name="T29"> </text:span><text:span text:style-name="T24">Jediná přirozená regulace nadměrného ohřívání a vysušování krajiny je dospělá a vrostlá stromová vegetace. V současnosti je takový typ vegetace marginalizován ve prospěch krátkodobého nárůstu biodiverzity v důsledku gradace mortalitního parazita, jehož působení je propagováno na úkor zachování hostitele – stromového ekosystému s termoregulační a hydrologickou (hydricko-stabilizační) funkcí.</text:span></text:p>
      <text:p text:style-name="P24"/>
      <text:p text:style-name="P22">Věda, ideologie, stresové faktory a biotopy</text:p>
      <text:p text:style-name="P26"><text:span text:style-name="T15">Bezzásahovost je možná v ekologicky vyvážených (stabilních) biotopech (podobně jako u zdravého člověka, který je také živým organismem). Varovné příklady dopadů bezzásahovosti ve Středozemí a jinde ideologové nevnímají, širší a zpětné vazby opomíjí. Vedoucí politici <text:s text:c="6"/>A. Babiš a R. Brabec argumentují jednostrannou </text:span><text:span text:style-name="T30">„ideologickou vědou“,</text:span><text:span text:style-name="T15"> oponentura se nepřipouští. Tato situace připomíná minulé ideologie, kdy osoby s nejvíce tituly - jmenovaní akademici prosazovali lysenkismus (jistou paralelou je, že akademik Lepešinská, dokonce vyráběla živou hmotu), vše co souviselo s genetikou bylo zavrženo vč. jejich hlasatelů. </text:span><text:soft-page-break/><text:span text:style-name="T19">Ideologové bezzásahovosti nepotřebují monitoring a management, podobně jako genetické zdroje. Jejich predikcí je pouze ideologická mantra: „příroda si pomůže“.</text:span><text:span text:style-name="T15"> Důkazem konečného dopadu je nedaleké Mrtvé moře, kde je život pouze na bakteriální úrovni (tedy tam, kde kdysi započal). Potřebné je vycházet z relevantních důkazů a známých vědeckých biofyzikálních a biochemickým zákonitostí a principů, jež zásadně ovlivňují vodní koloběh, teplotní poměry, vegetaci a následně tzv. „biologickou pumpu“, teploty ovzduší a teploty ploch, „tepelné ostrovy“, biodiverzitu, transpiraci, albedo aj. a řadu dalších reálných a ověřitelných údajů. <text:s/></text:span></text:p>
      <text:p text:style-name="P22">Proč byl prosazen experiment bezzásahovosti</text:p>
      <text:p text:style-name="P26"><text:span text:style-name="T15">Zajímavostí je, že původně byly hřebenové smrčiny Šumavy označovány jako „autochtonní horské smrčiny“ s nutností nezbytné ochrany. Posléze byly oportunisticky prohlášeny za nepřirozené porosty, které je nutno co nejrychleji přeměnit na přírodní. Původně se jednalo <text:s text:c="2"/>o experiment prosazovaný některými idealistickými pedagogy Jihočeské univerzity v Českých Budějovicích, který byl pak označen jako moderní „ochrana přírody“. Jednalo se o podporu kůrovcové epidemie a následné </text:span><text:span text:style-name="T19">uschnutí horských smrčin (disturbanci) v délce více než 40 km, na ploše více než 20 tis. ha</text:span><text:span text:style-name="T15">. Naoktrojovanou ochranou kůrovce měla být vytvořena „přírodní divočina“ (k čemuž byli na státní univerzitě JČU také vychováváni absolventi). Posléze tato fiktivní doktrína byla rozšířena na </text:span><text:span text:style-name="T19">hazardní zvrhlou ochranu všech přírodních procesů (epidemie, sucha, povodně, eroze, požáry, vichřice)</text:span><text:span text:style-name="T15">, což je v kulturní krajině <text:s text:c="16"/>s ekologicky nestabilními biotopy zločinné a </text:span><text:span text:style-name="T19">v rozporu s udržitelnou vývojovou dynamikou <text:s text:c="4"/>v koordinaci na měnící se přírodní prostředí</text:span><text:span text:style-name="T15">. A tak vznikl bezzásahový experiment, který nakonec podpořili i oportunističtí „akademici“ B. Moldan (který dříve byl pro omezení <text:s/>velikosti NP Šumava) a J. Fanta (ten původně prohlašoval: pokud nedoplníme buky, kleny a další původní dřeviny, budeme se pohybovat v bludném kruhu). <text:s/>Skutečně světově vědecká ochrana národních parků spočívá v</text:span><text:span text:style-name="T19"> ekosystémovém asistenčním managementu </text:span><text:span text:style-name="T15">(tedy ne skutečných přírodních divočinách)</text:span><text:span text:style-name="T19">. Nutné je umět spolupracovat s přírodou a jejími procesy, což je prioritně věcí aplikovaných ekologů - lesníků, zemědělců, vodohospodářů, </text:span><text:span text:style-name="T15">ale ti jsou převážně odmítáni a vylučování z vedoucích pozic v ochraně přírody. </text:span><text:span text:style-name="T24">Dlouhodobým lidským působením ovlivněná a změněná krajina nebude zákonitě vykazovat resuscitační obnovu původní homeostázy, její vývoj k degradačním stádiím je stejně pravděpodobný.</text:span></text:p>
      <text:p text:style-name="P24"/>
      <text:p text:style-name="P22">Hazard a zločin</text:p>
      <text:p text:style-name="P26"><text:span text:style-name="T15">Původně MŽP proklamativně prosazovalo „předběžnou opatrnost“, současným předpisem je revolučně vnucována hazardní bezzásahová výroba virtuální divočiny na většině území národních parků ČR, které však nebyly při vyjádření místních obyvatel takto vymezovány. </text:span><text:span text:style-name="T19">Protože uvedeným ideologickým požadavkem již vznikly stamiliardové základní škody, byla tato skutečnost „přikryta“ vnucenou jednoúčelovou novelou zák. č. 114/1992 Sb.</text:span></text:p>
      <text:p text:style-name="P25">Slepá utopistická ideologie bezzásahovosti ve skutečné realitě neznamená slibovaný vznik věkově, prostorově a druhově různorodých, ekologicky vyvážených přírodních porostů. Jen velmi omezeně dochází k lokální obnově smrkových porostů a to v tom případě, kdy jejich růst započal pod ochranou matečných porostů (zastínění, vláha, vhodná teplota, omezená větrnost, symbiotická mykorhiza). Proto na většině bezzásahových území v lepším případě vznikají lesostepní formace s fatálně krizovým dalším vývojem, poznamenaným suchem, bořivými větry, změnou mezoklimatu a přiblížení se aridnímu mediteránu. </text:p>
      <text:p text:style-name="P23"/>
      <text:p text:style-name="P23">Účast občanů</text:p>
      <text:p text:style-name="P26"><text:span text:style-name="T15">Ochrana přírody podle novelizovaného zákona se má uskutečňovat za přímé účasti občanů, prostřednictvím jejich občanských sdružení a dobrovolných sborů a aktivů. Z.s. Hnutí Život sdružuje řadu dalších občanských sdružení s letitou existencí) a m.j. již 3 roky analyzuje vývoj situace naoktrojované bezzásahovosti na Šumavě. Zásadní doklady jsou uvedeny na jejich internetových stránkách (www-hnutizivot.cz), ve sbornících jejich konferencí a v množství odborných publikací jejich členů, např.: Šumava a její perspektivy I,II, Šumava </text:span><text:soft-page-break/><text:span text:style-name="T15">umírající a ohrožená, Suchá opona Šumavy, Udržitelný vývoj světových regionů - ekologické vazby vývoje lidské populace a vegetace I-VIII aj. Hnutí DUHA je dlouhodobě dotováno průměrně 16,5 mil. Kč/rok, MŽP s oponentním Hnutí Život, i přes jejich požadavky, s ním nekomunikuje (v rozporu s Aarhuskou úmluvou). </text:span><text:span text:style-name="T24">Jako občané České republiky se cítíme poškozeni na svém životním prostředí v důsledku těchto chybných politických opatření.</text:span></text:p>
      <text:p text:style-name="P25"/>
      <text:p text:style-name="P22">Požadavek pozastavení účinnosti zákona k prověření nedoložených dopadů </text:p>
      <text:p text:style-name="P25">Jednoúčelová novela „pro jistotu“ byla okamžitě platná s nezodpovědně stanoveným memorandem neměnnosti po dobu 10-15 let, protože je ve střetu s realitou i obyvateli. <text:s text:c="12"/>K problémové novele více než 1000 připomínek nebylo veřejné projednáno, novela byla prezidentem vetována a posléze politicky nezodpovědně prohlasována na základě lživých argumentů Hnutí DUHA a požadavků MŽP. <text:s/>Mnoho desítek žalob bylo odloženo. Lživé argumenty a morální profily hlavních aktérů bezzásahovosti jsou dokumentovány (vedoucí garant internetové podpisové akce „za dobrý zákon“ je někdejší pracovník STB, vedoucí aktivista požadavků na vznik „divočiny“ v průběhu aktivistické činnosti získal řadu nemovitostí). <text:s/>Prosazovatelé virtuální divočiny nekorektně, podloudnými prostředky a bez ohledu na reálné dopady dosáhli nakonec škodlivého politického prohlasování.</text:p>
      <text:p text:style-name="P25"/>
      <text:p text:style-name="P26"><text:span text:style-name="T19">Pro nedoloženou opodstatněnost a oprávněnost požadujeme pozastavit platnost uvedené radikální nevědecké novely zák. č. 114/1992 Sb., v zák č. 123/2017, <text:s/>potencionálně navozující rozsáhlé ohrožení přírodních, sociálních, kulturních a ekonomických hodnot ČR, k provedení nezbytných ověřujících průzkumů a analýz</text:span><text:span text:style-name="T15">, zejména:</text:span></text:p>
      <text:p text:style-name="P24">- zpracování liniové filmové dokumentace aktuální situace hřebenových porostů Šumavy <text:s text:c="9"/><text:tab/>s komentářem (za účasti odborníků Hnutí Život) </text:p>
      <text:p text:style-name="P24">- porovnání původního botanického mapování biotopů provedeného před vyhlášením EVL <text:tab/>Šumava se současnou realitou, vzhledem k degradačnímu vývoji biodiverzity, zejména <text:tab/>neplněním požadavků ochrany chráněných druhů a vyjmenovaných biotopů</text:p>
      <text:p text:style-name="P24">- prověření porušení podmínek další zákonné ochrany: CHOPAV Šumava, Biosférická <text:tab/>rezervace UNESCO Šumava, EVL Šumava, Ptačí oblast Šumava, ochrana krajinného <text:tab/>rázu </text:p>
      <text:p text:style-name="P24">- provedení zákonného společenského posouzení vlivu na životní prostředí, tzv. „RIA“ a <text:tab/>vypořádání připomínek</text:p>
      <text:p text:style-name="P24">- provedení analýzy udržitelného vývoje jak environmentálního, tak ekonomického a <text:tab/>sociálního</text:p>
      <text:p text:style-name="P24">- zpracování soudně znaleckého posudku na doktrínu bezzásahovosti v ekosystémech <text:s/><text:tab/>národních parků ČR a ideologicky způsobených škod.</text:p>
      <text:p text:style-name="P24"/>
      <text:p text:style-name="P24"><text:tab/><text:tab/><text:tab/><text:tab/><text:tab/><text:span text:style-name="T31"><text:tab/> Pavel Valtr, předseda z.s. Hnutí Život,</text:span></text:p>
      <text:p text:style-name="P27"><text:s text:c="58"/>účastník „Táborské skupiny“ pro vznik ochrany Šumavy,</text:p>
      <text:p text:style-name="P27"><text:s text:c="65"/>ministrem J. Vavrouškem jmenovaný jako expert</text:p>
      <text:p text:style-name="P27"><text:s text:c="62"/>pro přeshraniční posuzování vlivů na životní prostředí,</text:p>
      <text:p text:style-name="P27"><text:s text:c="71"/>soudní znalec, člen ČAZV, IALE, IFLA, ČKA</text:p>
      <text:p text:style-name="P27"/>
      <text:p text:style-name="P27"><text:tab/><text:tab/><text:tab/><text:tab/><text:tab/><text:tab/>Martin Klewar, místopředseda z.s. Hnutí Život</text:p>
      <text:p text:style-name="P27"><text:tab/><text:tab/><text:tab/><text:tab/><text:tab/><text:tab/>Člen ČAZV, specialista ochrany lesa ÚHÚL-MZe</text:p>
      <text:p text:style-name="P27"/>
      <text:p text:style-name="P4"><text:s text:c="78"/>za členy, sbor expertů a soudních znalců</text:p>
      <text:p text:style-name="P1"/>
      <text:p text:style-name="P1"/>
      <text:p text:style-name="P1"/>
      <text:p text:style-name="P1"/>
      <text:p text:style-name="P24"/>
      <text:p text:style-name="P24"><text:soft-page-break/>MŽP je ve střetu se světově vědeckým managementem. ČAZV, MZe, obyvateli i obcemi, <text:s text:c="7"/>MŽP likviduje nejcennější území přírody</text:p>
      <text:p text:style-name="P24"/>
      <text:p text:style-name="Standard"><text:span text:style-name="T31">Doktrina / ideologie: živelnými přírodnímu procesy, (které naši předkové pokládali za katastrofické - epidemie škůdců, vichřice, povodně, sucha,</text:span><text:span text:style-name="T15"> </text:span><text:span text:style-name="T31">eroze) skupinka osob navázaných na JČU „ušlechtile“ naoktrojovala hazardní výrobu virtuální divočiny v kolonizovaných kulturních územích ČR. </text:span></text:p>
      <text:p text:style-name="P27">K zamezení odpovědnosti za škody způsobené na Šumavě a dnes již téměř nevratné ekologické rozvrácení smrkového lesa s přechodem na aridní lesostep s extrémizujícími hřebenovými klimatickými, vodohospodářskýmí faktory a rozsáhlou likvidací chráněných biotopů a organismů, <text:s/>chce tuto zvrhlou ochranu přírodních procesů prosadit ve všech národních parcích, návrhem jednoúčelové novelizace zák. o ochraně přírody a krajiny. Žel tito ideologové již neprožívali přírodní cykly a dynamiku života, nesledují zpětné a širší vazby, vychází jen z teoretických, nepodložených předpokladů. Současná světově vědecká ochrana přírody spočívá v ekosystémovém a asistenčním <text:s/>adaptačním a mitigačním managementu.</text:p>
      <text:p text:style-name="P24"/>
      <text:p text:style-name="P27">Protože ideologičtí předáci si již začali uvědomovat neudržitelnost bezzásahových přírodních procesů, prohlašují, že v ostatních chráněných územích bude uplatňován postupný citlivý management (sledující zachování chráněných biotopů a chráněných roslin). Proto halasně vyhlásili v NPR Mohelnské hadcové stepi likvidaci vzrostlých invazních borovic v mýtním věku a tzv. návrat do 30-tých let minulého století (tradiční citlivá ochrana musí být však uplatňována <text:s/>postupným citlivým managementem, ne revolučním zvratem).</text:p>
      <text:p text:style-name="P24"/>
      <text:p text:style-name="P27">Na posledním zasedání ČAZV, věnované hospodaření s vodou v krajině, které proběhlo <text:s/>v březnu 2016 ve spolupráci s MZE, (zástupci MŽP ministr Brabec a náměstek Dolejský se nedostavili), </text:p>
      <text:p text:style-name="P27">byly konstatovány odlišné strategické pohledy: řada povolených odběrů vod z jednotlivých povodích nebude v době sucha schopna plnit potřebné požadavky, z hlediska dostupnosti vody <text:s/>jsme na tom po Kypru a Maltě nejhůře, počet uvažovaných tzv. LAPV byl tristně na I/10 a MŽP nechce další povolovat a dále. že tzv. měkká (přírodě blízká“ opatření nejsou schopna plnit požadavky jak za sucha, tak za povodní (potřeba vzít si příklad s hospodaření s dešťovou vodou (Izrael, Austrálie, JAR).</text:p>
      <text:p text:style-name="P24"/>
      <text:p text:style-name="P27">Prosazovaná zhoubná ideologie, fatálně narušující trvalou udržitelnost, prosazovaná skupinka ideologů, byla analyzovaná v množství uvedených na webu Uváděné dokumentů Hnutizivot. </text:p>
      <text:p text:style-name="P4">Činnost MŽP je účinně nekritizovatelná, neboť je pod politickou ochranou nejsilnější strany, <text:s text:c="2"/>vedené oligarchou <text:s/>A. Babišem. </text:p>
      <text:p text:style-name="P4"/>
      <text:p text:style-name="P50">H N U T Í <text:s text:c="3"/>Ž I V O T z.s. <text:s/>/ <text:s/>The Live Movement</text:p>
      <text:p text:style-name="P28">301 00 Plzeň, Bělohorská 3</text:p>
      <text:p text:style-name="P39">tel., fax: <text:s/>377227068, 606616400, <text:s text:c="23"/>e-mail: priroda@hnutizivot.cz</text:p>
      <text:p text:style-name="P24"/>
      <text:p text:style-name="P29">Ministerstvo životního prostředí</text:p>
      <text:p text:style-name="P29">odbor právní a řízení státní správy</text:p>
      <text:p text:style-name="P30">Ing. Štefan Suchar, vrchní ministerský rada</text:p>
      <text:p text:style-name="P30">100 10 Praha 10, Vršovická 65</text:p>
      <text:p text:style-name="P27">e-mail: stefan.suchar@mzp.cz</text:p>
      <text:p text:style-name="P24"/>
      <text:p text:style-name="Standard"><text:span text:style-name="T15"><text:s text:c="101"/></text:span><text:span text:style-name="T31"><text:s text:c="23"/>Plzeň 23. 1. 2017</text:span></text:p>
      <text:p text:style-name="P27">Věc: poskytování informací</text:p>
      <text:p text:style-name="P27"/>
      <text:p text:style-name="P27">Opětovně žádáme o poskytování informací, na něž v uplynulých letech jsme nedostali odpověď.</text:p>
      <text:p text:style-name="Standard"><text:span text:style-name="T21">Věcná specifikace</text:span><text:span text:style-name="T31">:</text:span></text:p>
      <text:p text:style-name="P27">- nové a novelizované normativní správní akty v ochraně přírody a krajiny, lesního hospodářství, <text:s text:c="6"/><text:tab/>ekologické a vodohospodářské udržitelnosti a biodiverzity vč. managementu (plánů péče) </text:p>
      <text:p text:style-name="P27">­ <text:s/>návrhy vyhlášení nových velkoplošných chráněných území</text:p>
      <text:p text:style-name="P27">- přístupnost chráněných území</text:p>
      <text:p text:style-name="P27">- návrhy na zahájení správní řízení ve výše uvedené problematice, zejména v oblasti výzkumu</text:p>
      <text:p text:style-name="P27">- monitoring velkoplošných chráněných území</text:p>
      <text:p text:style-name="Standard"><text:span text:style-name="T21">Místní specifikace</text:span><text:span text:style-name="T31">:</text:span></text:p>
      <text:p text:style-name="P27">- kraje Západočeský, Jihočeský, Karlovarský a Středočeský</text:p>
      <text:p text:style-name="P27"><text:tab/><text:tab/><text:tab/><text:tab/><text:tab/><text:tab/><text:tab/><text:tab/><text:tab/> <text:s text:c="8"/>Pavel Valtr</text:p>
      <text:p text:style-name="P4"><text:s text:c="105"/>předseda Hnutí Život, z.s.</text:p>
      <text:p text:style-name="P4"/>
      <text:p text:style-name="P4"/>
      <text:p text:style-name="P10">Odpovědnost Ministerstva životního prostředí - vrchního státního dozoru v lesích <text:s/>za vznik kůrovcové kalamity – největší ekologické katastrofy v historii českých lesů </text:p>
      <text:p text:style-name="P31"/>
      <text:p text:style-name="P35">Ministerstvo životního prostředí (MŽP) bylo zřízeno 19. prosince 1989 zákonem ČNR č. 173/1989 Sb. k 1. lednu 1990 jako ústřední orgán státní správy a orgán vrchního dozoru ve věcech životního prostředí.  K zabezpečení a kontrolní činnosti vlády České republiky Ministerstvo životního prostředí koordinuje ve věcech životního prostředí postup všech ministerstev a ostatních ústředních orgánů státní správy České republiky. </text:p>
      <text:p text:style-name="P36"><text:span text:style-name="T32">Dle § 50 </text:span><text:span text:style-name="T22">platného zákona o lesích</text:span><text:span text:style-name="T32"> Ministerstvo životního prostředí, v rámci výkonu vrchního státního dozoru, dozírá jak na orgány státní správy, tak na právnické a fyzické osoby, zda dodržují ustanovení tohoto zákona, předpisů vydaných k jeho provedení a rozhodnutí vydaných na jeho základě. Je oprávněno ukládat opatření k odstranění zjištěných nedostatků.</text:span></text:p>
      <text:p text:style-name="P32"/>
      <text:p text:style-name="P32">Hnutí Život, z. s. požádalo pana ministra životního prostředí o informace ve věci povinností v ochraně lesa:</text:p>
      <text:p text:style-name="P33">„Jaká opatření přijal Váš úřad při výkonu vrchního státního dozoru k zastavení kůrovcové kalamity (ekologických škod) <text:s/>v letech 2014 až 2018 ve smyslu povinností vyplývajících <text:s text:c="4"/>z § 50 zákona o lesích? Žádáme o zaslání kopií opatření.“</text:p>
      <text:p text:style-name="P43"/>
      <text:p text:style-name="P43"/>
      <text:p text:style-name="P41"><text:soft-page-break/><text:span text:style-name="T28">Pan ministr prostřednictvím svého úřadu poskytl dne </text:span><text:span text:style-name="T32">3. 8. 2018 pod č. j.: MZP/2018/130/531 </text:span><text:span text:style-name="T28">tuto informaci:</text:span></text:p>
      <text:p text:style-name="P42">„MŽP neuložilo v letech 2014 až 2018 z důvodu rozšíření a přemnožení lýkožroutů žádné opatření k odstranění zjištěných nedostatků při výkonu vrchního státního dozoru ve smyslu ustanovení § 50 zákona č. 289/1995 Sb., o lesích a o změně a doplnění některých zákonů (lesní zákon), ve znění pozdějších předpisů. Vrchní státní dozor MŽP v lesích je primárně směrován, a také vykonáván, do oblasti komunikace s ústředním orgánem státní správy lesů – Ministerstvem zemědělství, se kterým spolupracuje při tvorbě a zajišťování koncepčních dokumentů na úseku lesního hospodářství a koordinuje spolupráci v oblasti ochrany lesa a zabezpečení mimoprodukčních funkcí lesů. Ve vztahu ke kůrovcové kalamitě vykonává státní dozor ČIŽP, kterou metodicky vede MŽP.“</text:p>
      <text:p text:style-name="P44"/>
      <text:p text:style-name="P46"><text:span text:style-name="T16">Současné škody na životním prostředí v lesích ČR v důsledku kůrovcové kalamity (neplnění povinností v ochraně lesa) </text:span><text:span text:style-name="T20">převyšují několik biliónů Kč. Dojde k významnému snížení retenční schopnosti území, kde došlo k odumření lesních porostů, což ovlivní případný rozsah povodní (rozsah škod z povodní) popř. nedostatek vody v období sucha, snížení produkce kyslíku, akumulace uhlíku… </text:span></text:p>
      <text:p text:style-name="P45"/>
      <text:p text:style-name="P40"><text:span text:style-name="T25">Odpověď na informaci, uvedenou v žádosti Hnutí Život, z. s. dle našeho názoru nasvědčuje, že nečinnost vrchního státního dozoru je jednou z příčin ekologické katastrofy v lesích ČR. </text:span><text:span text:style-name="T27">Vrchní státní dozor Ministerstva životního prostředí je financován z veřejných prostředků a má mj. zajistit zdravé životní prostředí všem občanům, což je zakotveno i v Listině základních práv a svobod, v Čl. 3</text:span><text:span text:style-name="T25">5. </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Verdana CE', Verdana, 'Arial CE', 'Helvetica CE', Arial, Helvetica, sans-serif"/>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Lucida Sans1"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0pt"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4T20:06:28.30</meta:creation-date>
    <dc:date>2022-12-06T09:57:51.78</dc:date>
    <meta:editing-duration>PT3H12M32S</meta:editing-duration>
    <meta:editing-cycles>11</meta:editing-cycles>
    <meta:generator>OpenOffice/4.1.5$Win32 OpenOffice.org_project/415m1$Build-9789</meta:generator>
    <meta:document-statistic meta:table-count="0" meta:image-count="0" meta:object-count="0" meta:page-count="12" meta:paragraph-count="161" meta:word-count="4577" meta:character-count="33442"/>
  </office:meta>
</office:document-meta>
</file>