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Unicode" svg:font-family="'Lucida Sans Unicode'" style:font-pitch="variable"/>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fo:font-variant="normal" fo:text-transform="none" fo:color="#000000" style:font-name="Times New Roman" fo:font-size="15pt" fo:letter-spacing="normal" fo:font-style="normal" fo:font-weight="normal" style:font-size-asian="15pt" style:font-size-complex="15pt"/>
    </style:style>
    <style:style style:name="P5" style:family="paragraph" style:parent-style-name="Standard">
      <style:text-properties fo:color="#006600" fo:font-size="28pt" style:font-size-asian="28pt" style:font-size-complex="28pt"/>
    </style:style>
    <style:style style:name="P6" style:family="paragraph" style:parent-style-name="Standard">
      <style:text-properties fo:color="#006600"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text-properties fo:color="#111111" fo:font-size="14pt" fo:font-weight="normal" style:font-size-asian="14pt" style:font-weight-asian="normal" style:font-size-complex="14pt" style:font-weight-complex="normal"/>
    </style:style>
    <style:style style:name="P9" style:family="paragraph" style:parent-style-name="Heading_20_2">
      <style:paragraph-properties fo:margin-top="0.423cm" fo:margin-bottom="0.212cm"/>
    </style:style>
    <style:style style:name="P10" style:family="paragraph" style:parent-style-name="Text_20_body">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cc"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3" style:family="text">
      <style:text-properties fo:color="#0000cc"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4" style:family="text">
      <style:text-properties fo:color="#0000cc" fo:font-size="12pt"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style:font-name="Times New Roman" fo:font-size="12pt" style:text-underline-style="solid" style:text-underline-width="auto" style:text-underline-color="font-color" fo:font-weight="normal" style:font-name-asian="Lucida Sans Unicode" style:font-size-asian="12pt" style:font-weight-asian="normal" style:font-name-complex="Times New Roman" style:font-size-complex="12pt" style:font-weight-complex="normal"/>
    </style:style>
    <style:style style:name="T9"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0" style:family="text">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11"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language="cs" fo:country="CZ"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3" style:family="text">
      <style:text-properties style:use-window-font-color="true" style:font-name="Times New Roman" fo:font-size="12pt" fo:language="cs" fo:country="CZ"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4" style:family="text">
      <style:text-properties fo:color="#000000"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15" style:family="text">
      <style:text-properties fo:color="#000000" fo:font-size="15pt" fo:font-weight="normal" style:font-size-asian="15pt" style:font-weight-asian="normal" style:font-size-complex="15pt" style:font-weight-complex="normal"/>
    </style:style>
    <style:style style:name="T16" style:family="text">
      <style:text-properties fo:color="#000000" fo:font-size="15pt" style:text-underline-style="none" fo:font-weight="normal" style:font-size-asian="15pt" style:font-weight-asian="normal" style:font-size-complex="15pt" style:font-weight-complex="normal"/>
    </style:style>
    <style:style style:name="T17" style:family="text">
      <style:text-properties fo:color="#000000" fo:font-size="15pt" style:text-underline-style="none" style:font-size-asian="15pt" style:font-size-complex="15pt"/>
    </style:style>
    <style:style style:name="T18" style:family="text">
      <style:text-properties fo:color="#000000" fo:font-size="15pt" style:text-underline-style="none" fo:font-weight="bold" style:font-size-asian="15pt" style:font-weight-asian="bold" style:font-size-complex="15pt" style:font-weight-complex="bold"/>
    </style:style>
    <style:style style:name="T19"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20" style:family="text">
      <style:text-properties fo:font-weight="normal" style:font-weight-asian="normal" style:font-weight-complex="normal"/>
    </style:style>
    <style:style style:name="T21" style:family="text">
      <style:text-properties fo:color="#ff0000" fo:font-size="15pt" style:font-size-asian="15pt" style:font-size-complex="15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3333"/>
    </style:style>
    <style:style style:name="T25" style:family="text">
      <style:text-properties fo:color="#ff3333" style:text-underline-style="none" fo:font-weight="normal" style:font-weight-asian="normal" style:font-weight-complex="normal"/>
    </style:style>
    <style:style style:name="T26" style:family="text">
      <style:text-properties fo:color="#ff3333" fo:font-size="15pt" style:text-underline-style="none" style:font-size-asian="15pt" style:font-size-complex="15pt"/>
    </style:style>
    <style:style style:name="T27" style:family="text">
      <style:text-properties fo:color="#ff3333" fo:font-size="15pt" style:text-underline-style="none" fo:font-weight="normal" style:font-size-asian="15pt" style:font-weight-asian="normal" style:font-size-complex="15pt" style:font-weight-complex="normal"/>
    </style:style>
    <style:style style:name="T28" style:family="text">
      <style:text-properties fo:color="#ff3333" fo:font-size="15pt" fo:font-style="normal" style:text-underline-style="none" style:font-size-asian="15pt" style:font-style-asian="normal" style:font-size-complex="15pt" style:font-style-complex="normal"/>
    </style:style>
    <style:style style:name="T29" style:family="text">
      <style:text-properties fo:color="#ff3333" fo:font-size="15pt" style:text-underline-style="solid" style:text-underline-width="auto" style:text-underline-color="font-color" fo:font-weight="normal" style:font-size-asian="15pt" style:font-weight-asian="normal" style:font-size-complex="15pt" style:font-weight-complex="normal"/>
    </style:style>
    <style:style style:name="T30" style:family="text">
      <style:text-properties fo:color="#ff3333" style:font-name="Times New Roman" fo:font-size="15pt" style:text-underline-style="none" fo:font-weight="normal" style:font-size-asian="15pt" style:font-weight-asian="normal" style:font-size-complex="15pt" style:font-weight-complex="normal"/>
    </style:style>
    <style:style style:name="T31" style:family="text">
      <style:text-properties fo:color="#ff3333" style:font-name="Times New Roman" fo:font-size="15pt" style:text-underline-style="none" fo:font-weight="bold" style:font-size-asian="15pt" style:font-weight-asian="bold" style:font-size-complex="15pt" style:font-weight-complex="bold"/>
    </style:style>
    <style:style style:name="T32" style:family="text">
      <style:text-properties fo:color="#006600" fo:font-weight="bold" style:font-weight-asian="bold" style:font-weight-complex="bold"/>
    </style:style>
    <style:style style:name="T33" style:family="text">
      <style:text-properties fo:color="#006600" fo:font-size="15pt" style:font-size-asian="15pt" style:font-size-complex="15pt"/>
    </style:style>
    <style:style style:name="T34"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35" style:family="text">
      <style:text-properties fo:font-variant="normal" fo:text-transform="none" fo:color="#000000" style:font-name="Times New Roman" fo:font-size="15pt" fo:letter-spacing="normal" fo:font-style="normal" fo:font-weight="normal" style:font-size-asian="15pt" style:font-size-complex="15pt"/>
    </style:style>
    <style:style style:name="T36"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37" style:family="text">
      <style:text-properties fo:font-variant="normal" fo:text-transform="none" fo:color="#ff3333" style:font-name="Times New Roman" fo:font-size="15pt" fo:letter-spacing="normal" fo:font-style="normal" fo:font-weight="normal" style:font-size-asian="15pt" style:font-size-complex="15pt"/>
    </style:style>
    <style:style style:name="T38" style:family="text">
      <style:text-properties fo:font-size="15pt" fo:font-weight="normal" style:font-size-asian="15pt" style:font-weight-asian="normal" style:font-size-complex="15pt" style:font-weight-complex="normal"/>
    </style:style>
    <style:style style:name="T39" style:family="text">
      <style:text-properties fo:color="#111111" fo:font-size="15pt" style:text-underline-style="none" fo:font-weight="normal" style:font-size-asian="15pt" style:font-weight-asian="normal" style:font-size-complex="15pt" style:font-weight-complex="normal"/>
    </style:style>
    <style:style style:name="T40" style:family="text">
      <style:text-properties fo:color="#111111" fo:font-size="15pt" style:text-underline-style="solid" style:text-underline-width="auto" style:text-underline-color="font-color" fo:font-weight="normal" style:font-size-asian="15pt" style:font-weight-asian="normal" style:font-size-complex="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3">N Á R O D N Í <text:s text:c="3"/>P A R K Y <text:s text:c="3"/>Č E S K A</text:span><text:span text:style-name="T1"> </text:span></text:p>
      <text:p text:style-name="P6">- minulost, současnost a budoucnost, demonstrace v Praze</text:p>
      <text:p text:style-name="P6"/>
      <text:p text:style-name="P8">Pavel Valtr <text:s text:c="95"/>26.6.2024</text:p>
      <text:p text:style-name="P6"/>
      <text:h text:style-name="P9" text:outline-level="2"><text:span text:style-name="T21">Otevřený dopis lesníků, přírodovědců a univerzitních učitelů ministrovi životního prostředí <text:s/></text:span><text:span text:style-name="T15">z ledna 2012 (k novelizaci zák. o ochraně přírody)</text:span></text:h>
      <text:p text:style-name="P3"><text:span text:style-name="Strong_20_Emphasis">Vážený pane ministře,</text:span><text:line-break/>podle veřejně dostupných informací došlo ke konci rok 2011 ke zpomalení příprav <text:span text:style-name="T1">zákona o </text:span><text:span text:style-name="T32">Národním parku Šumava</text:span> (dále jen NPŠ). Tím bylo zdrženo i předání, projednání a přijetí tohoto <text:span text:style-name="T7">dokumentu</text:span> v českém parlamentu. Podmínky pro racionální dohodu se však v posledních měsících uplynulého roku zlepšily. Po zveřejnění většího počtu nových publikací a po výroční bilanci aktivit nové Správy NPŠ jsou totiž již k dispozici číselná data objektivně svědčící o vývoji <text:span text:style-name="T22">kůrovcové kalamity, která svým plošným rozsahem a mezinárodním významem</text:span> nemá jinde v Evropě obdobu. Na podkladě znalosti faktického stavu a s ohledem na dlouhodobé poznatky v našich oborech považujeme proto za nezbytné zaujmout odborné stanovisko k různorodým teoriím a politickým aktivitám, které mohou být příčinou zdržování přípravy zákona o NPŠ.<text:line-break/>Šumava je ve své přírodní podstatě lesnatá krajina, jejíž ochranářský režim byl obecně a celkem výstižně popsán při vzniku národních parků na bavorské i české straně tohoto pohoří. Podle reálného pojetí autorů nařízení vlády č.163 z roku 1991 měl NPŠ k prospěchu společnosti udržovat stávající přírodní hodnoty a postupně zvyšovat diverzitu i na ploše rozsáhlých stejnověkých smrkových monokultur, jejichž evidentní slabostí byla malá odolnost k vichřicím a neschopnost bránit se fytofágům. K tomuto cíli směřoval téměř desetiletý management NPŠ ředitele I. Žlábka <text:s text:c="4"/>v letech 1994–2002, ale v následujících letech došlo k neuvážené změně této koncepce a k aplikaci <text:span text:style-name="T22">ideje bezzásahovosti</text:span>, která ponechala plošně převažující kulturní lesy i po jejich narušení vichřicemi napospas kalamitně se rozmnožujícím lýkožroutům.<text:line-break/>Objektivní letecké a satelitní snímkování i plošná, dlouho před veřejností zatajovaná lesnická inventarizace, ukazují topografický střed Šumavy jako prostor bez vzrostlého zeleného lesa, který je na všech stranách obklopen prosychajícími porosty. Tzv. „zelená střecha Evropy" se tak paradoxně stala největším bezlesím na původně lesní půdě. S miliony vzrostlých stromů zanikla patrovitá struktura a biodiverzita ekosystémů v nadzemním i půdním prostoru a byly <text:span text:style-name="T22">narušeny klimatické, hydrologické, půdoochranné a ekologické funkce,</text:span> o kterých věrohodně vypovídají fyzickogeografické a biologické obory. Směrem od hřebenů do nižších poloh se mění krajinný ráz celé Šumavy a nepříznivě jsou ovlivněny všechny návazné sociokulturní procesy v tomto pohoří.<text:line-break/>Vědomi si této situace, jsme se jako „nezávislí“ odborníci z českých vysokých škol a vědeckých ústavů v minulých měsících setkávali na osobních konzultacích, veřejných konferencích nebo <text:s text:c="9"/>v souvislosti s připravovanými publikacemi. Jsou mezi námi specialisté z různých oborů, které <text:s text:c="3"/>souvisejí s výzkumem, řízením a ochranou lesnaté krajiny, konkrétně ekologové, genetici, klimatologové, hydrologové i odborníci v typologii, pěstování, hospodářské úpravě a ekonomii lesa. Dlouhodobě se navzájem známe z různých vědeckých projektů či aktivit a <text:span text:style-name="T22">nejsme tedy účelově spojeni pouze v této jediné kauze</text:span>. Právě tato široká odborná zkušenost nás však dovedla k rozhodnutí zřetelně oponovat názorovému proudu, který zastává tak zvaná. "stínová vědecká rada" NPŠ.<text:line-break/>Dovolujeme si připomenout tvůrcům chystaného zákona o NPŠ několik podstatných a opakujících se závěrů z našich setkání. Vítáme, že MŽP a nová Správa tohoto národního parku se pod vedením <text:span text:style-name="T22">ředitele Stráského</text:span> důsledně <text:span text:style-name="T22">vrací k autentickým cílům ochrany přírody na narušené Šumavě.</text:span> Shrnujeme své kritické názory a dlouhodobé zkušenosti do několika zásadních odstavců:<text:line-break/><text:line-break/><text:soft-page-break/><text:span text:style-name="Strong_20_Emphasis">(1)  Šumava je civilizačně ozvláštněné pohoří, v němž se propojují prvky přírodní a sociokulturní.</text:span> Její geografická svébytnost se utvářela v sousedství majestátních Alp a přetrvává i po dlouhodobém geopolitickém rozdělení mezi tři suverénní státy. Pro šířící se květenu i faunu, stejně jako pro migrující lidi, byla Šumava přechodem mezi Českou kotlinou a Podunajím, pro usazené populace spíše hraničním valem. Výsledkem těchto kontrastních funkcí je směs přírodních a kulturních skutečností, které našly patřičné ocenění až při vzniku národních parků na české a bavorské straně (1970, potažmo 1991) a při zařazení české Šumavy <text:span text:style-name="T22">do světové sítě biosférických rezervací UNESCO</text:span> (1990). Během dvaceti let trvání NPŠ žel nebylo dosaženo důsledné shody <text:s/>v přeshraniční kooperaci a zonaci při ochraně šumavských krajinných, ekosystémových a sociokulturních objektů. K dispozici jsou početné, vysoce specializované vědecké informace o vybraných minerálech, jednotlivých druzích organizmů či typech ekosystémů (lesy, jezera, rašeliniště), ale chybí integrující geobiologická zobecnění v krajinném měřítku. Podobně i v oborech humanitních jsou lépe sledovány jednotlivé stránky hmotné kultury (zejména ekonomické), ale chybí jejich vzájemná integrace se sociálními potřebami a duchovními tradicemi. <text:span text:style-name="T22">Cesta k udržitelné koexistenci přírodních a kulturních zájmů ve velkoplošných chráněných územích bývá dlouhá, ale na české straně Šumavy je neúnosně prodlužována sporem o optimální zonaci </text:span>NPŠ. Chystaný nový zákon považujeme za urgentní odbornou i politickou prioritu.</text:p>
      <text:p text:style-name="P1"><text:span text:style-name="Strong_20_Emphasis">(2)  Šumava již několik set let není panenskou krajinou, kde přežívají jen původní populace, společenstva a ekosystémy.</text:span> V NPŠ jsou jen fragmenty původní přírody, jmenovitě na skalnatých vrcholech, neodvodněných rašeliništích, dně ledovcových jezer, stěnách ledovcových karů nebo v ostře zaříznutých údolích. Celé pohoří je podstatně ovlivněno lidskou rukou. Šumava není "divočinou" srovnatelnou s vrcholy nebo zapadlými údolími sousedních Alp, ani s nedostupnými oblastmi za polární hranicí nebo v exotických tropech. Vedle lidského využívání terestrických i vodních rostlin a fauny byla Šumava plošně zasažena také znečištěním atmosféry, vody a půdy a přísunem cizích mikro- a makroorganizmů, šířících se frontálně nebo podél cest či z místních sídel a přistěhovaných ze vzdálených, civilizovaných oblastí. Ke klíčovému přetvoření šumavské krajiny došlo vykácením trvale osídlených enkláv, založením pastvin, lovem velkých obratlovců a hlavně přeměnou původně smíšených lesů na smrkové monokultury. Velké změny ve skladbě květeny a fauny proběhly koncem 18. století a eskalovaly v druhé půlce 19. století. V druhově a věkově jednotvárných smrčinách pak vzala za své fyzikální rozmanitost celého lesního prostředí a následně i biodiverzita všech návazných horských ekosystémů. Přírodní zvláštnosti jsou v NPŠ plošně rozptýlené a netvoří všude souvisle navazující zóny, které si žádá reálný ochranářský management. Proto je namístě <text:span text:style-name="T22">celospolečenský konsensus</text:span>, jenž mj. umožní překonat akutní kůrovcové a majetkové problémy a zastaví zdržování přípravy nového zákona o NPŠ.</text:p>
      <text:p text:style-name="P1"><text:span text:style-name="Strong_20_Emphasis">(3)  Ochrana přírody v národním parku je ve své podstatě vždy aktivní činností.</text:span> Děje se buď ve prospěch nebo proti určitému procesu na vymezeném místě nebo kolem určitého objektu v chráněném území. <text:span text:style-name="T22">Ani v I. zónách NPŠ nelze uplatňovat lidskou pasivitu, důslednou nečinnost či bezzásahovost</text:span>. Některé povinné aktivity vyplývají z celoplošně platných zákonů v České republice. Proto chystaný zákon o NPŠ by měl umožňovat aktivní lidskou činnost na celé ploše chráněného území, <text:span text:style-name="T22">například při přírodních katastrofách jako jsou vichřice, velké vody nebo požáry</text:span>, nebo při invazi cizorodých organizmů, nadměrném stavu spárkaté zvěře anebo <text:span text:style-name="T22">přemnožení fytofágů</text:span>, kteří likvidují chráněné populace rostlin aj. Proto byla a je aktivní sanace kůrovcem postižených smrčin aktem povýtce legitimním a <text:span text:style-name="T24">nemůže být blokována poučkami environmentálního extrémizmu.</text:span> Celoplošně potřebná jsou nápravná opatření po dřívějších lesnických a vodohospodářských chybách. Například v I. zónách NPŠ se upravují nebo odstraňují kanály, které odvodňují významná rašeliniště. Paradoxně ve stejných zónách je někdy zpochybňována lesnická aktivita ve prospěch ohrožených porostů, například lokální obnova původního genofondu smrku případně vnášení  chybějících druhů dřevin. S ochranářskou samozřejmostí v celém  "bezzásahovém" území probíhá každoroční regulace jelení zvěře, kterou na bavorské i české straně zoologové stahují do zimních obůrek. Správa NPŠ podporuje i v I. zóně umělou úpravu hnízdišť chráněných vzácných ptáků a uměle zarybňuje toky zasahující do přísně chráněných zón. Logický je volný pohyb a doprava <text:soft-page-break/>strážců a personálu po celé ploše národního parku, ale nemůže být ani zpochybňován přiměřeně regulovaný pohyb turistů na vybraných stezkách. Na základě patřičného povolení se v NPŠ realizují rozsáhlé terénní výzkumy, které ve speciálních případech volně překračují hranice mezi zónami. <text:span text:style-name="T24">Lze tedy očekávat, že nedefinovatelná, ideologicky motivovaná a do krajnosti prosazovaná "bezzásahovost" nenajde v chystaném zákoně o NPŠ místo.</text:span></text:p>
      <text:p text:style-name="P1"><text:span text:style-name="Strong_20_Emphasis">(4)  Klíčovým druhem pro chráněnou Šumavu je smrk ztepilý, který v hřebenových polohách a na podmáčených půdách tvořil dominantu původních smrčin. </text:span>Po rozsáhlé exploataci lesů v 19. století se stal nositelem lesnicky nadějné, leč později rozporuplné monokultury, která pokryla převažující plochu NPŠ. Dlouhodobé, byť z hlediska moderní genetiky jen orientační, jsou studie potvrzující, že smrk si v tomto pohoří vytvořil původní genotypy, které je dosud nebyly zohledněny v managementu II. zón národního parku. Hřebenové smrkové porosty v 8. výškovém stupni sice byly po vzniku NPŠ přednostně zahrnuty do první ochranné zóny, žel téměř jako první neodolaly žíru přemnoženého kůrovce, který se společně s teorií bezzásahovosti a samoregulace šířil z teplejší návětrné strany Šumavy. <text:span text:style-name="T22">Ochrana původních populací smrku byla pod vlivem této strategie nutně nedostatečná a kůrovcová kalamita postihla i staleté porosty, v nichž byl původní genofond s velkou pravděpodobností přítomen nebo spolehlivě potvrzen</text:span>. Tyto <text:span text:style-name="T22">mimořádně cenné dílčí populace šumavského smrku ztepilého tedy odhadem již z 90% zanikly</text:span>. Kůrovec zničil např. staleté smrčiny v oblasti Trojmezné, u pramene Teplé Vltavy nebo v oblasti Ždanidel. Škála jejich věkové, genetické a prostorové struktury nemůže být nahrazena mozaikovitým, relativně stejnověkým mlázím, které teprve po desítkách let může, ale nemusí dosáhnout dospělosti. Několik smrkových porostů, zařazených na Šumavě mezi "genové základny lesních dřevin", muselo být nedávno pro pokročilé poškození vyřazeno z evropské evidence. Naléhavost nového zákona o NPŠ proto spočívá i v tom, že reálně, nikoliv v souladu s naivními představami jeho odpůrců, umožní záchranu posledních, věkem prověřených populací šumavského smrku.</text:p>
      <text:p text:style-name="P1"><text:span text:style-name="Strong_20_Emphasis">(5)  Po nezvratných ztrátách v I. zóně jsou žádoucí energická opatření v II. zónách NPŠ.</text:span> Kůrovcem zasažené smrčiny na hřebenech Šumavy se mohou dle extrémních představ samovolně vyvíjet do vzrostlých a zelených lesů prostoupených travnatými světlinami po dlouhá desetiletí až staletí. Pro zachování celkové lesnatosti a znovunabytí potřebné biodiverzity je však nutné aktivovat management národního parku k přeměně kůrovcem dosud nesežraných smrčin v II. zónách na trvale udržitelné horské lesy. Tato aktivita má složitou metodologii a lze ji shrnout pod dohodnutý název "přírodě blízké lesnické hospodaření". Na pevných půdách je realizovatelná prostřednictvím dosadby jedlí, buků a klenů; na půdách v různém stupni podmáčených půjde o dosadby geneticky hodnotných smrků. To je lesnicky složitý a provozně náročný proces, který byl experimentálně zkoušen na mnoha místech v Česku a je popsán v učebnicích lesníků. Přeměnu kulturních smrčin na smíšené, různověké a prostorově strukturované lesy umožňují aplikovat v podrostu jemné pěstební metody, které udržují co největší korunový zápoj. „Stromy se mohou kácet, ale les musí zůstat živý“. Ani přírodě blízké lesnické hospodaření se nemůže vyhnout použití sekery, pily a přiměřených těžebních či dopravních mechanizmů. Nejen na Šumavě bude nutno zlepšit porozumění mezi ochranáři-botaniky, kteří chrání drobné byliny, a lesníky, kteří kácí vzrostlý strom, aby udělali životní prostor pro menší organizmy v podrostu a na povrchu půdy. Přírodě blízké lesnické hospodaření může využít obrovský fond zkušeností několika generací českých lesníků, když jim očekávaný zákon o NPŠ umožní co nejdříve se plně angažovat v definitivně vymezených II. zónách. NPŠ je také <text:span text:style-name="T22">biosférickou rezervací UNESCO a podle Sevillské strategie jeho programu </text:span><text:span text:style-name="Emphasis"><text:span text:style-name="T22">Člověk a biosféra</text:span></text:span><text:span text:style-name="T22"> má být v něm aplikován management trvale udržitelného rozvoje s vyváženou podporou ekologického, ekonomického a sociokulturního pilíře.</text:span> Pasivní ochranářský management při kalamitním přemnožení expanzívního fytofága by neměl způsobit poškození důležitých ekosystémových funkcí lesa na dlouhou dobu a ve velkém krajinném rozměru. Sevillská strategie odpovídá původním záměrům zakladatelů parku a tomu by měl odpovídat i nově navrhovaný zákon o NPŠ.</text:p>
      <text:p text:style-name="P1"><text:span text:style-name="Strong_20_Emphasis">(6)  Proud vědeckých informací využitelných v ochraně přírody a krajiny NPŠ se vyvíjí s pokrokem vědeckých metod a je prověřován opakovanými experimenty, praktickými </text:span><text:soft-page-break/><text:span text:style-name="Strong_20_Emphasis">aplikacemi a konkrétními zkušenostmi. </text:span>V krajinných rozměrech Šumavy a při komplexitě jejích klíčových ekosystémů (převážně lesních) se syntéza a prověřování znalostí vyvíjejí pochopitelně pomalu. Během dvacetileté existence NPŠ však již došlo k diferenciaci <text:span text:style-name="T22">protikladných </text:span><text:span text:style-name="T22">entomologických, lesnicko-ochranářských, geoekologických a ekonomických názorů, které odlišně hodnotí vývoj šumavské krajiny a návazných sociokulturních jevů.</text:span> Lesnicky orientovaná strana je přiměřeně konzervativní a své názory opakovaně shrnuje v různých vystoupeních. Její konzistentní názory na Šumavu lze například vyčíst z přehledné publikace <text:span text:style-name="Emphasis">Ochrana přírody a péče o les v Národním parku Šumava</text:span> (B. Vinš a kol., Národní lesnický komitét, Praha 1999) a nedávného sborníku <text:span text:style-name="Emphasis">Šumava 2011 – bod zlomu</text:span> (ed. P. Zahradník a J. Mánek, Matice lesnická aj., Písek 2011). Na druhé straně část komunity biologicky specializovaných vědců obhajuje „bezzásahovost“ v kůrovcem postižených porostech a predikuje zdařilou samoobnovu lesů v časově dlouhé budoucnosti. Její názory jsou shrnuty mj. ve vědecko-popularizační knize <text:span text:style-name="Emphasis">Co vyprávějí šumavské smrčiny</text:span> (H. Šantrůčková, J. Vrba a kol., Správa NP a CHKO Šumava, Vimperk 2010), která vyznívá značně optimisticky. <text:span text:style-name="T22">V národním parku uprostřed Evropy nelze ponechat přírodu národního parku zcela bez lidského zasahování při velkém požáru, plošně rozsáhlé vichřice, přemnožení škůdců, nákaze zvěře nebo invazi cizorodých organizmů</text:span>. <text:span text:style-name="T24">Obhajoba samoregulačních procesů</text:span> je jistě lákavá, možná též z pohledu specifických vědních disciplín, ovšem <text:span text:style-name="T24">celostně selhává</text:span>. Nesporná fakta o ohrožení šumavských lesů v posledních dvou desetiletích již našla místo ve vědecky laděných časopisech a dostala se také do univerzitních učebnic anebo kompendií, jako je například internetové dílo <text:span text:style-name="Emphasis">Péče o lesy v chráněných územích</text:span> (S. Vacek, P. Moucha a kol., Česká zemědělská univerzita a MŽP, Praha 2011). Zájem o Šumavu projevují rovněž <text:span text:style-name="T22">zahraniční odborníci</text:span>, kteří na satelitních snímcích (<text:span text:style-name="Emphasis">Google Maps, 2011</text:span>) <text:span text:style-name="T22">s údivem pozorují nárůst rozsáhlého bezlesí</text:span> uprostřed dříve souvisle zalesněného pohoří. V úvahu nutno brát také množství exaktních vědeckých prací, které vysvětlují úlohu vzrostlého lesa v trvale osídlených pohořích Země. V měřítku lidských generací je obnova druhové, věkové a prostorové diverzity poškozených lesů vždy problematická. Považujeme proto za důležité, aby se kritický názor na potenciální vývoj šumavských lesů projevil i v chystaném zákoně o NPŠ, například v paragrafech týkajících se plošného rozsahu a časového rozvrhu chráněných zón.</text:p>
      <text:p text:style-name="P1"><text:span text:style-name="Strong_20_Emphasis">(7)  Přes vážné poškození lesnatosti současná Šumava zůstává bohatá na vzácné přírodní objekty a má i četné kulturní památky hmotné a duchovní povahy.</text:span> Na české, bavorské i rakouské straně se zachovalo mnoho vzácných přírodnin, nemalé zbytky složitých ekosystémů a členitá krajina, jejíž hodnota je potvrzena mezinárodními kritérii a žebříčky. Kvalitativní jedinečnost, kvantitativní dominance a různý stupeň ohroženosti jsou vlastnosti, na které bere zřetel věda i veřejnost. Vysoké hodnocení šumavských přírodnin vychází převážně ze srovnání vývojově příbuzných nebo podobných jevů v rámci Česka, střední Evropy a celého kontinentu. Celkově jsou vlastnosti Šumavy dobře čitelné při srovnání se sousedními Alpami a hercynskými hornatinami střední Evropy. Denudací zarovnané pohoří totiž tvoří kontrast ke členitým velehorám a umožňuje poznat průběh orogenních a biogenních procesů. Na Šumavě lze vidět průnik čtvrtohorního zalednění do staré, složité morfostruktury a sledovat <text:span text:style-name="T22">vývoj georeliéfu a postglaciální biotickou sukcesi</text:span>. Navzdory smrkovým monokulturám a velkoplošným zásahům vichřic a kůrovců lze na Šumavě dosud rekonstruovat paletu potenciálních lesních ekosystémů, které se vyvíjejí pod horní hranicí stromového růstu a v údolích. V nevídaném rozsahu jsou tu zachována vrchoviště a slatiniště, velká rozmanitost půd, roztroušené kary a karoidy i limnologicky různorodá jezera. V mnoha aspektech lze Šumavu srovnávat i s vědecky vysoce ceněnými a populárními Krkonošemi, které jsou od roku 1963 prvním českým národním parkem. I když KRNAP nebyl od začátku ošetřen nejvyšší zákonnou normou, jeho realistická ochrana a rozvoj je garantován zřetelným společenským konsenzem a bilaterální česko-polskou biosférickou rezervací. Jinak je tomu na Šumavě.</text:p>
      <text:p text:style-name="P1"><text:span text:style-name="Strong_20_Emphasis">Z výše uvedených důvodů jsme, pane ministře, formulovali tento otevřený dopis. Jsme toho názoru, že dnes již dvacetiletý národní park si zaslouží, aby byl bez dalšího zdržování zajištěn plnohodnotným zákonem a tak získal pevnou oporu na mezioborové, mezirezortní a mezinárodní scéně.</text:span></text:p>
      <text:p text:style-name="P1"><text:soft-page-break/><text:span text:style-name="Strong_20_Emphasis"><text:line-break/>V Praze, 10. ledna 2012</text:span></text:p>
      <text:p text:style-name="P2">Podepsáni:<text:line-break/>Prof. Ing. Jan Čermák, CSc., lesnická ekologie, Mendelova Univerzita v Brně<text:line-break/>Prof. Ing. Jan Jeník, CSc., Dr h.c., geobotanika a ekologie, Universita Karlova v Praze<text:line-break/>Prof. RNDr. Zdeněk Opatrný, CSc, biologie rostlin,Univerzita Karlova v Praze<text:line-break/><text:line-break/>Stvrzují:<text:line-break/>Prof. Ing. Miloš Barták, CSc., rostlinná fyziologie, Masarykova univerzita Brno<text:line-break/>Doc. Ing. Jaroslav Doležel, DrSc, cytogenetika, Ústav experimentální botaniky AV ČR a    <text:tab/>Univerzita Palackého, Olomouc<text:line-break/>Ing. Vladimír Krečmer, CSc., bioklimatologie, dříve Výzkumný. ústav lesního hospodářství a <text:tab/>myslivosti, Strnady<text:line-break/>Prof. Ing. Radomír Mrkva, CSc., ochrana lesa, Mendelova univezita v Brně<text:line-break/>Doc. RNDr. Jan Pokorný, CSc., rostlinná ekofyziologie, ENKI, o.p.s, Třeboň<text:line-break/>Prof. Ing. Vilém Podrázský, CSc., půdoznalství a pěstění lesa, Česká zemědělská univerzita <text:s text:c="4"/><text:tab/>v Praze<text:line-break/>Doc. Ing. Milan Lstibůrek, Ph.D., lesnická genetika, Česká zemědělská univerzita v Praze<text:line-break/>Prof. Ing. Radomír Ulrich, CSc., lesnická technika, Mendelova univerzita v Brně<text:line-break/>Prof. RNDr. Vacek, DrSc, ekologie a pěstění lesa, Česká zemědělská univerzita v Praze<text:line-break/>Doc. Ing. Petr Zahradník, CSc., lesnická entomologie, Výzkumný ústav lesního hospodářství a </text:p>
      <text:p text:style-name="P2"><text:tab/>myslivosti, Strnady</text:p>
      <text:p text:style-name="P2">Předmět: příprava novelizace zák. o ochraně přírody a krajiny</text:p>
      <text:p text:style-name="Standard"/>
      <text:p text:style-name="Standard"/>
      <text:p text:style-name="Standard">Dále navazoval dopis od <text:s/>Pavel Valtr - z.s. Hnutí Život s připomínkami od následujících subjektů:</text:p>
      <text:p text:style-name="Standard"/>
      <text:p text:style-name="Standard">Vážení,</text:p>
      <text:p text:style-name="Standard">přikládám informaci o konceptu dopisu Hnutí Život z.s. Komisi pro ž. p. <text:s/>AV ČR a MŽP.</text:p>
      <text:p text:style-name="Standard">Prosím o připomínky, případné reakce rádi uvedeme na webu Hnutí Život, kde je množství dalších informací: <text:a xlink:type="simple" xlink:href="http://www.hnutizivot.cz/" text:style-name="Internet_20_link" text:visited-style-name="Visited_20_Internet_20_Link"><text:span text:style-name="Internet_20_link">www.hnutizivot.cz</text:span></text:a>, e-mail: <text:a xlink:type="simple" xlink:href="mailto:priroda@hnutizivot.cz" text:style-name="Internet_20_link" text:visited-style-name="Visited_20_Internet_20_Link"><text:span text:style-name="Internet_20_link">priroda@hnutizivot.cz</text:span></text:a>, tel: 377 227 068, 606 616 400</text:p>
      <text:p text:style-name="Standard"/>
      <text:p text:style-name="Standard">Komu:</text:p>
      <text:p text:style-name="Standard"><text:span text:style-name="T5">- </text:span><text:a xlink:type="simple" xlink:href="mailto:cermak@mendelu.cz" text:style-name="Internet_20_link" text:visited-style-name="Visited_20_Internet_20_Link"><text:span text:style-name="Internet_20_link"><text:span text:style-name="T5">cermak@mendelu.cz</text:span></text:span></text:a><text:span text:style-name="Internet_20_link"><text:span text:style-name="T5">,</text:span></text:span></text:p>
      <text:p text:style-name="Standard"><text:span text:style-name="Internet_20_link"><text:span text:style-name="T5">- </text:span></text:span><text:a xlink:type="simple" xlink:href="mailto:hofhanzl@konzervativnistrana.cz" text:style-name="Internet_20_link" text:visited-style-name="Visited_20_Internet_20_Link"><text:span text:style-name="Internet_20_link"><text:span text:style-name="T5">hofhanzl@konzervativnistrana.cz</text:span></text:span></text:a></text:p>
      <text:p text:style-name="Standard"><text:span text:style-name="Internet_20_link"><text:span text:style-name="T6">- </text:span></text:span><text:a xlink:type="simple" xlink:href="mailto:radovan.holub@seznam.cz" text:style-name="Internet_20_link" text:visited-style-name="Visited_20_Internet_20_Link"><text:span text:style-name="Internet_20_link"><text:span text:style-name="T8">radovan.holub@seznam.cz</text:span></text:span></text:a></text:p>
      <text:p text:style-name="Standard"><text:span text:style-name="Internet_20_link"><text:span text:style-name="T6">- </text:span></text:span><text:a xlink:type="simple" xlink:href="mailto:starosta@hotni" text:style-name="Internet_20_link" text:visited-style-name="Visited_20_Internet_20_Link"><text:span text:style-name="Internet_20_link"><text:span text:style-name="T6">starosta@horni</text:span></text:span></text:a><text:span text:style-name="Internet_20_link"><text:span text:style-name="T6">plana.cz</text:span></text:span></text:p>
      <text:p text:style-name="Standard"><text:span text:style-name="Internet_20_link"><text:span text:style-name="T6">- </text:span></text:span><text:a xlink:type="simple" xlink:href="mailto:jenik@natur.cuni.cz" text:style-name="Internet_20_link" text:visited-style-name="Visited_20_Internet_20_Link"><text:span text:style-name="Internet_20_link"><text:span text:style-name="T6">jenik@natur.cuni.cz</text:span></text:span></text:a><text:span text:style-name="Internet_20_link"><text:span text:style-name="T6">,</text:span></text:span></text:p>
      <text:p text:style-name="Standard"><text:span text:style-name="Internet_20_link"><text:span text:style-name="T9">- </text:span></text:span><text:a xlink:type="simple" xlink:href="mailto:jirsa@hluboka.cz" text:style-name="Internet_20_link" text:visited-style-name="Visited_20_Internet_20_Link"><text:span text:style-name="Internet_20_link"><text:span text:style-name="T9">jirsa@hluboka.cz</text:span></text:span></text:a></text:p>
      <text:p text:style-name="Standard"><text:span text:style-name="Internet_20_link"><text:span text:style-name="T3">- petr.kepler@seznam.cz</text:span></text:span></text:p>
      <text:p text:style-name="Standard"><text:span text:style-name="Internet_20_link"><text:span text:style-name="T13">- </text:span></text:span><text:a xlink:type="simple" xlink:href="mailto:emil.kintzl@seznam.cz" text:style-name="Internet_20_link" text:visited-style-name="Visited_20_Internet_20_Link"><text:span text:style-name="Internet_20_link"><text:span text:style-name="T12">emil.kintzl@seznam.cz</text:span></text:span></text:a></text:p>
      <text:p text:style-name="Standard"><text:span text:style-name="Internet_20_link"><text:span text:style-name="T12">- </text:span></text:span><text:a xlink:type="simple" xlink:href="mailto:klewar.martin@uhul.cz" text:style-name="Internet_20_link" text:visited-style-name="Visited_20_Internet_20_Link"><text:span text:style-name="Internet_20_link">klewar.martin@uhul.cz</text:span></text:a></text:p>
      <text:p text:style-name="Standard"><text:span text:style-name="Internet_20_link"><text:span text:style-name="T10">- </text:span></text:span><text:a xlink:type="simple" xlink:href="mailto:kuzvartm@sezbam.cz" text:style-name="Internet_20_link" text:visited-style-name="Visited_20_Internet_20_Link"><text:span text:style-name="Internet_20_link"><text:span text:style-name="T10">kuzvartm@seznam.cz</text:span></text:span></text:a><text:span text:style-name="Internet_20_link"><text:span text:style-name="T11">,</text:span></text:span></text:p>
      <text:p text:style-name="Standard"><text:span text:style-name="Internet_20_link"><text:span text:style-name="T12">- </text:span></text:span><text:a xlink:type="simple" xlink:href="mailto:lstiburek@gmail.cz" text:style-name="Internet_20_link" text:visited-style-name="Visited_20_Internet_20_Link"><text:span text:style-name="Internet_20_link">lstiburek@gmail.cz</text:span></text:a></text:p>
      <text:p text:style-name="Standard"><text:span text:style-name="Internet_20_link"><text:span text:style-name="T12">- </text:span></text:span><text:a xlink:type="simple" xlink:href="mailto:jirka.home@email.cz" text:style-name="Internet_20_link" text:visited-style-name="Visited_20_Internet_20_Link"><text:span text:style-name="Internet_20_link"><text:span text:style-name="T10">jirka.home@email.cz</text:span></text:span></text:a><text:span text:style-name="Internet_20_link"><text:span text:style-name="T12">,</text:span></text:span></text:p>
      <text:p text:style-name="Standard"><text:span text:style-name="Internet_20_link"><text:span text:style-name="T12">- </text:span></text:span><text:a xlink:type="simple" xlink:href="mailto:pavel.marik@volny.cz" text:style-name="Internet_20_link" text:visited-style-name="Visited_20_Internet_20_Link"><text:span text:style-name="Internet_20_link"><text:span text:style-name="T10">pavel.marik@volny.cz</text:span></text:span></text:a><text:span text:style-name="Internet_20_link"><text:span text:style-name="T12">, </text:span></text:span></text:p>
      <text:p text:style-name="Standard"><text:span text:style-name="Internet_20_link"><text:span text:style-name="T10">- </text:span></text:span><text:a xlink:type="simple" xlink:href="mailto:martan.ckyne@seznam.cz" text:style-name="Internet_20_link" text:visited-style-name="Visited_20_Internet_20_Link"><text:span text:style-name="Internet_20_link"><text:span text:style-name="T10">martan.ckyne@seznam.cz</text:span></text:span></text:a></text:p>
      <text:p text:style-name="Standard"><text:span text:style-name="Internet_20_link"><text:span text:style-name="T10">- </text:span></text:span><text:a xlink:type="simple" xlink:href="mailto:alexandr.vaclav.mazin@seznam.cz" text:style-name="Internet_20_link" text:visited-style-name="Visited_20_Internet_20_Link"><text:span text:style-name="Internet_20_link"><text:span text:style-name="T10">alexandr.vaclav.mazin@seznam.cz</text:span></text:span></text:a></text:p>
      <text:p text:style-name="Standard"><text:span text:style-name="Internet_20_link"><text:span text:style-name="T10">- </text:span></text:span><text:a xlink:type="simple" xlink:href="mailto:dusan.mikus@lesy.sk" text:style-name="Internet_20_link" text:visited-style-name="Visited_20_Internet_20_Link"><text:span text:style-name="Internet_20_link"><text:span text:style-name="T10">dusan.mikus@lesy.sk</text:span></text:span></text:a></text:p>
      <text:p text:style-name="Standard"><text:span text:style-name="Internet_20_link"><text:span text:style-name="T10">- </text:span></text:span><text:a xlink:type="simple" xlink:href="mailto:mrkva@mendel.cz" text:style-name="Internet_20_link" text:visited-style-name="Visited_20_Internet_20_Link"><text:span text:style-name="Internet_20_link">mrkva@mendel.cz</text:span></text:a><text:span text:style-name="Internet_20_link"><text:span text:style-name="T14">,</text:span></text:span></text:p>
      <text:p text:style-name="Standard"><text:span text:style-name="Internet_20_link"><text:span text:style-name="T10">- </text:span></text:span><text:a xlink:type="simple" xlink:href="mailto:nykles@seznam.cz" text:style-name="Internet_20_link" text:visited-style-name="Visited_20_Internet_20_Link"><text:span text:style-name="Internet_20_link"><text:span text:style-name="T10">nykles@seznam.cz</text:span></text:span></text:a><text:span text:style-name="Internet_20_link"><text:span text:style-name="T14">, </text:span></text:span></text:p>
      <text:p text:style-name="Standard"><text:soft-page-break/><text:span text:style-name="Internet_20_link"><text:span text:style-name="T14">- </text:span></text:span><text:a xlink:type="simple" xlink:href="mailto:opat@natur.cuni.cz" text:style-name="Internet_20_link" text:visited-style-name="Visited_20_Internet_20_Link"><text:span text:style-name="Internet_20_link">opat@natur.cuni.cz</text:span></text:a><text:span text:style-name="Internet_20_link"><text:span text:style-name="T14">,</text:span></text:span></text:p>
      <text:p text:style-name="Standard"><text:span text:style-name="Internet_20_link"><text:span text:style-name="T14">- </text:span></text:span><text:a xlink:type="simple" xlink:href="mailto:podrazsky@fld.cz" text:style-name="Internet_20_link" text:visited-style-name="Visited_20_Internet_20_Link"><text:span text:style-name="Internet_20_link">podrazsky@fld.cz</text:span></text:a><text:span text:style-name="Internet_20_link"><text:span text:style-name="T14">,</text:span></text:span></text:p>
      <text:p text:style-name="Standard"><text:span text:style-name="Internet_20_link"><text:span text:style-name="T14">- </text:span></text:span><text:a xlink:type="simple" xlink:href="mailto:ak-pohanka@ak-panek.cz" text:style-name="Internet_20_link" text:visited-style-name="Visited_20_Internet_20_Link"><text:span text:style-name="Internet_20_link"><text:span text:style-name="T10">ak-pohanka@ak-panek.cz</text:span></text:span></text:a><text:span text:style-name="Internet_20_link"><text:span text:style-name="T14">, </text:span></text:span></text:p>
      <text:p text:style-name="Standard"><text:span text:style-name="Internet_20_link"><text:span text:style-name="T10">- </text:span></text:span><text:a xlink:type="simple" xlink:href="mailto:arch.martin.riha@seznam.cz" text:style-name="Internet_20_link" text:visited-style-name="Visited_20_Internet_20_Link"><text:span text:style-name="Internet_20_link"><text:span text:style-name="T10">arch.martin.riha@seznam.cz</text:span></text:span></text:a><text:span text:style-name="Internet_20_link"><text:span text:style-name="T14">,</text:span></text:span></text:p>
      <text:p text:style-name="Standard"><text:span text:style-name="Internet_20_link"><text:span text:style-name="T14">- </text:span></text:span><text:a xlink:type="simple" xlink:href="mailto:picek@rras.cz" text:style-name="Internet_20_link" text:visited-style-name="Visited_20_Internet_20_Link"><text:span text:style-name="Internet_20_link">picek@rras.cz</text:span></text:a><text:span text:style-name="Internet_20_link"><text:span text:style-name="T14">,</text:span></text:span></text:p>
      <text:p text:style-name="Standard"><text:span text:style-name="Internet_20_link"><text:span text:style-name="T4">- </text:span></text:span><text:a xlink:type="simple" xlink:href="mailto:pokorny@enki.cz" text:style-name="Internet_20_link" text:visited-style-name="Visited_20_Internet_20_Link"><text:span text:style-name="Internet_20_link">pokorny@enki.cz</text:span></text:a></text:p>
      <text:p text:style-name="Standard"><text:span text:style-name="Internet_20_link"><text:span text:style-name="T8">- </text:span></text:span><text:a xlink:type="simple" xlink:href="mailto:antonin.schubert@seznam.cz" text:style-name="Internet_20_link" text:visited-style-name="Visited_20_Internet_20_Link"><text:span text:style-name="Internet_20_link"><text:span text:style-name="T8">antonin.schubert@seznam.cz</text:span></text:span></text:a></text:p>
      <text:p text:style-name="Standard"><text:span text:style-name="Internet_20_link"><text:span text:style-name="T8">- starosta@zeleznaruda.cz</text:span></text:span></text:p>
      <text:p text:style-name="Standard"><text:span text:style-name="Internet_20_link"><text:span text:style-name="T10">- </text:span></text:span><text:a xlink:type="simple" xlink:href="mailto:simonkarel135@seznam.cz" text:style-name="Internet_20_link" text:visited-style-name="Visited_20_Internet_20_Link"><text:span text:style-name="Internet_20_link"><text:span text:style-name="T10">simonkarel135@seznam.cz</text:span></text:span></text:a><text:span text:style-name="Internet_20_link"><text:span text:style-name="T10">, </text:span></text:span></text:p>
      <text:p text:style-name="Standard"><text:span text:style-name="Internet_20_link"><text:span text:style-name="T10">- <text:s/></text:span></text:span><text:a xlink:type="simple" xlink:href="mailto:strasky@kct.cz" text:style-name="Internet_20_link" text:visited-style-name="Visited_20_Internet_20_Link"><text:span text:style-name="Internet_20_link"><text:span text:style-name="T10">strasky@kct.cz</text:span></text:span></text:a></text:p>
      <text:p text:style-name="Standard"><text:span text:style-name="Internet_20_link"><text:span text:style-name="T10">- </text:span></text:span><text:a xlink:type="simple" xlink:href="mailto:sumava21@volny.cz" text:style-name="Internet_20_link" text:visited-style-name="Visited_20_Internet_20_Link"><text:span text:style-name="Internet_20_link"><text:span text:style-name="T10">sumava21@volny.cz</text:span></text:span></text:a></text:p>
      <text:p text:style-name="Standard"><text:span text:style-name="Internet_20_link"><text:span text:style-name="T10">- </text:span></text:span><text:a xlink:type="simple" xlink:href="mailto:svihla.vladimir@centrum.cz" text:style-name="Internet_20_link" text:visited-style-name="Visited_20_Internet_20_Link"><text:span text:style-name="Internet_20_link"><text:span text:style-name="T10">svihla.vladimir@centrum.cz</text:span></text:span></text:a></text:p>
      <text:p text:style-name="Standard"><text:span text:style-name="Internet_20_link"><text:span text:style-name="T2">- </text:span></text:span><text:a xlink:type="simple" xlink:href="mailto:vacek.stanislav@fle.czu.cz" text:style-name="Internet_20_link" text:visited-style-name="Visited_20_Internet_20_Link"><text:span text:style-name="Internet_20_link">vacek.stanislav@fle.czu.cz</text:span></text:a></text:p>
      <text:p text:style-name="Standard"><text:span text:style-name="Internet_20_link"><text:span text:style-name="T10">- </text:span></text:span><text:a xlink:type="simple" xlink:href="mailto:velebaj@senat.cz" text:style-name="Internet_20_link" text:visited-style-name="Visited_20_Internet_20_Link"><text:span text:style-name="Internet_20_link"><text:span text:style-name="T10">velebaj@senat.cz</text:span></text:span></text:a></text:p>
      <text:p text:style-name="Standard"><text:span text:style-name="Internet_20_link"><text:span text:style-name="T10">- </text:span></text:span><text:a xlink:type="simple" xlink:href="mailto:ivo.vicena@seznam.cz" text:style-name="Internet_20_link" text:visited-style-name="Visited_20_Internet_20_Link"><text:span text:style-name="Internet_20_link"><text:span text:style-name="T10">ivo.vicena@seznam.cz</text:span></text:span></text:a></text:p>
      <text:p text:style-name="Standard"><text:span text:style-name="Internet_20_link"><text:span text:style-name="T10">- </text:span></text:span><text:a xlink:type="simple" xlink:href="mailto:josef.vojtek9@gmail.cz" text:style-name="Internet_20_link" text:visited-style-name="Visited_20_Internet_20_Link"><text:span text:style-name="Internet_20_link"><text:span text:style-name="T10">jozef.vojtek9@gmail.c</text:span></text:span></text:a><text:span text:style-name="Internet_20_link"><text:span text:style-name="T10">om</text:span></text:span></text:p>
      <text:p text:style-name="Standard"><text:span text:style-name="Internet_20_link"><text:span text:style-name="T10">- </text:span></text:span><text:a xlink:type="simple" xlink:href="mailto:slava.vins@seznam.cz" text:style-name="Internet_20_link" text:visited-style-name="Visited_20_Internet_20_Link"><text:span text:style-name="Internet_20_link"><text:span text:style-name="T10">slava.vins@seznam.cz</text:span></text:span></text:a></text:p>
      <text:p text:style-name="Standard"><text:span text:style-name="Internet_20_link"><text:span text:style-name="T10">- josef@vovesny.com</text:span></text:span></text:p>
      <text:p text:style-name="Standard"><text:span text:style-name="Internet_20_link"><text:span text:style-name="T2">- </text:span></text:span><text:a xlink:type="simple" xlink:href="mailto:jzahradnik@pf.jcu.cz" text:style-name="Internet_20_link" text:visited-style-name="Visited_20_Internet_20_Link"><text:span text:style-name="Internet_20_link">jzahradnik@pf.jcu.cz</text:span></text:a></text:p>
      <text:p text:style-name="P2"><text:span text:style-name="Internet_20_link"><text:span text:style-name="T2">- </text:span></text:span><text:a xlink:type="simple" xlink:href="mailto:zahradnik@vulhm.cz" text:style-name="Internet_20_link" text:visited-style-name="Visited_20_Internet_20_Link"><text:span text:style-name="Internet_20_link"><text:span text:style-name="T20">zahradnik@vulhm.cz</text:span></text:span></text:a></text:p>
      <text:p text:style-name="P2"><text:span text:style-name="Internet_20_link"><text:span text:style-name="T20"/></text:span></text:p>
      <text:p text:style-name="P2"><text:span text:style-name="Internet_20_link"><text:span text:style-name="T20"/></text:span></text:p>
      <text:p text:style-name="P7"><text:span text:style-name="Internet_20_link"><text:span text:style-name="T33">Příroda je naše dědictví i budoucnost</text:span></text:span></text:p>
      <text:p text:style-name="P7"><text:span text:style-name="Internet_20_link"><text:span text:style-name="T38"/></text:span></text:p>
      <text:p text:style-name="P2"><text:span text:style-name="Internet_20_link"><text:span text:style-name="T16">Dlouhodobé snažení o legislativní zajištění péče o NP Šumavu vyústilo <text:s text:c="12"/>v </text:span></text:span><text:span text:style-name="Internet_20_link"><text:span text:style-name="T17">aktualizaci zák. o ochraně přírody a krajiny č. 123/2017 Sb.,</text:span></text:span><text:span text:style-name="Internet_20_link"><text:span text:style-name="T16"> kde prosadil <text:s text:c="5"/>R. Brabec (ANO), za pomoci dlouhodobě placeného propagandisty J. Bláhy (Hnutí DUHA) </text:span></text:span><text:span text:style-name="Internet_20_link"><text:span text:style-name="T26">obskurní ochranu přírodních procesů</text:span></text:span><text:span text:style-name="Internet_20_link"><text:span text:style-name="T27"> (</text:span></text:span><text:span text:style-name="Internet_20_link"><text:span text:style-name="T26">kalamitní kůrovec</text:span></text:span><text:span text:style-name="Internet_20_link"><text:span text:style-name="T27">, epidemické choroby, větrné a dešťové extrémy, sucha, eroze aj.). </text:span></text:span><text:span text:style-name="Internet_20_link"><text:span text:style-name="T28">Tato novela vznikla přes široký odpor veřejnosti reprezentovaný peticemi se 30 000 podpisy.</text:span></text:span></text:p>
      <text:p text:style-name="P2"><text:span text:style-name="Internet_20_link"><text:span text:style-name="T27">Také došlo k likvidaci racionálního řízení péče o NP, EVL, BR a CHOPAV Šumava, krizového manažéra J. Stráského a jeho nástupce přírodovědce a lesníka J. Mánka ministr R. Brabec ho bez výběru nahradil fanatikem divočiny geografem P. Hubeným. </text:span></text:span></text:p>
      <text:p text:style-name="P1"><text:span text:style-name="Internet_20_link"><text:span text:style-name="T30">Další roky je možno označit jako</text:span></text:span><text:span text:style-name="Internet_20_link"><text:span text:style-name="T31"> totalismus ideologie bezzásahovosti, kdy úzkostlivě byla zamezena jakákoliv oponetura.</text:span></text:span><text:span text:style-name="Internet_20_link"><text:span text:style-name="T30"> </text:span></text:span><text:span text:style-name="Internet_20_link"><text:span text:style-name="T34">Nejprve byla z distribuce stažena publikace Vacek S., Podrázský V.: Stav, vývoj a management lesních ekosystémů v průběhu existence NP Šumava, vydala Lesnická Práce 2008 a odvezena </text:span></text:span><text:span text:style-name="Internet_20_link"><text:span text:style-name="T36">ke spálení do kotle</text:span></text:span><text:span text:style-name="Internet_20_link"><text:span text:style-name="T34">. Posléze byla nově vytěštěná publikace </text:span></text:span><text:span text:style-name="T35">Vacek V. a 21 autorů: Péče o lesní ekosystémy v chráněných územích ČR, MŽP 2017 (896 stran), nepuštěna do distribuce a celý náklad byl odvezen </text:span><text:span text:style-name="T37">ke spálení do kotle</text:span><text:span text:style-name="T35"> <text:s/>(já jsem si jednu publikaci zachránil v knihově AOPK v Praze, ta pak byla zavřena). </text:span></text:p>
      <text:p text:style-name="P4"><text:soft-page-break/></text:p>
      <text:p text:style-name="P2"><text:span text:style-name="Internet_20_link"><text:span text:style-name="T27">V Akademii věd vznikla </text:span></text:span><text:span text:style-name="Internet_20_link"><text:span text:style-name="T29">Komise životního protředí</text:span></text:span><text:span text:style-name="Internet_20_link"><text:span text:style-name="T27">, která, za potlesku, vyhlásila bezzásahovou ochranu národních parků. Po demonstrativním odchodu jsem jim napsal dopis o oportunismu některých členů. V současnosti došlo <text:s text:c="8"/>k vyloučení jednoho člena pro "jiné názory" </text:span></text:span><text:span text:style-name="Internet_20_link"><text:span text:style-name="T39">(v minulosti jsem byl osloven, zda bych, s tehdy preferovaným vědcem, ji nezaložil, pro svůj politický profil jsem v minulosti nemohl publikovat, graduovat, cestovat, rehabilitční komise mě navrhla habilitaci, což jsem nevyužil, aby byl zájem o mou práci do pozdních let).</text:span></text:span></text:p>
      <text:p text:style-name="P2"><text:span text:style-name="Internet_20_link"><text:span text:style-name="T39"/></text:span></text:p>
      <text:p text:style-name="P2"><text:span text:style-name="Internet_20_link"><text:span text:style-name="T39">AV ČR si z běžného VÚ biologických disciplin založila </text:span></text:span><text:span text:style-name="Internet_20_link"><text:span text:style-name="T40">excelentní CzechGlobe - Ústav výzkumu globální změny</text:span></text:span><text:span text:style-name="Internet_20_link"><text:span text:style-name="T39">, který sleduje naši adaptaci na globální změny. Takže u nás vzniká názorové schizma teoretických vědců s početnějšími <text:s/>aplikovanými odborníky - lesníky, zemědělci, rybáři a zahradníky ČAZV. </text:span></text:span></text:p>
      <text:p text:style-name="P2"><text:span text:style-name="Internet_20_link"><text:span text:style-name="T39"/></text:span></text:p>
      <text:p text:style-name="P2"><text:span text:style-name="Internet_20_link"><text:span text:style-name="T27">Jen díky tomu, že většina našich politiků je odtržena přírodní podstaty, může </text:span></text:span><text:span text:style-name="Internet_20_link"><text:span text:style-name="T26">přežívat komunistická ideologická totalita ochrany živelných přírodních procesů, nepřipoutějící oponenturu</text:span></text:span><text:span text:style-name="Internet_20_link"><text:span text:style-name="T27">.</text:span></text:span></text:p>
      <text:p text:style-name="P2"><text:span text:style-name="Internet_20_link"><text:span text:style-name="T27"/></text:span></text:p>
      <text:p text:style-name="P2"><text:span text:style-name="Internet_20_link"><text:span text:style-name="T26">Po zločiných zkušenostech "samovýroby kůrovcové divočiny"</text:span></text:span><text:span text:style-name="Internet_20_link"><text:span text:style-name="T27"> žádné obce již nechtějí další národní park. </text:span></text:span><text:span text:style-name="Internet_20_link"><text:span text:style-name="T16">Po zkušenostech v NP Šumava vznikl rozsáhlý odpor proti vyhlašování dalších národních parků v Česku, nejbližší <text:s text:c="20"/>v Křivoklátsku. Proto lidé ze Šumavy, Křivoklátska a Českošvýcarska demonstrovali v Praze. </text:span></text:span></text:p>
      <text:p text:style-name="P2"><text:span text:style-name="Internet_20_link"><text:span text:style-name="T16"/></text:span></text:p>
      <text:p text:style-name="P2"><text:span text:style-name="Internet_20_link"><text:span text:style-name="T16">V návaznosti na </text:span></text:span><text:span text:style-name="Internet_20_link"><text:span text:style-name="T17">seminář Národní parky a CHKO</text:span></text:span><text:span text:style-name="Internet_20_link"><text:span text:style-name="T16">: současnost, praxe a výzva do budoucna se konala 25.4.2024 </text:span></text:span><text:span text:style-name="Internet_20_link"><text:span text:style-name="T17">demonstrace</text:span></text:span><text:span text:style-name="Internet_20_link"><text:span text:style-name="T16"> na Malostranském náměstí, svolaná z.s. Hnutí Život, předsedou Ing. Martinem Klewarem. Demonstranti </text:span></text:span><text:span text:style-name="Internet_20_link"><text:span text:style-name="T19">nesouhlasili zejména se třemi tématy:</text:span></text:span></text:p>
      <text:p text:style-name="P2"><text:span text:style-name="Internet_20_link"><text:span text:style-name="T16">- předkládanou novelou zák. ochrany přírody a krajiny s NP Křivoklátsko</text:span></text:span></text:p>
      <text:p text:style-name="P2"><text:span text:style-name="Internet_20_link"><text:span text:style-name="T16">- s politikou vlády a vládní koalice podporující další velkoplošné usychání lesů <text:tab/>v NP <text:tab/>Šumava</text:span></text:span></text:p>
      <text:p text:style-name="P2"><text:span text:style-name="Internet_20_link"><text:span text:style-name="T16">- s přístupem MŽP, vlády a vládní koalice k požáru v NP České Švýcarsko.</text:span></text:span></text:p>
      <text:p text:style-name="P2"><text:span text:style-name="Internet_20_link"><text:span text:style-name="T16">Zúčastnili se desítky starostů a vědeckých odborníků, politicky byl podpořen SPD (poslanec J. Fodyna) a ODS. Pozvaní zástupci MŽP se nedostavili.</text:span></text:span></text:p>
      <text:p text:style-name="P2"><text:span text:style-name="Internet_20_link"><text:span text:style-name="T25"/></text:span></text:p>
      <text:p text:style-name="P2"><text:span text:style-name="Internet_20_link"><text:span text:style-name="T25"/></text:span></text:p>
      <text:p text:style-name="P2"><text:soft-page-break/><text:span text:style-name="Internet_20_link"><text:span text:style-name="T16">"Oslabení legislativní ochrany našich národních parků" odmítá </text:span></text:span><text:span text:style-name="Internet_20_link"><text:span text:style-name="T17">několik vědeckých pracovníků,</text:span></text:span><text:span text:style-name="Internet_20_link"><text:span text:style-name="T16"> m.j.:</text:span></text:span></text:p>
      <text:p text:style-name="P2"><text:span text:style-name="Internet_20_link"><text:span text:style-name="T17">- J. Fanta</text:span></text:span><text:span text:style-name="Internet_20_link"><text:span text:style-name="T16">, který původně prohlašoval: pokud nedoplníme do NP Šumava <text:tab/>původní dřeviny, budeme se pohybovat v bludném kruhu, ale následně <text:tab/>oportunisticky prosazoval bezzásahovost, aktivista Komise ž.p. AV ČR</text:span></text:span></text:p>
      <text:p text:style-name="P2"><text:span text:style-name="Internet_20_link"><text:span text:style-name="T17">- J. Hrušk</text:span></text:span><text:span text:style-name="Internet_20_link"><text:span text:style-name="T16">a, známý svými nepravdivými výroky: suché stromy jsou lepší, <text:tab/>protože netranspirují, solným pokusem v kauze Bečva, prohlášením, že <text:tab/>požár v Českém Švýcarsku neublížil skalám ani vegetaci, dnes v útočišti <text:s/><text:tab/>v excelentním CzechGlobe</text:span></text:span></text:p>
      <text:p text:style-name="P2"><text:span text:style-name="Internet_20_link"><text:span text:style-name="T17">- P. Kindelmann,</text:span></text:span><text:span text:style-name="Internet_20_link"><text:span text:style-name="T16"> hlubinný ekolog, původně matematik, ve spolupráci s J. <text:tab/>Bláhou uspořádal internetovou podpisovou akci za "Ochranu lesů <text:tab/>Šumavy", <text:tab/>z Honolulu posílal informace jak <text:tab/>máme chránit přírodu, býv. <text:tab/>spolupracovník StB, dnes v útočišti v excelentním CzechGlobe</text:span></text:span></text:p>
      <text:p text:style-name="P2"><text:span text:style-name="Internet_20_link"><text:span text:style-name="T17">- M. Svoboda</text:span></text:span><text:span text:style-name="Internet_20_link"><text:span text:style-name="T16">, lesník, dlouhodobě těží z grantů v NP Šumava, společně <text:s text:c="12"/><text:tab/>s J. Hruškou zamezili obhajobě petice P. Matrana před parlamentní <text:tab/>komisí, neboť se okamžitě první přihlásili do časově omezené diskuze</text:span></text:span></text:p>
      <text:p text:style-name="P2"><text:span text:style-name="Internet_20_link"><text:span text:style-name="T17">- R. Krahulec</text:span></text:span><text:span text:style-name="Internet_20_link"><text:span text:style-name="T16">, předseda České botanické společnosti, svým trvalým <text:tab/>požadavkem spontánní přírody způsobil odchod mnoha dlouhodobých <text:tab/>členů</text:span></text:span></text:p>
      <text:p text:style-name="P2"><text:span text:style-name="Internet_20_link"><text:span text:style-name="T17">- J. Hofmeister, </text:span></text:span><text:span text:style-name="Internet_20_link"><text:span text:style-name="T16">sleduje biochemii půd, dnes v útočišti v excelentním <text:tab/>CzechGlobe</text:span></text:span></text:p>
      <text:p text:style-name="P2"><text:span text:style-name="Internet_20_link"><text:span text:style-name="T17">- F. Marec, </text:span></text:span><text:span text:style-name="Internet_20_link"><text:span text:style-name="T16">entomolog, </text:span></text:span></text:p>
      <text:p text:style-name="P2"><text:span text:style-name="Internet_20_link"><text:span text:style-name="T17">- J. Frouz</text:span></text:span><text:span text:style-name="Internet_20_link"><text:span text:style-name="T16">, sleduje obnovu půd</text:span></text:span></text:p>
      <text:p text:style-name="P2"><text:span text:style-name="Internet_20_link"><text:span text:style-name="T17">- J. Zukal</text:span></text:span><text:span text:style-name="Internet_20_link"><text:span text:style-name="T16">, zaměřuje se na ekologii netopýrů.</text:span></text:span></text:p>
      <text:p text:style-name="P2"><text:span text:style-name="Internet_20_link"><text:span text:style-name="T18"/></text:span></text:p>
      <text:p text:style-name="P2"><text:span text:style-name="Internet_20_link"><text:span text:style-name="T17">Zločinný hazard hezzásahové ochrany živlů: kalamitního kůrovce</text:span></text:span><text:span text:style-name="Internet_20_link"><text:span text:style-name="T16">, epidemických chorob, klimatických extrémů globální klimatické krize zřejmě nedokáže zastavit nezkušený ministr, tak asi musíme dál čekat na politickou změnu --- . </text:span></text:span><text:span text:style-name="Internet_20_link"><text:span text:style-name="T27">Je to smutné, když </text:span></text:span><text:span text:style-name="Internet_20_link"><text:span text:style-name="T26">"vědečtí ekologové", ve jménu fatální výroby pseudodivočiny likvidují udržitelný vývoj</text:span></text:span><text:span text:style-name="Internet_20_link"><text:span text:style-name="T27">, nehledě na to, že zdravá příroda podmiňuje zdravé lidi.</text:span></text:span></text:p>
      <text:p text:style-name="P2"><text:span text:style-name="Internet_20_link"><text:span text:style-name="T16"/></text:span></text:p>
      <text:p text:style-name="P2"><text:span text:style-name="Internet_20_link"><text:span text:style-name="T19">Podklady</text:span></text:span></text:p>
      <text:p text:style-name="P2"><text:span text:style-name="Internet_20_link"><text:span text:style-name="T16">- tisícovky stran webu hnutizivot a urbioprojekt-valtr.</text:span></text:span></text:p>
      <text:p text:style-name="P2"><text:span text:style-name="Internet_20_link"><text:span text:style-name="T1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Unicode" svg:font-family="'Lucida Sans Unicode'" style:font-pitch="variable"/>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26T14:36:59.58</meta:creation-date>
    <dc:date>2024-06-27T08:25:48.61</dc:date>
    <meta:editing-duration>PT2H42M11S</meta:editing-duration>
    <meta:editing-cycles>12</meta:editing-cycles>
    <meta:generator>OpenOffice/4.1.5$Win32 OpenOffice.org_project/415m1$Build-9789</meta:generator>
    <meta:document-statistic meta:table-count="0" meta:image-count="0" meta:object-count="0" meta:page-count="8" meta:paragraph-count="86" meta:word-count="3506" meta:character-count="25407"/>
  </office:meta>
</office:document-meta>
</file>