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 sans" svg:font-family="'open san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style:font-size-asian="15pt" style:font-size-complex="15pt"/>
    </style:style>
    <style:style style:name="P2" style:family="paragraph" style:parent-style-name="Standard">
      <style:text-properties fo:font-size="15pt" style:text-underline-style="solid" style:text-underline-width="auto" style:text-underline-color="font-color" style:font-size-asian="15pt" style:font-size-complex="15pt"/>
    </style:style>
    <style:style style:name="P3" style:family="paragraph" style:parent-style-name="Standard">
      <style:text-properties fo:font-size="22pt" fo:font-weight="bold" style:font-size-asian="22pt" style:font-weight-asian="bold" style:font-size-complex="22pt" style:font-weight-complex="bold"/>
    </style:style>
    <style:style style:name="P4" style:family="paragraph" style:parent-style-name="Standard">
      <style:text-properties style:font-name="Times New Roman" fo:font-size="13pt" style:font-size-asian="13pt" style:font-size-complex="13pt"/>
    </style:style>
    <style:style style:name="P5" style:family="paragraph" style:parent-style-name="Standard">
      <style:text-properties style:font-name="Times New Roman" fo:font-size="13pt" style:text-underline-style="solid" style:text-underline-width="auto" style:text-underline-color="font-color" style:font-size-asian="13pt" style:font-size-complex="13pt"/>
    </style:style>
    <style:style style:name="P6" style:family="paragraph" style:parent-style-name="Standard">
      <style:text-properties fo:font-size="13pt" style:font-size-asian="13pt" style:font-size-complex="13pt"/>
    </style:style>
    <style:style style:name="P7" style:family="paragraph" style:parent-style-name="Standard">
      <style:text-properties fo:color="#ff3333" fo:font-size="15pt" style:text-underline-style="none" fo:font-weight="bold" style:font-size-asian="15pt" style:font-weight-asian="bold" style:font-size-complex="15pt" style:font-weight-complex="bold"/>
    </style:style>
    <style:style style:name="P8" style:family="paragraph" style:parent-style-name="Standard">
      <style:paragraph-properties fo:margin-left="0cm" fo:margin-right="0cm" fo:text-align="start" style:justify-single-word="false" fo:orphans="2" fo:widows="2" fo:text-indent="0cm" style:auto-text-indent="false"/>
    </style:style>
    <style:style style:name="P9"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343126" style:font-name="Times New Roman" fo:font-size="15pt" fo:letter-spacing="normal" fo:font-style="normal" fo:font-weight="normal" style:font-size-asian="15pt" style:font-size-complex="15pt"/>
    </style:style>
    <style:style style:name="P10"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22222" style:font-name="Times New Roman" fo:font-size="15pt" fo:letter-spacing="normal" fo:font-style="normal" fo:font-weight="normal" style:font-size-asian="15pt" style:font-size-complex="15pt"/>
    </style:style>
    <style:style style:name="P11" style:family="paragraph" style:parent-style-name="Standard">
      <style:paragraph-properties fo:margin-left="0cm" fo:margin-right="0cm" fo:text-align="start" style:justify-single-word="false" fo:orphans="2" fo:widows="2" fo:text-indent="0cm" style:auto-text-indent="false"/>
      <style:text-properties fo:font-variant="normal" fo:text-transform="none" fo:color="#222222" style:font-name="Times New Roman" fo:font-size="14pt" fo:letter-spacing="normal" fo:font-style="normal" fo:font-weight="normal" style:font-size-asian="14pt" style:font-size-complex="14pt"/>
    </style:style>
    <style:style style:name="P12"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222222" style:font-name="open sans" fo:font-size="11.25pt" fo:letter-spacing="normal" fo:font-style="normal" fo:font-weight="normal"/>
    </style:style>
    <style:style style:name="P13" style:family="paragraph" style:parent-style-name="Text_20_body">
      <style:paragraph-properties fo:margin-left="0cm" fo:margin-right="0cm" fo:text-align="start" style:justify-single-word="false" fo:orphans="2" fo:widows="2" fo:text-indent="0cm" style:auto-text-indent="false"/>
      <style:text-properties fo:font-variant="normal" fo:text-transform="none" fo:color="#222222" style:font-name="Times New Roman" fo:font-size="15pt" fo:letter-spacing="normal" fo:font-style="normal" fo:font-weight="normal" style:font-size-asian="15pt" style:font-size-complex="15pt"/>
    </style:style>
    <style:style style:name="P14" style:family="paragraph" style:parent-style-name="Text_20_body">
      <style:paragraph-properties fo:margin-left="0cm" fo:margin-right="0cm" fo:text-align="start" style:justify-single-word="false" fo:orphans="2" fo:widows="2" fo:text-indent="0cm" style:auto-text-indent="false"/>
      <style:text-properties style:font-name="Times New Roman" fo:font-size="15pt" style:font-size-asian="15pt" style:font-size-complex="15pt"/>
    </style:style>
    <style:style style:name="T1" style:family="text">
      <style:text-properties fo:font-variant="normal" fo:text-transform="none" fo:color="#222222" fo:letter-spacing="normal" fo:font-style="normal" fo:font-weight="normal"/>
    </style:style>
    <style:style style:name="T2" style:family="text">
      <style:text-properties fo:font-variant="normal" fo:text-transform="none" fo:color="#222222" fo:letter-spacing="normal" fo:font-style="normal" fo:font-weight="bold" style:font-weight-asian="bold" style:font-weight-complex="bold"/>
    </style:style>
    <style:style style:name="T3" style:family="text">
      <style:text-properties fo:font-variant="normal" fo:text-transform="none" fo:color="#343126" style:font-name="Times New Roman" fo:font-size="15pt" fo:letter-spacing="normal" fo:font-style="normal" style:text-underline-style="solid" style:text-underline-width="auto" style:text-underline-color="font-color" fo:font-weight="normal" style:font-size-asian="15pt" style:font-weight-asian="normal" style:font-size-complex="15pt" style:font-weight-complex="normal"/>
    </style:style>
    <style:style style:name="T4" style:family="text">
      <style:text-properties fo:font-variant="normal" fo:text-transform="none" fo:color="#000000" fo:letter-spacing="normal" fo:font-style="normal" fo:font-weight="normal"/>
    </style:style>
    <style:style style:name="T5" style:family="text">
      <style:text-properties style:text-underline-style="solid" style:text-underline-width="auto" style:text-underline-color="font-color"/>
    </style:style>
    <style:style style:name="T6" style:family="text">
      <style:text-properties fo:color="#2b8691" style:font-name="Times New Roman" fo:font-size="15pt" style:text-underline-style="solid" style:text-underline-width="auto" style:text-underline-color="font-color" style:font-size-asian="15pt" style:font-size-complex="15pt"/>
    </style:style>
    <style:style style:name="T7" style:family="text">
      <style:text-properties fo:font-weight="bold" style:font-weight-asian="bold" style:font-weight-complex="bold"/>
    </style:style>
    <style:style style:name="T8" style:family="text">
      <style:text-properties style:font-name="Times New Roman" fo:font-size="15pt" style:font-size-asian="15pt" style:font-size-complex="15pt"/>
    </style:style>
    <style:style style:name="T9" style:family="text">
      <style:text-properties style:font-name="Times New Roman" fo:font-size="15pt" fo:font-weight="bold" style:font-size-asian="15pt" style:font-weight-asian="bold" style:font-size-complex="15pt" style:font-weight-complex="bold"/>
    </style:style>
    <style:style style:name="T10" style:family="text">
      <style:text-properties style:font-weight-asian="normal" style:font-weight-complex="normal"/>
    </style:style>
    <style:style style:name="T11" style:family="text">
      <style:text-properties fo:color="#006600" style:text-underline-style="solid" style:text-underline-width="auto" style:text-underline-color="font-color"/>
    </style:style>
    <style:style style:name="T12" style:family="text">
      <style:text-properties fo:color="#ff3333"/>
    </style:style>
    <style:style style:name="T13" style:family="text">
      <style:text-properties fo:color="#ff3333" style:text-underline-style="none"/>
    </style:style>
    <style:style style:name="T14" style:family="text">
      <style:text-properties fo:color="#ff3333" style:text-underline-style="none" fo:font-weight="normal" style:font-weight-asian="normal" style:font-weight-complex="normal"/>
    </style:style>
    <style:style style:name="T15" style:family="text">
      <style:text-properties fo:color="#ff3333" fo:font-weight="normal" style:font-weight-asian="normal" style:font-weight-complex="normal"/>
    </style:style>
    <style:style style:name="T16" style:family="text">
      <style:text-properties fo:color="#ff3333" fo:font-weight="bold" style:font-weight-asian="bold" style:font-weight-complex="bold"/>
    </style:style>
    <style:style style:name="T17"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1">N Á R O D N Í <text:s text:c="3"/>P A R K </text:span><text:span text:style-name="T13"><text:s text:c="4"/></text:span><text:span text:style-name="T14">KŘIVOKLÁTSKO </text:span><text:span text:style-name="T15">?</text:span></text:p>
      <text:p text:style-name="P1">Dušan Utinek, <text:s/>Ekolist <text:s text:c="69"/>4.4.2024</text:p>
      <text:p text:style-name="Standard"/>
      <text:p text:style-name="Standard"/>
      <text:p text:style-name="P10">Opět se objevily informace o tom, proč je potřeba vyhlásit Národní park Křivoklátsko a proč je národní park (NP) to nejlepší, co můžeme pro přírodu udělat. Lid tomu chce! Nedá mi to a zkusím k tématu opětovně podat svůj pohled založený na znalosti zákona o ochraně přírody a krajiny (č. 114/1992 Sb., dále jen zákon o ochraně přírody) a pravidel mezinárodní organizace ochrany přírody (IUCN) o kategorizaci chráněných území. Ve veřejnosti panuje názor, že NP jsou území s nejúžasnější přírodou, která potřebuje tu nejpřísnější ochranu. Dokumenty, k nimž se v tomto textu vyjadřuji, veřejnost v tomto omylu utvrzují.</text:p>
      <text:p text:style-name="P11"/>
      <text:p text:style-name="P13">Dle našeho <text:span text:style-name="T7">zákona o ochraně přírody</text:span> (jímž bychom se v těchto věcech měli řídit), jsou <text:span text:style-name="T5">národní parky</text:span> územím s <text:span text:style-name="T5">převažujícím výskytem přirozených nebo člověkem málo pozměněných ekosystémů</text:span>. <text:span text:style-name="T10">Zákon bohužel neříká, co to jsou přirozené nebo málo pozměněné ekosystémy.</text:span> Dovodit lze, že přirozené jsou nepozměněné, tedy ekosystémy, <text:span text:style-name="T7">do nichž člověk nezasahoval.</text:span> Ale určitě někdo bude za přirozený ekosystém považovat výsadbu douglasky pravidelně prolévanou herbicidem a jiný zase prales, kam lidská noha jaktěživo nevkročila. A různě zaměřené skupiny odborníků se mohou pustit do vášnivé diskuse, jak moc málo jsou ekosystémy Křivoklátska pozměněné, abychom tam mohli vyhlásit další národní park.</text:p>
      <text:p text:style-name="P13">Zkusme si představit co člověk, jako činitel po tisíciletí ovlivňující charakter naší krajiny, v ní z hlediska druhů, ekosystémů tvořených těmito druhy a do celé krajiny tvořené těmito ekosystémy, nakonec udělal. A jak do jejího stavu zasahoval. Hlavně podporoval a ochraňoval druhy, které mu poskytovaly nějaký užitek, nevšímal si druhů, které těm užitečným prospívaly a jemu nevadily, a potlačoval druhy, které nějak zase utlačovaly druhy, které on pokládal za užitečné. Vítězily a převládaly druhy užitečné člověku, které by bez intervence člověka neměly šanci, nebo by se vyskytovaly v podstatně menším zastoupení než dnes, a naopak druhy, které by dominovaly, byly vytlačeny někam na okraj.</text:p>
      <text:p text:style-name="P13">Krásný příklad jsou chybějící velcí herbivoři, ale těch druhů postižených užíváním krajiny člověkem (říká se tomu hospodaření), je spousta. Prostě, <text:s text:c="2"/><text:span text:style-name="T7">tam, kde člověk řadu let hospodařil, užíval krajinu, jsou pozměněné vztahy mezi jejími součástmi, nebo aspoň mezi druhy</text:span>, které v ní žijí s ním a on na ně z různých důvodů působí.</text:p>
      <text:p text:style-name="P13"/>
      <text:p text:style-name="P13"><text:soft-page-break/>A zde mohu přeskočit k ochranáři vzývané <text:span text:style-name="T7">IUCN - Mezinárodnímu svazu ochrany přírody </text:span><text:span text:style-name="T10">(International Union for Conservation of Nature),</text:span> která nám říká, že chráněná území se mají <text:span text:style-name="T7">zakládat k ochraně biodiverzity</text:span>, tedy toho <text:span text:style-name="T7">dochovaného souboru druhů </text:span>a jejich vzájemných vztahů. IUCN, nám totiž <text:s text:c="5"/>ve svých Pravidlech pro chráněná území, zaměřeným na celou zeměkouli, říká, <text:span text:style-name="T16">dělejte si to jak chcete (pokud jde o různé kategorie chráněných území, jejich názvy a příslušný režim)</text:span><text:span text:style-name="T12">, </text:span><text:span text:style-name="T16">ale hlavně chraňte biodiverzitu!</text:span> <text:s/>Zdůrazňuji, IUCN říká, chraňte, nikoli obnovte!</text:p>
      <text:p text:style-name="P13">Obnovit původní nebo snad přirozenou (víme-li vůbec, co to je) biodiverzitu asi nelze, právě s ohledem na tu změnu vzájemných vztahů druhů a jejich prostředí, byť někteří tomu skálopevně věří. Každopádně <text:span text:style-name="T16">při ponechání území samovolnému vývoji</text:span><text:span text:style-name="T12">, což se cílově předpokládá na více než polovině území NP, </text:span><text:span text:style-name="T16">budou ohroženy nebo přímo zaniknou některé jiné druhy, častokrát dnes docela vzácné, které tu podporu člověka pro své přežití dost potřebovaly.</text:span></text:p>
      <text:p text:style-name="P13">Zmizí a zarostou světlé lesy a různé stepi nezbytné pro přežití řady druhů vázaných na světlo, pokud za přirozené ekosystémy pokládáme ekosystémy nepozměněné činností člověka a jediný jejich přípustný režim je samovolný vývoj. A tak je to u nás zatím většinově interpretováno a máme to i v zákoně <text:s text:c="4"/>o ochraně přírody. <text:span text:style-name="T16">Hnutí Duha</text:span><text:span text:style-name="T7"> </text:span><text:span text:style-name="T16">vyrukovalo s konceptem divočiny,</text:span> ale to by znamenalo, že se tyto části <text:span text:style-name="T5">vyloučí z jakékoli intervence člověkem na věčné časy a nikdy jinak</text:span>. <text:span text:style-name="T7">A koncept divočiny se má především uplatnit na území NP</text:span>.</text:p>
      <text:p text:style-name="P13">Vyvozuje se s to z interpretace Pravidel IUCN, která praví, že zde <text:span text:style-name="T7">dochované ekosystémy mají být natolik cenné a zachované právě svým přirozeným stavem </text:span>(nepozměněným činností člověka), že si pro své zachování zaslouží ochranu <text:span text:style-name="T7">v podobě dalšího nerušeného vývoje</text:span>. Někde se přirozený překládá jako přírodní a potom i pojetí nerušeného vývoje může být o něčem jiném než <text:s/>o vývoji samovolném. NP u nás není o kvalitě území z hlediska ochrany přírody, <text:span text:style-name="T17">ale o potřebě zachovat tuto kvalitu ponecháním samovolnému vývoji – nerušenému průběhu přírodních dějů.</text:span> NP u nás není území, kde je jakákoli nejcennější příroda, ale nejcennější příroda, která se dochovala přirozeným vývojem.</text:p>
      <text:p text:style-name="P13"/>
      <text:p text:style-name="P13">Proto se musím zeptat, ví veřejnost, když se k tomu vyjadřuje, co je to národní park? Jak dle naší legislativy, tak dle mezinárodních představ? Ty pro nás sice nejsou závazné, ale v textu už závazného zákona o ochraně přírody zohledněny byly. A všechny naše NP k jejich naplnění směřují.</text:p>
      <text:p text:style-name="P13"/>
      <text:p text:style-name="P13"><text:soft-page-break/>Otázka pro veřejnost, máme zde na převažující ploše ekosystémy vyžadující pro své zachování přirozený vývoj? <text:span text:style-name="T7">A </text:span><text:span text:style-name="T16">nedojde jejich ponecháním samovolnému vývoji ke změně ekosystémů a k poškození dochované biodiverzity?</text:span><text:span text:style-name="T12"> </text:span>Těch, kteří za spásu pro přírodu pokládají ponechání samovolnému vývoji, se raději ptát nebudu. Tam odpověď znám předem. Ale život mě přesvědčil, že neexistují jediná správná řešení. Vždycky záleží na okolnostech neboli podmínkách, kdy je vhodné je použít.</text:p>
      <text:p text:style-name="P12"><text:span text:style-name="T8">Zároveň je třeba zmínit různá omezení, která NP přináší. Některá jsou zcela namístě, u jiných hodně záleží na tom, jak k jejich aplikaci správa příslušného NP přistoupí (zde viz článek </text:span><text:a xlink:type="simple" xlink:href="https://medium.seznam.cz/clanek/topi-pigula-ochranari-prirody-rozhoduji-kam-smime-na-houby-ci-na-vylet-" text:style-name="Internet_20_link" text:visited-style-name="Visited_20_Internet_20_Link"><text:span text:style-name="T6">Topi Piguly ze dne 4.4. t.r. na Seznam Médium</text:span></text:a><text:span text:style-name="T8">). Ví všichni záměr podporující, že se </text:span><text:span text:style-name="T9">do některých částí NP už nepodívají </text:span><text:span text:style-name="T8">a území bude jen pro povolané?</text:span></text:p>
      <text:p text:style-name="P13">Častokrát uváděný argument pro vznik NP Křivoklátsko jsou škody zvěří na cenných fenoménech a lesích Chráněné krajinné oblasti (CHKO) Křivoklátsko. Pokud by tento argument platil, museli bychom vyhlásit NP na celém území České republiky, neboť neúměrné škody zvěří jsou, kam se podíváš.</text:p>
      <text:p text:style-name="P13">Dalším mínusem (kromě toho, že se s pracovníky ochrany přírody raději nikdo nebude bavit), je skutečnost, že nový NP bude potřebovat pro svůj rozjezd dost velké finanční prostředky v řádu desítek milionů korun. A ty vláda MŽP nepřidá, bude si je muset najít uvnitř svého rozpočtu. Takže se pokrátí rozpočty stávajících NP a seberou se peníze na různé činnosti v malých chráněných územích a volné krajině. A doplatí na to příroda ve zbytku České republiky.</text:p>
      <text:p text:style-name="P13">Pokud existují problémy v zajištění cenných fenoménů CHKO Křivoklátsko způsobené špatným hospodařením v lesích a výkonem práva myslivosti <text:s text:c="12"/>s dopadem na ochranu přírody, není to vina chybného výkonu státní správy <text:s text:c="7"/>v těchto oborech?</text:p>
      <text:p text:style-name="P13">Jinými slovy, <text:span text:style-name="T7">za odbornou či profesionální nedostatečnost několika málo úředníků máme zaplatit všichni vznikem nového NP.</text:span> Přitom nepopírám existenci těchto problémů a potřebu toto cenné území chránit a zachovat. <text:s text:c="9"/>A také na tu ochranu náležitě přispívat.</text:p>
      <text:p text:style-name="P14"><text:span text:style-name="T1">A vyhlásit NP na území CHKO, která existuje už 46 let, a mnohonásobně víc let se v ní hospodaří a člověk území mění k obrazu svému a zajištění svých potřeb, tudíž o </text:span><text:span text:style-name="T2">původnosti a přirozenosti můžeme hovořit jen na střípcích</text:span><text:span text:style-name="T1"> z toho obrovského území, je jako bychom chtěli hrát hokej na fotbalovém hřišti.</text:span> </text:p>
      <text:p text:style-name="P13"><text:span text:style-name="T7">Snaha o vyhlášení NP Křivoklátsko a adoraci NP jako toho nejlepšího, co pro přírodu můžeme udělat, může vést k tomu, že negativní obraz ochrany přírody ve veřejnosti bude ještě prohlouben</text:span> a tato skupina lidí si kolem sebe vytvoří minové pole, přes které se nedostane k okolí, které pro naplnění častokrát zcela oprávněných záměrů, potřebuje.</text:p>
      <text:p text:style-name="P13"><text:soft-page-break/>To, že je <text:span text:style-name="T7">zcela ignorován hlas obyvatel</text:span> území připravovaného NP je tristní. Namísto toho, aby se místní alespoň většinově přesvědčili (u všech se to nepodaří nikdy), opět vrchnost chce jenom naše dobro. A my jsme takoví parchanti, že jim je nechceme dát. A pak se nemůžeme moc divit, že někdo pořád vyhlašuje demonstrace proti vládě a lidi na ně chodí. I když jiná vláda využívající služeb stejných úředníků nebude lepší…..</text:p>
      <text:p text:style-name="P8"/>
      <text:p text:style-name="Standard"/>
      <text:p text:style-name="P8"><text:span text:style-name="Strong_20_Emphasis"><text:span text:style-name="T3">Dušan Utinek</text:span></text:span></text:p>
      <text:p text:style-name="P9">Ing. Dušan Utinek, Ph.D. odborný lesní hospodář, poradce v oblasti lesnictví a ochrany životního prostředí, soudní znalec pro oceňování pozemků a trvalých porostů, v minulosti působil jako vedoucí oddělení národních parků na MŽP.</text:p>
      <text:p text:style-name="P1"/>
      <text:p text:style-name="P1"/>
      <text:p text:style-name="P1"/>
      <text:p text:style-name="P2">Otázka redakce</text:p>
      <text:p text:style-name="P7">Zažili jsme již totalitu fašistickou a komunistickou. Současná totalitní „avantgardní“ ideologie bezzásahové samovýroby pseudodivočiny </text:p>
      <text:p text:style-name="P7">ochranou živelných přírodních procesů, trvající již třetinu století nám likviduje nejen biodiverzitu, ale i udržitelný environmentální, ekonomický a sociální vývoj, díky spolčené skupince profitujících ideologů. A co s tím ?</text:p>
      <text:p text:style-name="P7"/>
      <text:p text:style-name="P1"/>
      <text:p text:style-name="P1"/>
      <text:p text:style-name="P5">Další podklady</text:p>
      <text:p text:style-name="P4"><text:span text:style-name="T4">- Valtr P. a kol.: Udržitelný vývoj světových regionů ? Ekologické vazby vývoje lidské <text:tab/>populace a vegetace I - IX, www.urbioprojekt- valtr.cz/ke stažení, 2024</text:span> </text:p>
      <text:p text:style-name="P6">- www.urbioprojekt-valtr.cz/aktuality/</text:p>
      <text:p text:style-name="P6"><text:tab/>- Příroda a stát</text:p>
      <text:p text:style-name="P6"><text:tab/>- Škody NPŠ</text:p>
      <text:p text:style-name="P6"><text:tab/>- Nepéče NPŠ</text:p>
      <text:p text:style-name="P6"><text:tab/>- Pohrobek Šumavy</text:p>
      <text:p text:style-name="P6"><text:tab/>- Spontánní vývoj</text:p>
      <text:p text:style-name="P6"><text:tab/>- Bezzásahovost a realita</text:p>
      <text:p text:style-name="P6"><text:s text:c="11"/>- Šumavská divočina</text:p>
      <text:p text:style-name="P6"><text:tab/>- Poučení KRNAP</text:p>
      <text:p text:style-name="P6"><text:tab/>- Co je třeba</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 sans" svg:font-family="'open sans', sans-serif"/>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Heading_20_5" style:display-name="Heading 5" style:family="paragraph" style:parent-style-name="Heading" style:next-style-name="Text_20_body" style:default-outline-level="5" style:list-style-name="" style:class="text">
      <style:text-properties style:font-name="Times New Roman" fo:font-size="10pt" fo:font-weight="bold" style:font-name-asian="SimSun" style:font-size-asian="10pt" style:font-weight-asian="bold" style:font-name-complex="Lucida Sans" style:font-size-complex="10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4-13T12:02:25.43</meta:creation-date>
    <dc:date>2024-04-14T11:36:55.39</dc:date>
    <meta:editing-duration>PT2H3M30S</meta:editing-duration>
    <meta:editing-cycles>8</meta:editing-cycles>
    <meta:generator>OpenOffice/4.1.5$Win32 OpenOffice.org_project/415m1$Build-9789</meta:generator>
    <meta:document-statistic meta:table-count="0" meta:image-count="0" meta:object-count="0" meta:page-count="4" meta:paragraph-count="37" meta:word-count="1380" meta:character-count="9061"/>
  </office:meta>
</office:document-meta>
</file>