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text-properties fo:font-size="15pt" style:text-underline-style="none" fo:font-weight="normal" fo:background-color="#ffff00" style:font-size-asian="15pt" style:font-weight-asian="normal" style:font-size-complex="15pt" style:font-weight-complex="normal"/>
    </style:style>
    <style:style style:name="P5" style:family="paragraph" style:parent-style-name="Text_20_body">
      <style:text-properties fo:color="#000000" fo:font-size="15pt" style:text-underline-style="solid" style:text-underline-width="auto" style:text-underline-color="font-color" fo:font-weight="normal" fo:background-color="#ffff00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známka k Semináři <text:s/>PSP <text:s/>13.6.2024 Chráněná území NP</text:p>
      <text:p text:style-name="P1">Jiří Mánek</text:p>
      <text:p text:style-name="P1"/>
      <text:p text:style-name="P2">Ročenka NP Šumava 1/2004</text:p>
      <text:p text:style-name="P4">Celkově byl rok 2023 pátým rokem této třetí gradace a současně objemově nejvyšším. Celkový objem napadení lesních porostů kůrovcem v roce 2023 je čtvrtý nejvyšší od roku 1996 (po letech 2009-2011) a také čtvrtým, kdy celkové napadení od roku 1996 přesáhlo hodnotu 500 000 m3 (viz Graf 8). Vzhledem <text:s text:c="3"/>k zákonem definovaným dlouhodobým cílům ochrany NP je vysoce pravděpodobné, že tato gradace bude mít jiné parametry než gradace předchozí. Především proto, že jak v 90. letech, tak po orkánu Kyrill se rozloha území bez nahodilých těžeb neměnila, případně mírně klesala. Nyní je tomu naopak a progresivní pojetí zákona a zonace pravděpodobně přispívá k chronické podobě gradace podkorního hmyzu.</text:p>
      <text:p text:style-name="P4"/>
      <text:p text:style-name="P5">Komentář</text:p>
      <text:p text:style-name="P7">Nebyla tu žádná výraznější větrná kalamita ... přesto za rok 2023 více než půl milionu kubíků napadeno kůrovcem. </text:p>
      <text:p text:style-name="P8">Dodávám, že již ke konci roku 2023 se kůrovcová těžba tzv. Brabcova kůrovce (po novele zákona o OP) vyrovnala kůrovcové těžbě Bursíkovo kůrovce (po Kyrillu). Do konce roku 2024 ho dalece předčí ... <text:span text:style-name="T1">Proto opět v přiloženém word dokumentu přikládám i svůj prognostický článek z roku 2020. A v uších mi zní několikrát opakovaná věta pana ředitele NPŠ když v televizi na otázku Co byste přál Šumavě, odpověděl "víc kůrovce a víc mrtvého dřeva" </text:span></text:p>
      <text:p text:style-name="P8">Plus ještě mrkněte hezký závěr z jeho článku v časopise Ochrana přírody: <text:s text:c="7"/>"A tak můžeme končit se slovy: Sláva odumřelým stromům! Sláva divočině!" 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24T12:55:00.68</meta:creation-date>
    <dc:date>2024-07-24T17:18:40.18</dc:date>
    <meta:editing-duration>PT5M5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8" meta:word-count="238" meta:character-count="1496"/>
  </office:meta>
</office:document-meta>
</file>