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5pt" fo:language="cs" fo:country="CZ" style:text-underline-style="none" fo:font-weight="bold" style:font-name-asian="Lucida Sans Unicode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5pt" fo:language="cs" fo:country="CZ" style:font-name-asian="Lucida Sans Unicode" style:font-size-asian="15pt" style:language-asian="zxx" style:country-asian="none" style:font-name-complex="Tahoma" style:font-size-complex="1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5pt" fo:language="cs" fo:country="CZ" style:text-underline-style="none" fo:font-weight="normal" style:font-name-asian="Lucida Sans Unicode" style:font-size-asian="15pt" style:language-asian="zxx" style:country-asian="none" style:font-weight-asian="normal" style:font-name-complex="Tahoma" style:font-size-complex="15pt" style:language-complex="zxx" style:country-complex="none" style:font-weight-complex="normal"/>
    </style:style>
    <style:style style:name="P7" style:family="paragraph" style:parent-style-name="Standard">
      <style:text-properties style:use-window-font-color="true" fo:font-size="13pt" fo:language="cs" fo:country="CZ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8" style:family="paragraph" style:parent-style-name="Standard">
      <style:text-properties style:use-window-font-color="true" fo:font-size="13pt" fo:language="cs" fo:country="CZ" style:text-underline-style="solid" style:text-underline-width="auto" style:text-underline-color="font-color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9" style:family="paragraph" style:parent-style-name="Standard">
      <style:text-properties style:font-name="Times New Roman" fo:font-size="15pt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11" style:family="paragraph" style:parent-style-name="Standard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text-properties fo:color="#006600" style:font-name="Times New Roman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006600" style:text-position="0% 100%"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text-properties fo:font-variant="normal" fo:text-transform="none" fo:color="#000000" style:font-name="Times New Roman" fo:font-size="15pt" fo:letter-spacing="normal" fo:language="cs" fo:country="CZ" fo:font-style="normal" fo:font-weight="normal" style:font-name-asian="Lucida Sans Unicode" style:font-size-asian="15pt" style:language-asian="zxx" style:country-asian="none" style:font-name-complex="Tahoma" style:font-size-complex="15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text-position="0% 100%" style:font-name="Times New Roman1" fo:font-size="16pt" fo:letter-spacing="normal" fo:language="cs" fo:country="CZ" fo:font-style="normal" style:text-underline-style="none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18" style:family="paragraph" style:parent-style-name="Standard">
      <style:text-properties fo:font-size="15pt" style:font-size-asian="15pt" style:font-size-complex="15pt"/>
    </style:style>
    <style:style style:name="P1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0" style:family="paragraph" style:parent-style-name="Standard">
      <style:text-properties fo:color="#ff3333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text-properties fo:color="#ff3333" fo:font-size="15pt" style:font-size-asian="15pt" style:font-size-complex="15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5pt" fo:font-weight="normal" style:font-size-asian="15pt" style:font-size-complex="15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5pt" fo:language="cs" fo:country="CZ" style:text-underline-style="none" fo:font-weight="normal" style:font-name-asian="Lucida Sans Unicode" style:font-size-asian="15pt" style:language-asian="zxx" style:country-asian="none" style:font-weight-asian="normal" style:font-name-complex="Tahoma" style:font-size-complex="15pt" style:language-complex="zxx" style:country-complex="none" style:font-weight-complex="normal"/>
    </style:style>
    <style:style style:name="P26" style:family="paragraph" style:parent-style-name="Standard">
      <style:text-properties style:use-window-font-color="true" style:font-name="Times New Roman" fo:font-size="13pt" fo:language="cs" fo:country="CZ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4pt" fo:language="cs" fo:country="CZ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3" style:family="text">
      <style:text-properties style:use-window-font-color="true" fo:language="cs" fo:country="CZ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style:use-window-font-color="true" fo:language="cs" fo:country="CZ" style:font-name-asian="Lucida Sans Unicode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fo:language="cs" fo:country="CZ" style:text-underline-style="solid" style:text-underline-width="auto" style:text-underline-color="font-color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style:use-window-font-color="true" style:text-position="0% 100%" style:font-name="Times New Roman" fo:font-size="15pt" fo:language="cs" fo:country="CZ" style:text-underline-style="none" fo:font-weight="normal" style:font-name-asian="Lucida Sans Unicode" style:font-size-asian="15pt" style:language-asian="zxx" style:country-asian="none" style:font-weight-asian="normal" style:font-name-complex="Tahoma" style:font-size-complex="15pt" style:language-complex="zxx" style:country-complex="none" style:font-weight-complex="normal"/>
    </style:style>
    <style:style style:name="T7" style:family="text">
      <style:text-properties style:use-window-font-color="true" style:text-position="0% 100%" style:font-name="Times New Roman" fo:font-size="15pt" fo:language="cs" fo:country="CZ" style:text-underline-style="solid" style:text-underline-width="auto" style:text-underline-color="font-color" fo:font-weight="normal" style:font-name-asian="Lucida Sans Unicode" style:font-size-asian="15pt" style:language-asian="zxx" style:country-asian="none" style:font-weight-asian="normal" style:font-name-complex="Tahoma" style:font-size-complex="15pt" style:language-complex="zxx" style:country-complex="none" style:font-weight-complex="normal"/>
    </style:style>
    <style:style style:name="T8" style:family="text">
      <style:text-properties style:use-window-font-color="true" style:text-position="0% 100%" style:font-name="Times New Roman" fo:language="cs" fo:country="CZ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style:font-name="Times New Roman" fo:language="cs" fo:country="CZ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006600" style:text-position="0% 100%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4" style:family="text">
      <style:text-properties fo:color="#006600" fo:language="cs" fo:country="CZ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fo:color="#006600" fo:language="cs" fo:country="CZ" style:text-underline-style="none" style:font-name-asian="Lucida Sans Unicode" style:language-asian="zxx" style:country-asian="none" style:font-name-complex="Tahoma" style:language-complex="zxx" style:country-complex="none"/>
    </style:style>
    <style:style style:name="T16" style:family="text">
      <style:text-properties fo:color="#006600" fo:language="cs" fo:country="CZ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fo:color="#006600" style:font-name="Times New Roman" fo:font-size="15pt" style:font-size-asian="15pt" style:font-size-complex="15pt"/>
    </style:style>
    <style:style style:name="T18" style:family="text">
      <style:text-properties fo:color="#006600" style:font-name="Times New Roman"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ff3333"/>
    </style:style>
    <style:style style:name="T20" style:family="text">
      <style:text-properties fo:color="#ff3333" fo:font-size="14pt" fo:language="cs" fo:country="CZ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21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ff3333" fo:font-style="italic" style:font-style-asian="italic" style:font-style-complex="italic"/>
    </style:style>
    <style:style style:name="T23" style:family="text">
      <style:text-properties fo:color="#ff3333" fo:language="cs" fo:country="CZ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4" style:family="text">
      <style:text-properties fo:color="#ff3333" fo:language="cs" fo:country="CZ" style:font-name-asian="Lucida Sans Unicode" style:language-asian="zxx" style:country-asian="none" style:font-name-complex="Tahoma" style:language-complex="zxx" style:country-complex="none"/>
    </style:style>
    <style:style style:name="T25" style:family="text">
      <style:text-properties fo:color="#ff3333" style:text-position="0% 100%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26" style:family="text">
      <style:text-properties fo:color="#ff3333" style:text-position="0% 100%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7" style:family="text">
      <style:text-properties fo:color="#ff3333" fo:font-weight="bold" style:font-weight-asian="bold" style:font-weight-complex="bold"/>
    </style:style>
    <style:style style:name="T28" style:family="text">
      <style:text-properties fo:color="#ff3333" style:text-underline-style="none"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position="0% 100%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31" style:family="text">
      <style:text-properties style:text-position="0% 100%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4" style:family="text">
      <style:text-properties fo:font-variant="normal" fo:text-transform="none" fo:color="#000000" fo:letter-spacing="normal" fo:language="cs" fo:country="CZ" fo:font-style="normal" fo:font-weight="normal" style:font-name-asian="Lucida Sans Unicode" style:language-asian="zxx" style:country-asian="none" style:font-name-complex="Tahoma" style:language-complex="zxx" style:country-complex="none"/>
    </style:style>
    <style:style style:name="T35" style:family="text">
      <style:text-properties fo:font-variant="normal" fo:text-transform="none" fo:color="#000000" fo:letter-spacing="normal" fo:language="cs" fo:country="CZ" fo:font-style="normal" style:text-underline-style="solid" style:text-underline-width="auto" style:text-underline-color="font-color" fo:font-weight="normal" style:font-name-asian="Lucida Sans Unicode" style:language-asian="zxx" style:country-asian="none" style:font-name-complex="Tahoma" style:language-complex="zxx" style:country-complex="none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38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39" style:family="text">
      <style:text-properties fo:font-variant="normal" fo:text-transform="none" fo:color="#000000" style:text-position="0% 100%" style:font-name="Times New Roman1" fo:letter-spacing="normal" fo:language="cs" fo:country="CZ" fo:font-style="normal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0" style:family="text">
      <style:text-properties fo:font-variant="normal" fo:text-transform="none" fo:color="#000000" style:text-position="0% 100%" style:font-name="Times New Roman1" fo:letter-spacing="normal" fo:language="cs" fo:country="CZ" fo:font-style="norma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1" style:family="text">
      <style:text-properties fo:font-variant="normal" fo:text-transform="none" fo:color="#000000" style:text-position="0% 100%" style:font-name="Times New Roman1" fo:letter-spacing="normal" fo:language="cs" fo:country="CZ" fo:font-style="normal" style:text-underline-style="solid" style:text-underline-width="auto" style:text-underline-color="font-color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2" style:family="text">
      <style:text-properties fo:font-variant="normal" fo:text-transform="none" fo:color="#000000" style:text-position="0% 100%" style:font-name="Times New Roman1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43" style:family="text">
      <style:text-properties fo:font-variant="normal" fo:text-transform="none" fo:color="#000000" style:text-position="0% 100%" style:font-name="Times New Roman1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44" style:family="text">
      <style:text-properties fo:font-variant="normal" fo:text-transform="none" fo:color="#000000" style:text-position="0% 100%" style:font-name="Times New Roman" fo:letter-spacing="normal" fo:language="cs" fo:country="CZ" fo:font-style="normal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5" style:family="text">
      <style:text-properties fo:font-variant="normal" fo:text-transform="none" fo:color="#006600" fo:letter-spacing="normal" fo:language="cs" fo:country="CZ" fo:font-style="norma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6" style:family="text">
      <style:text-properties fo:font-variant="normal" fo:text-transform="none" fo:color="#006600" fo:letter-spacing="normal" fo:font-style="normal"/>
    </style:style>
    <style:style style:name="T47" style:family="text">
      <style:text-properties fo:font-variant="normal" fo:text-transform="none" fo:color="#006600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fo:color="#006600" fo:letter-spacing="normal" fo:font-style="normal" fo:font-weight="normal"/>
    </style:style>
    <style:style style:name="T49" style:family="text">
      <style:text-properties fo:font-variant="normal" fo:text-transform="none" fo:color="#006600" style:text-position="0% 100%" style:font-name="Times New Roman1" fo:letter-spacing="normal" fo:language="cs" fo:country="CZ" fo:font-style="norma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0" style:family="text">
      <style:text-properties fo:font-variant="normal" fo:text-transform="none" fo:color="#006600" style:font-name="Times New Roman1" fo:letter-spacing="normal" fo:font-style="normal"/>
    </style:style>
    <style:style style:name="T51" style:family="text">
      <style:text-properties fo:font-variant="normal" fo:text-transform="none" fo:color="#ff3333" style:text-position="0% 100%" style:font-name="Times New Roman1" fo:letter-spacing="normal" fo:language="cs" fo:country="CZ" fo:font-style="norma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2" style:family="text">
      <style:text-properties fo:font-variant="normal" fo:text-transform="none" fo:color="#ff3333" style:text-position="0% 100%" style:font-name="Times New Roman1" fo:letter-spacing="normal" fo:language="cs" fo:country="CZ" fo:font-style="norma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3" style:family="text">
      <style:text-properties fo:font-variant="normal" fo:text-transform="none" fo:letter-spacing="normal" fo:font-style="normal"/>
    </style:style>
    <style:style style:name="T54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55" style:family="text">
      <style:text-properties fo:font-variant="normal" fo:text-transform="none" style:font-name="Times New Roman1" fo:letter-spacing="normal" fo:font-style="normal"/>
    </style:style>
    <style:style style:name="T56" style:family="text">
      <style:text-properties fo:font-variant="normal" fo:text-transform="none" style:font-name="Times New Roman1" fo:letter-spacing="normal" fo:font-style="normal" style:text-underline-style="solid" style:text-underline-width="auto" style:text-underline-color="font-color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font-weight="normal" style:font-weight-asian="normal" style:font-weight-complex="normal"/>
    </style:style>
    <style:style style:name="T59" style:family="text">
      <style:text-properties style:font-name="Times New Roman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árodní parky ano - ale s pomocí </text:p>
      <text:p text:style-name="P1"/>
      <text:p text:style-name="P2">Minulý ministr životního prostředí R. Brabec (Hnutí <text:s/>ANO, ložiskový geolog) prohlašuje, že aktivisté narušují jeho „koncepci“ <text:span text:style-name="T1">bezzásahové ochrany přírodních procesů, </text:span><text:span text:style-name="T21">pomocí níž vzniknou za 100 let v těchto územích pralesy</text:span><text:span text:style-name="T22">.</text:span> Profitující ideologická skupinka chce v kulturní krajině Česka <text:s/>rychlým „Velkým skokem zelené revoluce“ vytvořit ve střední Evropě jedinečnou pralesovou divočinu. <text:span text:style-name="T2">V konkrétní praxi této ideologie jsou </text:span><text:span text:style-name="T20">dogmaticky obhajovány přírodní procesy, zavrhován žádoucí ekosystémový asistenční management,</text:span><text:span text:style-name="T2"> </text:span><text:span text:style-name="T20">ochrana dochovaných </text:span><text:span text:style-name="T23">přírodních hodnot je nepodstatná.</text:span><text:span text:style-name="T3"> </text:span><text:span text:style-name="T24">Mezi <text:s/>obhajované přírodní procesy patří ničivé požáry, větrné vývraty a polomy, povodně a eroze, vysychání a vzrůst teplot, epidemické šíření chorob a biotických škůdců, okupace území invazními a expanzivními druhy při živelné sukcesi ...</text:span><text:span text:style-name="T3"> </text:span><text:span text:style-name="T4">Tupě opakované mantře požadované bezzásahové divočiny účinně napomáhá </text:span><text:span text:style-name="T5">sofistikovaná mediální propaganda</text:span><text:span text:style-name="T4">, která se staví jakoby na správnou stranu „obhájců čisté přírody“.</text:span> Navíc jsou používány „klasické“ metody protlačení skupinových zájmů: mlžení, Fake news, zabránění oponentuře (dokonce pálení „závadných“ knih), korumpování či zastrašování. </text:p>
      <text:p text:style-name="P23"><text:span text:style-name="T42">Skokovým nárůstem plochy bezzásahových území došlo z chráněného epicentra v NP Šumava k </text:span><text:span text:style-name="T43">přemnožení kůrovce a likvidaci lesa na více než polovině území</text:span><text:span text:style-name="T42"> Česka (má křidélka a vítr ho postupně přenesl až k Jeseníkům), </text:span><text:span text:style-name="T43">jedinečná flóra šumavských luk zmizela,</text:span><text:span text:style-name="T42"> </text:span><text:span text:style-name="T43">území se aridizuje...</text:span><text:span text:style-name="T42"> <text:s/></text:span><text:span text:style-name="T30">Ve vývoji světových biomů současnosti můžeme sledovat vznik a vývoj </text:span><text:span text:style-name="T31">„pohrobků“ lesa</text:span><text:span text:style-name="T30">. </text:span><text:span text:style-name="T32">Pohrobci lesních biotopů v tropech a subtropech - křovinné stálozelené vegetační typy etésiové</text:span> <text:span text:style-name="T32">vegetace neplní žádoucí ekosystémové služby: macchie a garrigue ve Středozemí, fynbos a renosterveld v jižní Africe, brigalow-scrub <text:s/>v Austrálii, cerrado a matorral v Jižní Americe, chaparral v Kalifornii. <text:s text:c="14"/></text:span><text:span text:style-name="T30">Z tropické oblasti, kde jsou nejsilnější „vegetační síly“, stačí uvést tři příklady: Srí Lanka, Myanmar a Kuba, kde </text:span><text:span text:style-name="T31">po 50 a více letech po opuštění plantáží různých pěstovaných bylin či dřevin (někdejšími kolonizátory) nedošlo</text:span><text:span text:style-name="T30"> <text:s text:c="11"/></text:span><text:span text:style-name="T31"><text:s/>k žádnému návratu vytoužené přírody</text:span><text:span text:style-name="T30">, ale k vytvoření „zdivočelé krajiny“. Nejrozsáhlejší příklad bezzásahovosti ve „zpřírodněných“ plantážích je na revolučním „ostrově svobody“. Někdejší kulturní plochy po „přenechání přírodě“ opanovaly převážně expanzivní a invazní druhy, např. akácie, invazní traviny aj., takže dnes úrodná Kuba není soběstačná v polních plodinách, zeleninách a základním ovoci. Krásné, majestátní dožívající stromy, v převážně</text:span> <text:span text:style-name="T32">odlesněné krajině je asi potřebné prohlásit za národní poklad, nové jsou <text:s text:c="12"/>k pohledání. Bezzásahovost</text:span> je <text:span text:style-name="T13">vhodná v přírodních, málo obydlených územích</text:span><text:span text:style-name="T30"> Aljašky, severní Kanady, Kamčatky, části Sibiře, jižním ostrově Nového Zélandu, části Indonésie, větší části Austrálie a Patagonie, některých územích Afriky, v Evropě na severu Skandinávie a některých územích východní </text:span><text:soft-page-break/><text:span text:style-name="T30">Evropy, kde nepůsobí tolik toxických a jiných stresových faktorů a nepříznivých vlivů. </text:span></text:p>
      <text:p text:style-name="P3"><text:span text:style-name="T26">I</text:span><text:span text:style-name="T25">deologie bezzásahového zdivočení, uplatňovaná v kulturních porostech a disturbuovaných lesích dlouhodobě osídleného Česka ve střední Evropě, nezodpovědně prosazovaná bez nezbytné analýzy a odborného projednání, je zločinná.</text:span><text:span text:style-name="T30"> Neodpovídá závazným potřebám udržení tradičního extenzivního hospodaření vyhlášených </text:span><text:span text:style-name="T13">biosférických rezervací UNESCO</text:span><text:span text:style-name="T30">, ani závazné ochraně vybraných biotopů a chráněných druhů </text:span><text:span text:style-name="T13">Evropsky významné lokality</text:span><text:span text:style-name="T30"> <text:s text:c="2"/>či podmínkám stanovené </text:span><text:span text:style-name="T13">Chráněné oblasti přírodní akumulace vod a Ramsarské úmluvy</text:span><text:span text:style-name="T30">. Řada současných ideologů bezzásahovosti oportunisticky k ní přešla, např. J. Fanta, který původně prohlašoval: pokud nedoplníme původní dřeviny, budeme se pohybovat v bludném kruhu, či T. Vrška, který <text:s text:c="6"/>v analýze Dynamika vývoje pralesových rezervací sděloval:</text:span></text:p>
      <text:p text:style-name="P4">- porosty, které nesplňují kriteria strukturní diferenciace, druhového <text:tab/>zastoupení a <text:tab/>genetického původu nelze zařazovat do <text:tab/>bezzásahového režimu </text:p>
      <text:p text:style-name="P4">- existence klimaxových společenstev v okolí <text:span text:style-name="T29">je podmínkou, že po <text:tab/>disturbančním rozpadu <text:tab/>nedojde k zániku a degradaci půd <text:s/>do <text:tab/>předklimaxových stadií </text:span></text:p>
      <text:p text:style-name="P2"><text:span text:style-name="T3">- nezbytné je návazné okolní</text:span><text:span text:style-name="T4"> </text:span><text:span text:style-name="T3">stabilizační ochranné pásmo </text:span><text:span text:style-name="T4">k tlumení <text:tab/>disturbancí (polomy, kůrovec) a tam: provádět výchovu strukturně <text:tab/>(tloušťkově i výškově) diferencovaných <text:tab/>porostů, realizovat „kotlíky“ <text:tab/>buku a jedle a</text:span><text:span text:style-name="T3"> </text:span><text:span text:style-name="T4">výběrným hospodařením zajišťovat trvalost a stabilitu <text:tab/>porostů</text:span></text:p>
      <text:p text:style-name="P2"><text:span text:style-name="T4">- </text:span><text:span text:style-name="T3">je</text:span><text:span text:style-name="T4"> </text:span><text:span text:style-name="T3">nezbytné celistvé oplocení </text:span><text:span text:style-name="T4">(k ochraně před nadměrným okusem jelení <text:tab/>zvěří) pro <text:tab/>umožnění přirozené obnovy dřevin.</text:span></text:p>
      <text:p text:style-name="P10"><text:span text:style-name="T10">Politicky, ale i částí odborné veřejnosti prosazovaná <text:s/>blamáž </text:span><text:span text:style-name="T28">bezzásahové ideologie</text:span><text:span text:style-name="T10"> je jakýmsi </text:span><text:span text:style-name="T28">novým náboženstvím - příroda si sama nejlépe pomůže,</text:span><text:span text:style-name="T10"> <text:s text:c="4"/>o kterém se nesmí pochybovat, které se musí pouze věřit, neboť záměrně</text:span><text:span text:style-name="T12"> </text:span><text:span text:style-name="T28">nesleduje:</text:span></text:p>
      <text:p text:style-name="P11">- stresové faktory klimatické změny, zejména sucho a horko, jež budou <text:tab/>nepříznivé zejména pro smrk (vyžadující vzdušnou i <text:tab/>půdní vlhkost)</text:p>
      <text:p text:style-name="P11">- dopady oslabení porostů negativními globálními vlivy (kyselé deště, depozice <text:tab/>dusíku aj.)</text:p>
      <text:p text:style-name="P11">- impakty environmentální, sociální ani ekonomické</text:p>
      <text:p text:style-name="P11">- analýzu vývoje dosavadních domácích pralesových porostů a věkovitých <text:tab/>stromů</text:p>
      <text:p text:style-name="P11">- specifičnost taxonů rostlin s nízkou validitou, kde v okolí převládnou díky <text:tab/>bezzásahovosti expanzivní či dokonce invazní druhy, takže dochází <text:s text:c="9"/><text:tab/>k jejich <text:span text:style-name="T1">vymírání</text:span> (např. alpský migrant dřípatka horská / Soldanela <text:tab/>montana či endemitní, kriticky ohrožený hořeček mnohotvarý český / <text:soft-page-break/><text:tab/>Gentianella praecox subsp. bohemica atd.) <text:s/></text:p>
      <text:p text:style-name="P11">- predisponovaný vývoj „přírodních“ porostů a posun klimatických pásem</text:p>
      <text:p text:style-name="P6">- prokázání opodstatněnosti ideologie bezzásahovosti na přijatelném prostoru <text:s text:c="10"/><text:tab/>100 – 1000 ha, avšak je vyžadována téměř okamžitá většinová <text:tab/>bezzásahovost - obvykle na 70 % území.</text:p>
      <text:p text:style-name="P6"/>
      <text:p text:style-name="P6"><text:span text:style-name="T1">Přírodní národy, ale i jejich potomci se doposud obávají živelných přírodních procesů</text:span> a v rámci jejich rudimentální <text:span text:style-name="T11">animistické víry</text:span> (v přírodní bohy) <text:s/>rituálně postupují obětiny k jejich odvrácení. „Módní“ <text:s/><text:span text:style-name="T11">hlubinná ekologie</text:span> prosazuje iracionální revoluční směr „puristických naturistů“, hlásající „nic než příroda“ (zejména dlouhodobě placeným propagandistou Hnutí DUHA <text:s text:c="14"/>J. Bláhou).</text:p>
      <text:p text:style-name="P6"/>
      <text:p text:style-name="P19"><text:span text:style-name="T4">Racionálně uvažující skupina požaduje </text:span><text:span text:style-name="T16">komplexní asistenční ekosystémový přístup</text:span><text:span text:style-name="T15">,</text:span><text:span text:style-name="T4"> vyplývající z pravidelného analytického hodnocení přírody a jejího vývoje pro vědoucí asistenční pomoc přírodě, vycházející z přírodních principů, zákonitosti a vazeb, z vývojové trajektorie, širších a zpětných vazeb pro </text:span><text:span text:style-name="T14">spolupráci <text:s/>s přírodou</text:span><text:span text:style-name="T4">. Tato většina je reprezentována převážně zkušenými vědci a praktiky s rozsáhlými a dlouhodobými světovými a domácími zkušenostmi. Přesto, že je podporována obcemi, turisty, množstvím občanských sdružení, ale i protestními pochody a řadou petic, resp. většinou obyvatel se zdravým selským rozumem, dochází k tomu, že „módně“ naladěná menšina prosazující divočinu, utlačuje zdravou většinu, požadující systémový přístup <text:s text:c="4"/>k postupnému navrácení vyvážené přírody. </text:span><text:span text:style-name="T27">Vyblokování racionálního uvažování a žádoucího managementu</text:span> k zachování a ochraně dochovaných hodnot přináší:</text:p>
      <text:p text:style-name="P20">- rozpad dosavadních lesů</text:p>
      <text:p text:style-name="P20">- ztrátu cenného genofondu </text:p>
      <text:p text:style-name="P18"><text:span text:style-name="T27">- likvidaci chráněných biotopů</text:span> / habitátů (EVL Natura 2000, BR UNESCO)</text:p>
      <text:p text:style-name="P20">- likvidaci množství chráněných druhů rostlin,</text:p>
      <text:p text:style-name="P18"><text:tab/>ale i živočichů (ojedinělým přínosem je zvýšení počtu dřevožijných <text:tab/>hub a hmyzu, příp. mechů na tlejícím dřevě)</text:p>
      <text:p text:style-name="P18"><text:span text:style-name="T27">- vysychání cenných retenčních rašelinišť</text:span> (Ramsarská úmluva)</text:p>
      <text:p text:style-name="P20">- fatální omezení velmi potřebné vodohospodářské funkce</text:p>
      <text:p text:style-name="P20">- změny mezoklimatu aridizací</text:p>
      <text:p text:style-name="P18"><text:span text:style-name="T27">- rozsáhlé škody</text:span> zejména vzrůstající disturbancí lesních porostů.</text:p>
      <text:p text:style-name="P18"/>
      <text:p text:style-name="P21"><text:span text:style-name="T1">Vyhlášení bezzásahovosti v kulturním území popírá základní axiomy</text:span>:</text:p>
      <text:p text:style-name="Standard"><text:span text:style-name="T32">- </text:span><text:span text:style-name="T33">Divočina</text:span><text:span text:style-name="T32"> dle Mezinárodního svazu ochrany přírody (IUCN – International</text:span> <text:span text:style-name="T59"><text:tab/>Union for Conservation of Nature) definuje plochu o rozloze nejméně <text:tab/>tisíc hektarů, na které zůstalo </text:span><text:span text:style-name="T17">zachováno </text:span><text:span text:style-name="T18">původní prostředí</text:span><text:span text:style-name="T59"> včetně <text:tab/>vzácné </text:span><text:span text:style-name="T18">fauny a flóry</text:span><text:span text:style-name="T59">. </text:span></text:p>
      <text:p text:style-name="P24"><text:soft-page-break/><text:span text:style-name="T53">- </text:span><text:span text:style-name="T54">Evropská vodní charta</text:span><text:span text:style-name="T53">: </text:span><text:span text:style-name="T46">„Pro zachování vodních zdrojů má zásadní význam <text:tab/>rostlinstvo, především les“. No Forest, no Rain</text:span><text:span text:style-name="T53">. <text:s text:c="41"/></text:span><text:span text:style-name="T55">- <text:s/></text:span><text:span text:style-name="T56">Strom je základní klimatizační a ekostabilizační jednotkou</text:span><text:span text:style-name="T50">,</text:span><text:span text:style-name="T55"> což věděli již naši <text:tab/>pohanští předkové.</text:span></text:p>
      <text:p text:style-name="P6"/>
      <text:p text:style-name="P3"><text:span text:style-name="T6">Zřejmě nikdo nepopře nar</text:span><text:span text:style-name="T32">ůstající globální environmentální problémy <text:s text:c="16"/>klimatické krize v důsledku neuvážené a nevyvážené exploatace přírodních zdrojů, vedoucí k rozsáhlému ubývání lesů – </text:span><text:span text:style-name="T7">deforestrizaci,</text:span><text:span text:style-name="T6"> znehodnocování přírodního prostředí – </text:span><text:span text:style-name="T7">denaturalizaci</text:span><text:span text:style-name="T6"> a <text:s/>rozšiřování pouští – </text:span><text:span text:style-name="T7">dezertifikaci</text:span><text:span text:style-name="T6">. </text:span></text:p>
      <text:p text:style-name="P6"/>
      <text:p text:style-name="P12"><text:span text:style-name="T39">I přes nové současné požadavky EU - </text:span><text:span text:style-name="T49">Nature Restoration Law / obnova biodiverzity</text:span><text:span text:style-name="T39"> a trvající požadavky EU </text:span><text:span text:style-name="T49">udržitelného vývoje</text:span><text:span text:style-name="T39"> nejen </text:span><text:span text:style-name="T49">ekologického, ale i ekonomického a sociálního,</text:span><text:span text:style-name="T39"> </text:span><text:span text:style-name="T51">dochází v našich národních parcích k jejich fatálnímu narušení</text:span><text:span text:style-name="T39"> (oproti světovým uzancím). </text:span><text:span text:style-name="T40">Čím rychlejší a rozsáhlejší jsou změny na přírodě, tím větší škody na životním prostředí a přírodě vznikají. </text:span></text:p>
      <text:p text:style-name="P17"/>
      <text:p text:style-name="P12"><text:span text:style-name="T51">Za současné verze zákona o ochraně přírody a krajiny č. 114/1992 Sb., chránící živelné přírodní procesy na většině území NP </text:span><text:span text:style-name="T40">(aktualizovaný zák. č. 123/2017 Sb., který politicky prosadilo minulé MŽP), <text:s text:c="13"/></text:span><text:span text:style-name="T51"><text:s/></text:span><text:span text:style-name="T52">by vyhlášení</text:span><text:span text:style-name="T41"> </text:span><text:span text:style-name="T52">dalších národních parků <text:s/>přineslo postupnou likvidaci jejich chráněných hodnot a rozsáhlé škody,</text:span><text:span text:style-name="T51"> neboť neumožňuje žádoucí management</text:span><text:span text:style-name="T39"> (a to na většině území).</text:span><text:span text:style-name="T8"> </text:span></text:p>
      <text:p text:style-name="P10"><text:span text:style-name="T36">Nezbytné je</text:span><text:span text:style-name="T47"> nenarušit trvalou udržitelnost</text:span><text:span text:style-name="T36">. </text:span><text:span text:style-name="T37">Vnější ekologická stabilita</text:span><text:span text:style-name="T36"> <text:s text:c="11"/>je schopnost ekosystému odolávat působení mimořádných vnějších faktorů, <text:s text:c="4"/>na něž ekosystém není adaptován a které mohou být pro ekosystém katastrofické: rozsáhlé požáry, extrémní výkyvy teplot, dlouhé zátopy, imise, znečištění vod, toxicita půd. Čím je větší </text:span><text:span text:style-name="T37">vnitřní ekologická stabilita ekosystémů</text:span><text:span text:style-name="T36">, tím jsou lepší podmínky pro vnější ekologickou stabilitu. </text:span><text:span text:style-name="T38">Vnější ekologickou stabilitu</text:span><text:span text:style-name="T36"> lze tedy posilovat, přičemž </text:span><text:span text:style-name="T48">čím více je ekosystém vychýlen z ekologické rovnováhy (homeostáze), tím větší jsou potřebné ekosystémové asistenční intervence.</text:span> </text:p>
      <text:p text:style-name="P16">Měli bychom ctít ze světově uznávané zásady ochrany přírody a krajiny:</text:p>
      <text:p text:style-name="P13">- ochrana dochovaných předmětů ochrany</text:p>
      <text:p text:style-name="P13">- mysli globálně, jednej lokálně</text:p>
      <text:p text:style-name="P13">- spolupráce s přírodou a přírodními procesy / ekosystémový asistenční <text:tab/>management (vyplývající z přírodních zákonitostí)</text:p>
      <text:p text:style-name="P13">- předběžná opatrnost</text:p>
      <text:p text:style-name="P13">- spolupráce s obyvateli</text:p>
      <text:p text:style-name="P9"><text:span text:style-name="T34">a řídit se výrokem D. Attenborougha: </text:span><text:span text:style-name="T35">„</text:span><text:span text:style-name="T45">musíme se naučit s přírodou spolupracovat“.</text:span><text:span text:style-name="T5"> </text:span></text:p>
      <text:p text:style-name="P7"><text:soft-page-break/></text:p>
      <text:p text:style-name="P7"/>
      <text:p text:style-name="P8">Literatura</text:p>
      <text:p text:style-name="P15">- Ochrana přírody 3,4/2022 <text:span text:style-name="T58">(</text:span><text:span text:style-name="T44">Nature Restoration Law)</text:span></text:p>
      <text:p text:style-name="P15">- Anděra M.: Národní parky Evropy, Slovart Praha 2008 (popis národních parků Evropy) </text:p>
      <text:p text:style-name="P15">- Chytrý M. (ed.): Vegetace České republiky 1. Travinná a keříčková vegetace <text:s/>ČR, <text:tab/>Academia Praha 2007 (popisuje žádoucí management)</text:p>
      <text:p text:style-name="P15">- Chytrý M. (ed.): Vegetace České republiky 2. Ruderální, plevelová, skalní a suťová <text:tab/>vegetace, Academia Praha 2009 (popisuje žádoucí management)</text:p>
      <text:p text:style-name="P15">- Chytrý M. (ed.): Vegetace České republiky 3. Vodní a mokřadní vegetace, Academia <text:tab/>Praha 2011 (popisuje žádoucí management)</text:p>
      <text:p text:style-name="P15">- Chytrý M. (ed): Vegetace České republiky 4. Lesní a křovinná vegerace, <text:tab/>Academia Praha <text:tab/>2013 (popisuje žádoucí management)</text:p>
      <text:p text:style-name="P15">- Chytrý M., Kučera T., Kočí M., Grulich V. &amp; Lustyk P. (eds.).: Katalog biotopů ČR, <text:s text:c="9"/><text:tab/>2. vyd., AOPK Praha 2010 (podle kterého se provádělo celostátní botanické <text:tab/>mapování před vyhlášením EVL Narura 2000, takže je možnost porovnat devastaci <text:tab/>chráněných hodnot naoktrojovanou bezzásahovostí) </text:p>
      <text:p text:style-name="P22">- <text:span text:style-name="T9">Kaplan Z. (ed.): Klíč ke květeně České republiky, Academia Praha 2019 (poslední komentovaný <text:s/><text:tab/>soupis naší květeny)</text:span></text:p>
      <text:p text:style-name="P26">- Pokorný J., Hesslerová P.: Aktivní úloha vzrostlého lesa v klimatu, oběhu vody a <text:tab/>zadržování živin, časopis Sovak č, 7-8/2022 (vědecké vysvětlení hrozeb <text:tab/>podceňování funkcí zdravého lesa) </text:p>
      <text:p text:style-name="P15">- Vacek S. <text:span text:style-name="T57">a 21 autorů: Páče o lesní ekosystémy v chráněných územích ČR, MŽP 2017 <text:s text:c="2"/><text:tab/>(publikaci bylo nařízeno spálit)</text:span><text:span text:style-name="T19">. </text:span></text:p>
      <text:p text:style-name="P15">- Václav E.: Bez lesů jsi v háji, člověče !, Petrklíč Praha 2015 (porovnává světovou situaci <text:s text:c="2"/><text:tab/>z odborného působení v mnoha zemích jako pracovník OSN)</text:p>
      <text:p text:style-name="P15">- Valtr P.: a kol.: Udržitelný vývoj světových regionů ? Ekologické vazby vývoje lidské <text:tab/>populace a vegetace I-IX, www: urbioprojekt-valtr.cz (využívá poznatky ze <text:tab/>studijních cest ve všech obydlených kontinentech a dostupné informace pohledem <text:tab/>urbanisty, krajinářského architekta a ekologa)</text:p>
      <text:p text:style-name="P15">- Valtr P. (ed): Klimatické změny a my - adaptační a mitigační ekosystémový management <text:tab/>při narůstání stresových faktorů klimatických změn, Sborník konference Plzeň 2016</text:p>
      <text:p text:style-name="P15">- Valtr P. (ed): Člověk jako klimatický činitel, Sborník konference Plzeň 2016</text:p>
      <text:p text:style-name="P15">- Valtr P. a kol.: Analýza rizik navrhované zonace NP Šumava, UrbioProjekt Plzeň 2019</text:p>
      <text:p text:style-name="P15">- Vicena I.: Bezzásahový les na Šumavě na příkladu Židovského lesa, Fortuna Praha 2011</text:p>
      <text:p text:style-name="P15"/>
      <text:p text:style-name="P15">5.10.2022 <text:s text:c="2"/>Pavel Valt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5T08:26:36.58</meta:creation-date>
    <dc:date>2022-10-07T19:19:56.46</dc:date>
    <meta:editing-duration>PT6H43M30S</meta:editing-duration>
    <meta:editing-cycles>17</meta:editing-cycles>
    <meta:generator>OpenOffice/4.1.5$Win32 OpenOffice.org_project/415m1$Build-9789</meta:generator>
    <meta:document-statistic meta:table-count="0" meta:image-count="0" meta:object-count="0" meta:page-count="5" meta:paragraph-count="59" meta:word-count="1655" meta:character-count="12378"/>
  </office:meta>
</office:document-meta>
</file>