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5pt" style:font-size-asian="15pt" style:font-size-complex="15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variant="normal" fo:text-transform="none" fo:color="#2b2b2b" style:font-name="Times New Roman" fo:font-size="15pt" fo:letter-spacing="normal" fo:font-style="normal" fo:font-weight="normal" style:font-size-asian="15pt" style:font-size-complex="15pt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2b2b2b" style:font-name="Times New Roman" fo:font-size="15pt" fo:letter-spacing="normal" fo:font-style="normal" fo:font-weight="normal" style:font-size-asian="15pt" style:font-size-complex="15pt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2b2b2b" style:font-name="Times New Roman" fo:font-size="15pt" fo:letter-spacing="normal" fo:font-style="normal" style:text-underline-style="solid" style:text-underline-width="auto" style:text-underline-color="font-color" fo:font-weight="normal" style:font-size-asian="15pt" style:font-size-complex="15pt"/>
    </style:style>
    <style:style style:name="P7" style:family="paragraph" style:parent-style-name="Standard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fo:font-variant="normal" fo:text-transform="none" fo:color="#2b2b2b" fo:letter-spacing="normal" fo:font-style="normal" fo:font-weight="normal"/>
    </style:style>
    <style:style style:name="T3" style:family="text">
      <style:text-properties fo:font-variant="normal" fo:text-transform="none" fo:color="#2b2b2b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2b2b2b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fo:font-variant="normal" fo:text-transform="none" fo:color="#2b2b2b" fo:letter-spacing="normal" fo:font-style="italic" fo:font-weight="normal" style:font-style-asian="italic" style:font-style-complex="italic"/>
    </style:style>
    <style:style style:name="T6" style:family="text">
      <style:text-properties fo:font-variant="normal" fo:text-transform="none" fo:color="#2b2b2b" style:font-name="Times New Roman" fo:font-size="15pt" fo:letter-spacing="normal" fo:font-style="normal" fo:font-weight="normal" style:font-size-asian="15pt" style:font-size-complex="15pt"/>
    </style:style>
    <style:style style:name="T7" style:family="text">
      <style:text-properties fo:font-variant="normal" fo:text-transform="none" fo:color="#2b2b2b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T8" style:family="text">
      <style:text-properties fo:font-variant="normal" fo:text-transform="none" fo:color="#2b2b2b" style:font-name="Times New Roman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ff3333" fo:letter-spacing="normal" fo:font-style="normal" fo:font-weight="normal"/>
    </style:style>
    <style:style style:name="T10" style:family="text">
      <style:text-properties fo:font-variant="normal" fo:text-transform="none" fo:color="#ff3333" fo:letter-spacing="normal" fo:font-style="normal" fo:font-weight="bold" style:font-weight-asian="bold" style:font-weight-complex="bold"/>
    </style:style>
    <style:style style:name="T11" style:family="text">
      <style:text-properties fo:font-variant="normal" fo:text-transform="none" fo:color="#ff3333" fo:letter-spacing="normal" fo:font-style="italic" fo:font-weight="normal" style:font-style-asian="italic" style:font-style-complex="italic"/>
    </style:style>
    <style:style style:name="T12" style:family="text">
      <style:text-properties fo:font-variant="normal" fo:text-transform="none" fo:color="#ff3333" style:font-name="Times New Roman" fo:font-size="15pt" fo:letter-spacing="normal" fo:font-style="normal" fo:font-weight="normal" style:font-size-asian="15pt" style:font-size-complex="15pt"/>
    </style:style>
    <style:style style:name="T13" style:family="text">
      <style:text-properties fo:font-variant="normal" fo:text-transform="none" fo:color="#ff3333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T14" style:family="text">
      <style:text-properties fo:font-variant="normal" fo:text-transform="none" fo:color="#006600" fo:letter-spacing="normal" fo:font-style="normal" fo:font-weight="bold" style:font-weight-asian="bold" style:font-weight-complex="bold"/>
    </style:style>
    <style:style style:name="T15" style:family="text">
      <style:text-properties fo:font-variant="normal" fo:text-transform="none" fo:color="#006600" fo:letter-spacing="normal"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font-variant="normal" fo:text-transform="none" fo:color="#dddddd" fo:letter-spacing="normal" fo:font-style="italic" fo:font-weight="normal" style:font-style-asian="italic" style:font-style-complex="italic"/>
    </style:style>
    <style:style style:name="T17" style:family="text">
      <style:text-properties fo:color="#0066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ÁRODNÍ PARKY U NÁS PATŘÍ IDEOLOG<text:span text:style-name="T1">Ů</text:span>M</text:p>
      <text:p text:style-name="Standard">Daniel Kaiser , Echo 24 <text:s text:c="3"/>(c<text:span text:style-name="T8">elý text na ECHOPRIME)</text:span> <text:s text:c="53"/>14.7.2024 <text:s text:c="60"/></text:p>
      <text:p text:style-name="Standard"/>
      <text:p text:style-name="Standard"/>
      <text:p text:style-name="P1">Národní parky u nás patří ideologům bezzásahovosti. Sevření za vlády pětikoalice upevnilo. O minulém víkendu se na Křivoklátsku protestovalo <text:s text:c="10"/>i ze vzduchu, taženým transparentem „Ne národní park Křivoklátsko“.</text:p>
      <text:p text:style-name="P2"><text:span text:style-name="T2">Léto je v českých zemích spojeno s chozením do přírody. Nejhodnotnějším koutům české krajiny, tak si to aspoň představovali tvůrci </text:span><text:span text:style-name="T4">zákona č. 114/92 Sb.</text:span><text:span text:style-name="T2"> o ochraně přírody a krajiny, se dostane zvláštní ochrany v podobě národních parků. </text:span><text:span text:style-name="T15">Parky samozřejmě budou přívětivé k poutníkům a na turistice vydělá i místní ekonomika.</text:span><text:span text:style-name="T17"> </text:span></text:p>
      <text:p text:style-name="P3"><text:span text:style-name="T6">Proč tedy </text:span><text:span text:style-name="T7">kolem národních parků roste napětí</text:span><text:span text:style-name="T6"> a formuje se domorodá rezistence, tak </text:span><text:span text:style-name="T12">jako ještě nikdy za existence České republiky?</text:span><text:span text:style-name="T6"> </text:span></text:p>
      <text:p text:style-name="P3"><text:span text:style-name="T6">Aktuálně je vláda v klinči s místními hned na třech místech: ve stávajícím <text:s text:c="6"/>NP České Švýcarsko, kolem plánovaného národního parku Křivoklátsko a na Břeclavsku, kde u soutoku Moravy a Dyje naráží na odpor už i vyhlášení chráněné krajinné oblasti (CHKO). A to se podle plánů vlády v jejím programovém prohlášení měl i tady vyhlašovat přísnější národní park. Při bližším pohledu zjistíme, že zmíněné </text:span><text:span text:style-name="T13">střety jsou provázané</text:span><text:span text:style-name="T7"> </text:span><text:span text:style-name="T6">a že </text:span><text:span text:style-name="T13">zkušenosti s neúprosnou správou národního parku</text:span><text:span text:style-name="T7"> </text:span><text:span text:style-name="T6">(NP) v jednom místě slouží dnes jinde jako memento.</text:span></text:p>
      <text:p text:style-name="P2"><text:span text:style-name="T2">To, čím byl dřív ve veřejném prostoru </text:span><text:span text:style-name="T3">NP Šumava</text:span><text:span text:style-name="T2">, představuje v posledních letech </text:span><text:span text:style-name="T3">NP České Švýcarsko</text:span><text:span text:style-name="T2">: </text:span><text:span text:style-name="T10">laboratoř ochranářské filozofie bezzásahovosti</text:span><text:span text:style-name="T2"> </text:span><text:span text:style-name="T10">a pak, po kůrovci, následků této filozofie</text:span><text:span text:style-name="T2">. Kůrovcová kalamita řádila v Českém Švýcarsku od roku 2018 a správa národního parku s odvoláním na riziko pádu suchých stromů začala v parku omezovat pohyb. Před dvěma lety se k tomu přidal spektakulární požár, založený místním podivínem (a kdysi zaměstnancem Správy NP České Švýcarsko). Obě pohromy se dohromady postaraly o to, že podstatná část parku je dnes zapovězena turistům. Co nejprve vypadalo jako logické opatření – v lese se po požáru musí uklidit –, působí zpětně jako </text:span><text:span text:style-name="T3">záminka, jak zvětšit zakázané území.</text:span><text:span text:style-name="T2"> </text:span></text:p>
      <text:p text:style-name="P5"/>
      <text:p text:style-name="P6">Poznámka redakce</text:p>
      <text:p text:style-name="P2"><text:span text:style-name="T2">Potřebné je, jako v ostatním kulturním kultivovaném světě, </text:span><text:span text:style-name="T14">chránit dochované přírodní dědictví.</text:span><text:span text:style-name="T2"> </text:span><text:span text:style-name="T3">To bezzásahoví ideologové nechtějí nebo neumějí</text:span><text:span text:style-name="T2">. Pod populistickým heslem </text:span><text:span text:style-name="T11">„příroda si sama nejlépe pomůže“</text:span><text:span text:style-name="T2"> záměrně </text:span><text:span text:style-name="T9">zneužívají zvrhlou ochranu kůrovce,</text:span><text:span text:style-name="T2"> který je pro ně „architektem divočiny“ k rychlé a rozsáhlé disturbanci lesů - našeho největšího přírodního bohatství, k </text:span><text:span text:style-name="T9">samovýrobě pseudodivočiny</text:span><text:span text:style-name="T2">. </text:span><text:span text:style-name="T9">Česko se tak aridizuje a ekologicky destabilizuje.</text:span><text:span text:style-name="T2"> </text:span><text:span text:style-name="T4">Švýcarsku stačí 1 národní park</text:span><text:span text:style-name="T2">, další nechtějí, přírodu jim ale můžeme závidět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7-14T08:47:04.92</meta:creation-date>
    <dc:date>2024-07-14T13:39:13.50</dc:date>
    <meta:editing-duration>PT45M44S</meta:editing-duration>
    <meta:editing-cycles>7</meta:editing-cycles>
    <meta:generator>OpenOffice/4.1.5$Win32 OpenOffice.org_project/415m1$Build-9789</meta:generator>
    <meta:document-statistic meta:table-count="0" meta:image-count="0" meta:object-count="0" meta:page-count="1" meta:paragraph-count="9" meta:word-count="378" meta:character-count="2657"/>
  </office:meta>
</office:document-meta>
</file>