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NSimSun" svg:font-family="NSimSun" style:font-family-generic="moder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line-height="150%"/>
      <style:text-properties style:font-name="Arial" fo:font-size="12pt" style:font-size-asian="12pt" style:font-name-complex="Arial" style:font-size-complex="12pt"/>
    </style:style>
    <style:style style:name="P5" style:family="paragraph" style:parent-style-name="Standard">
      <style:paragraph-properties fo:line-height="150%"/>
      <style:text-properties style:font-name="Arial" fo:font-size="14pt" style:font-size-asian="14pt" style:font-name-complex="Arial" style:font-size-complex="14pt"/>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style:text-properties style:font-name="Arial" fo:font-size="16pt" style:font-size-asian="16pt" style:font-name-complex="Arial" style:font-size-complex="16pt"/>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master-page-name="Standard">
      <style:paragraph-properties fo:line-height="150%" style:page-number="auto"/>
      <style:text-properties fo:color="#006600"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0" style:family="paragraph" style:parent-style-name="Standard">
      <style:paragraph-properties fo:line-height="150%"/>
      <style:text-properties style:font-name="Arial" fo:font-size="14pt" fo:font-weight="bold" style:font-size-asian="14pt" style:font-weight-asian="bold" style:font-name-complex="Arial" style:font-size-complex="14pt" style:font-weight-complex="bold"/>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text-underline-style="solid" style:text-underline-width="auto" style:text-underline-color="font-color"/>
    </style:style>
    <style:style style:name="T5" style:family="text">
      <style:text-properties style:text-position="super 58%" style:font-name="Arial" fo:font-size="12pt" fo:font-weight="bold" style:font-size-asian="12pt" style:font-weight-asian="bold" style:font-name-complex="Arial" style:font-size-complex="12pt" style:font-weight-complex="bold"/>
    </style:style>
    <style:style style:name="T6" style:family="text">
      <style:text-properties style:text-position="super 58%" style:font-name="Arial" fo:font-size="12pt" style:font-size-asian="12pt" style:font-name-complex="Arial" style:font-size-complex="12pt"/>
    </style:style>
    <style:style style:name="T7" style:family="text">
      <style:text-properties fo:color="#ff3333"/>
    </style:style>
    <style:style style:name="T8" style:family="text">
      <style:text-properties fo:color="#ff3333" style:font-name="Arial" fo:font-size="12pt" style:font-size-asian="12pt" style:font-name-complex="Arial" style:font-size-complex="12pt"/>
    </style:style>
    <style:style style:name="T9" style:family="text">
      <style:text-properties fo:color="#ff3333" style:font-name="Arial" fo:font-size="12pt" fo:font-weight="bold" style:font-size-asian="12pt" style:font-weight-asian="bold" style:font-name-complex="Arial" style:font-size-complex="12pt" style:font-weight-complex="bold"/>
    </style:style>
    <style:style style:name="T10" style:family="text">
      <style:text-properties fo:color="#ff3333" style:font-name="Arial" fo:font-size="12pt" style:text-underline-style="solid" style:text-underline-width="auto" style:text-underline-color="font-color" style:font-size-asian="12pt" style:font-name-complex="Arial" style:font-size-complex="12pt"/>
    </style:style>
    <style:style style:name="T11" style:family="text">
      <style:text-properties fo:color="#ff3333"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fo:color="#ff3333" fo:font-weight="bold" style:font-weight-asian="bold" style:font-weight-complex="bold"/>
    </style:style>
    <style:style style:name="T13" style:family="text">
      <style:text-properties fo:color="#ff00cc"/>
    </style:style>
    <style:style style:name="T14" style:family="text">
      <style:text-properties fo:color="#006600" fo:font-weight="bold" style:font-weight-asian="bold" style:font-weight-complex="bold"/>
    </style:style>
    <style:style style:name="T15" style:family="text">
      <style:text-properties fo:color="#006600"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 Parlamentu ČR o národních parcích - Petr Martan</text:p>
      <text:p text:style-name="P10">MŽP a jimi financovaní vědci stáli opodál</text:p>
      <text:p text:style-name="P2"/>
      <text:p text:style-name="P2"/>
      <text:p text:style-name="P4">Seminář nazvaný<text:span text:style-name="T14"> </text:span><text:span text:style-name="T15">„Národní parky a CHKO: současnost, praxe a výzvy do budoucna“</text:span><text:span text:style-name="T4"> </text:span><text:s text:c="6"/>se konal v Poslanecké sněmovně dne 25. 4. 2024. Pořadatelé pozvali k účasti ministra životního prostředí a jejich ideologické příznivce z vědecké obce. Nepřišli, ale z MŽP poslali tamního posledního referenta. A tak slovy básníka: Kdo zůstal stát – ten stál opodál. </text:p>
      <text:p text:style-name="P4"/>
      <text:p text:style-name="P1"><text:span text:style-name="T2">Právě zde měl ministr či jejich náměstek a na nich závislí vědci obhájit vznik NP Křivoklátsko. Místo účasti vydali </text:span><text:span text:style-name="T1">„Prohlášení vědeckých pracovníků k diskusi <text:s text:c="15"/>o vyhlášení NP Křivoklátsko“</text:span><text:span text:style-name="T2">. Tento ideologický pamflet s devíti podepsanými vědci nedává důvěru racionální ochrany přírody a zachování hodnot kulturní venkovské krajiny. </text:span></text:p>
      <text:p text:style-name="P4">V prohlášení uvádí, že „postrádají věcné argumenty, které by dokládaly, že NP může nějak uškodit životu místních lidí“. Pokud by přišli na seminář do PS, tak by takových argumentů uslyšely stovky. Neslyší, protože nemůžou z ideologických důvodů. Obecně platí, že ideje v lidském psyché mají velkou sílu a dovedou potlačit rácio. I tito lidé jsou ve společnosti potřební pro ukazování ideální cesty, která je většinou nereálná a iracionální. Běda však, když takový člověk dostane moc a funkci: začne ideál dobra a třeba samovolných procesů v přírodě, prosazovat i s násilnými způsoby. </text:p>
      <text:p text:style-name="P4"/>
      <text:p text:style-name="P1"><text:span text:style-name="T1">A tak se stalo.</text:span><text:span text:style-name="T2"> Likvidaci smrků na zastoupení několika procent v ČR odůvodňují změnami klimatu a </text:span><text:span text:style-name="T8">chtějí za jednu generaci přeměnit kulturní krajinu, kterou naši předchůdci vytvářeli po staletí</text:span><text:span text:style-name="T2">. Tyto ideje již začali </text:span><text:span text:style-name="T8">nastolovat diktaturou a potlačením demokratických principů či ústavního práva</text:span><text:span text:style-name="T2"> na příznivé životní prostředí. Právě tito lidé ve svých funkcích <text:s/>a </text:span><text:span text:style-name="T1">za veřejné finance přispěli ke zničení lesů Šumavy, Českého Švýcarska a dalších míst</text:span><text:span text:style-name="T2">. Nyní mají „ctnostnou“ ideu vyhladit brdský ekotyp smrku.</text:span></text:p>
      <text:p text:style-name="P4"/>
      <text:p text:style-name="P4"><text:span text:style-name="T4">Účastníci odborného semináře </text:span>na půdě PS se zastoupením odborných a vědeckých pracovníků a zástupců místních samospráv všech NP a CHKO<text:span text:style-name="T4"> jednoznačně odmítli připravované vyhlášení NP Křivoklátsko</text:span>. </text:p>
      <text:p text:style-name="P4"/>
      <text:p text:style-name="P4"/>
      <text:p text:style-name="P2"><text:soft-page-break/>Pro odmítnutí NP Křivoklátsko jsou dostatečné argumenty z NP Šumava</text:p>
      <text:p text:style-name="P1"><text:span text:style-name="T2">Celková těžba za r. 2023 ve státních lesích Národního parku Šumava činila </text:span><text:span text:style-name="T1">275 724 m</text:span><text:span text:style-name="T5">3</text:span><text:span text:style-name="T1"> </text:span><text:span text:style-name="T2">dřeva. </text:span><text:span text:style-name="T1">Z toho: kůrovcová těžba 236 637 m</text:span><text:span text:style-name="T5">3</text:span><text:span text:style-name="T2"> (zdroj: Správa NP Šumava). Tedy <text:s text:c="18"/>v zásahových lesích NP </text:span><text:span text:style-name="T1">se těžilo 3x více dřeva, než je roční přírůstek</text:span><text:span text:style-name="T2"> tamních zásahových lesů. Trend každoročního přetěžování trvá od r. 2015. </text:span></text:p>
      <text:p text:style-name="P4"/>
      <text:p text:style-name="P1"><text:span text:style-name="T2">Za r. 2023 činil </text:span><text:span text:style-name="T1">celkový rozsah odumřelých stromů ponechaných k vylétnutí a rozmnožení kůrovce ve výši 300 000 m</text:span><text:span text:style-name="T5">3</text:span><text:span text:style-name="T1"> dřeva </text:span><text:span text:style-name="T2">(tj. mimo kůrovcovou těžbu). Tedy celkové kůrovcové napadení v NP Šumava činilo 536 000 m</text:span><text:span text:style-name="T6">3</text:span><text:span text:style-name="T2"> dřeva. Rozsah kůrovce představuje </text:span><text:span text:style-name="T1">plochu 1 530 ha úbytku</text:span><text:span text:style-name="T2"> vzrostlého lesa. Po 20ti letech sledování velkoplošného úbytku a ničení vzrostlých lesů si dovolím vyslovit odbornou domněnku, <text:s text:c="3"/>že bylo sežráno ještě více. Správa NP vždy tlačila čísla níže, aby si nezhoršovala PR. </text:span></text:p>
      <text:p text:style-name="P4"/>
      <text:p text:style-name="P2">Kůrovec jako zlatý důl</text:p>
      <text:p text:style-name="P1"><text:span text:style-name="T2">Kůrovcového napadení za loňský rok bylo </text:span><text:span text:style-name="T1">nejvyšší od orkánu Kiril r. 2007.</text:span><text:span text:style-name="T8"> V tehdejší době byl stejný rozsah kůrovce a suchých lesů velkým politickým tématem a proti tomu se stavěly všechny parlamentní strany</text:span><text:span text:style-name="T2"> – mimo Stranu zelených. S tímto hlavním programem se do Parlamentu dostalo několik poslanců a senátorů. Byla toho plná média. </text:span><text:span text:style-name="T8">Dnes – jako by nic se nestalo.</text:span></text:p>
      <text:p text:style-name="P1"><text:span text:style-name="T2">Výskyt kůrovce je životně důležitý pro financování přebujelé ochrany přírody. </text:span><text:span text:style-name="T1">Tržby Správy NP Šumava za prodané dříví činily 374 miliónů Kč</text:span><text:span text:style-name="T2">. Za poslední 3 roky <text:s text:c="8"/>(kdy platí nové Zásady péče) získali za prodej dříví </text:span><text:span text:style-name="T1">1,3 miliardy Kč. </text:span></text:p>
      <text:p text:style-name="P4"><text:span text:style-name="T13">Bez kůrovce by <text:s/>Správa NP Šumava mohla existovat v rozsahu činnosti a počtu zaměstnanců jedné třetiny současného</text:span>. Je logické, že je jejich zájem kůrovce ponechávat k šíření, protože i další rok budou potřebovat prodat dřevo. </text:p>
      <text:p text:style-name="P4"/>
      <text:p text:style-name="P1"><text:span text:style-name="T10">Česká inspekce životního prostředí</text:span><text:span text:style-name="T8"> v loňském roce nezjistila porušení zákona o ochraně přírody a potvrdila správné přístupy Správy NP</text:span><text:span text:style-name="T2">: že v zóně soustředěné péče (zásahové) není povinnost zasahovat proti kůrovci, neboť to je v souladu s cíli v konkrétních lokalitách. </text:span><text:span text:style-name="T11">Tedy, cílem NP je zrušit vzrostlé lesy </text:span><text:span text:style-name="T10">a nechat vznikat lesy s nízkou schopností zadržovat vodu, chladit klima a vázat uhlík ve dřevu.</text:span><text:span text:style-name="T2"> </text:span></text:p>
      <text:p text:style-name="P4"/>
      <text:p text:style-name="P1"><text:span text:style-name="T2">Je na místě připomenout, že </text:span><text:span text:style-name="T9">novela zákona č. 123/2017 Sb.,</text:span><text:span text:style-name="T8"> která toto umožňuje - vznikla přes široký veřejný odpor reprezentovaný peticemi s 30 000 podpisy</text:span><text:span text:style-name="T2">. Původně měla novela - v tomto rozsahu - vzniknout již v r. 2007 na návrh ministra ŽP Bursíka. <text:s text:c="6"/></text:span><text:soft-page-break/><text:span text:style-name="T3">Že se tak stalo až o 10 let později – to </text:span><text:span text:style-name="T2">bylo díky silnému odporu šumavských obcí a občanského odboje proti násilí na lesích.</text:span></text:p>
      <text:p text:style-name="P1"><text:span text:style-name="T2">Ze zákona vyplývající </text:span><text:span text:style-name="T1">vyhláška o zonaci začala platit v březnu 2020. </text:span><text:span text:style-name="T2">Vyhláška zavedla nezpracování polomů a kůrovce v přírodě blízké zóně a právě z toho je dnes kůrovec <text:s text:c="8"/>v rekordním rozsahu. V území bylo za r. 2023 sežráno kůrovcem 56 % rozlohy lesů.</text:span></text:p>
      <text:p text:style-name="P8"/>
      <text:p text:style-name="P1"><text:span text:style-name="T1">Správa parku hospodaří špatně a drancuje lesy</text:span><text:span text:style-name="T2"> </text:span></text:p>
      <text:p text:style-name="P1"><text:span text:style-name="T2">O tom svědčí vysoké těžby dřeva. Holiny po těžbě nezalesňují, nebo jen zlomek z nich. <text:s/></text:span><text:span text:style-name="T8">Za loňský rok uschlo nebo vytěženo bylo </text:span><text:span text:style-name="T9">1530 ha lesů.</text:span><text:span text:style-name="T8"> </text:span><text:span text:style-name="T9">Zalesnili však pouze 13 ha a vykázali 194 ha přirozené obnovy</text:span><text:span text:style-name="T1">. </text:span></text:p>
      <text:p text:style-name="P1"><text:span text:style-name="T3">Postavili pouhých 4 ha oplocenek, </text:span><text:span text:style-name="T2">což je ukazatel, že žádné smíšené lesy nebudou a všude bude zase jen smrk. Obnova lesů nesměřuje k významnějšímu zastoupení jedle a buku.</text:span><text:span text:style-name="T8"> Ekologickou, vodohospodářskou a klimatickou katastrofu Správa NP obhajuje</text:span><text:span text:style-name="T2"> </text:span><text:span text:style-name="T8">a činí tak pro naplnění cílů ochrany přírody.</text:span><text:span text:style-name="T9"> </text:span><text:span text:style-name="T1">Tedy jejich cílem je suchý les!</text:span></text:p>
      <text:p text:style-name="P4"/>
      <text:p text:style-name="P2">Uskutečňování cílů Správy NP Šumava v r. 2023 mělo devastující vliv na okolní vlastníky lesů.</text:p>
      <text:p text:style-name="P1"><text:span text:style-name="T1">Kašperskohorské městské lesy s.r.o.</text:span><text:span text:style-name="T2"> byly poškozeny v rozsahu desítek miliónů Kč ztrátou na hospodaření za poslední roky. Od uplatňování nové zonace r. 2019 do dnes se tam vynuceně </text:span><text:span text:style-name="T1">těží ročně až 10-ti násobné množství kůrovcového dřeva</text:span><text:span text:style-name="T2">, než před tím. </text:span></text:p>
      <text:p text:style-name="P1"><text:span text:style-name="T2">Lesy České republiky, s.p., </text:span><text:span text:style-name="T1">Lesní závod Boubín (40 000 ha lesů)</text:span><text:span text:style-name="T2"> za r. 2023 vytěžil </text:span><text:span text:style-name="T1">16 861 m</text:span><text:span text:style-name="T5">3</text:span><text:span text:style-name="T1"> kůrovce, tj. 0,42 m</text:span><text:span text:style-name="T5">3</text:span><text:span text:style-name="T1"> kůrovce na 1 ha lesa.</text:span><text:span text:style-name="T2"> Je obdivuhodné, že tento majetek v čele s ředitelem Milošem Juhou se dokázal ubránit kůrovci z NP Šumava. </text:span></text:p>
      <text:p text:style-name="P1"><text:span text:style-name="T2">Pro srovnání: </text:span><text:span text:style-name="T1">NP Šumava (15 000 ha zásahových lesů)</text:span><text:span text:style-name="T2"> za r. 2023 vytěžil </text:span><text:span text:style-name="T1">237 000 m</text:span><text:span text:style-name="T5">3</text:span><text:span text:style-name="T1"> kůrovce, tj. 16 m</text:span><text:span text:style-name="T5">3</text:span><text:span text:style-name="T1"> na 1 ha lesa. </text:span></text:p>
      <text:p text:style-name="P4"/>
      <text:p text:style-name="P2">Právě toto je vzkaz Šumavy, který říká: Ne – NP Křivoklátsko!</text:p>
      <text:p text:style-name="P1"><text:span text:style-name="T2">Jako to dnes vidíme na Křivoklátsku, tak bylo dříve na Šumavě. </text:span><text:span text:style-name="T8">Znásilňování obcí a starostů ze strany MŽP tam probíhalo tak dlouho, </text:span><text:span text:style-name="T9">až dosáhli cíle - zrušení vzrostlých lesů starších 60ti let na dvou třetinách rozlohy lesů.</text:span><text:span text:style-name="T1"> </text:span></text:p>
      <text:p text:style-name="P8"/>
      <text:p text:style-name="P3">Novelizace zákona o ochraně přírody a krajiny – lesní požáry</text:p>
      <text:p text:style-name="P1"><text:span text:style-name="T2">Není potřeba novela zákona o ochraně přírody a krajiny (ZOPK), která by vyhlásila NP Křivoklátsko. Je </text:span><text:span text:style-name="T9">potřeba novela ZOPK</text:span><text:span text:style-name="T2">, </text:span><text:span text:style-name="T1">která by zpřísnila požární prevenci</text:span><text:span text:style-name="T2"> na území národních parků a rezervací a nařídila </text:span><text:span text:style-name="T9">přehodnotit „Zásady péče o národní parky“</text:span><text:span text:style-name="T8">. <text:s text:c="7"/></text:span><text:soft-page-break/><text:span text:style-name="T2">Tedy vznik opatření, která by byla srovnatelná s požární prevencí v hospodářské kategorii lesů v ČR. </text:span></text:p>
      <text:p text:style-name="P4"><text:span text:style-name="T7">Schází však politická vůle k předložení novely a jejímu projednávání. Z poslanců a senátorů se nenašel nikdo, kdo by takovou novelu předložil.</text:span> Lesy jsou opět (jako vícekrát v historii)<text:span text:style-name="T7"> obětním beránkem pro udržení „fialové vládní demolice“.</text:span> Ta ve vládní novele - která řeší jen vyhlášení NP Křivoklátsko - bagatelizuje lesní požáry v národních parcích <text:s text:c="3"/>a rezervacích. </text:p>
      <text:p text:style-name="P4">O tom také svědčí loňský dopis Úřadu vlády Svazu šumavských obcí. Jménem premiéra jeho hlavní poradce Kaisler napsal: „Klimatická změna se podepisuje na českých lesích <text:s text:c="4"/>a v důsledku toho je riziko vzniku rychlého šíření požáru velmi reálné.“</text:p>
      <text:p text:style-name="P4"/>
      <text:p text:style-name="P1"><text:span text:style-name="T2">Je to však jinak.</text:span><text:span text:style-name="T1"> Za posledních 5 let </text:span><text:span text:style-name="T2">(2018 – 2022) se v ČR stalo průměrně </text:span><text:span text:style-name="T1">2013 lesních požárů ročně a při tom shořelo celkem kolem 500 ha lesů ročně.</text:span><text:span text:style-name="T2"> Požáry zde byly vždy a nezávisle na klimatické změně, přičemž jsou uhašeny téměř všechny za 1 až 2 dny. <text:s text:c="5"/>Je to proto, že nejsou v národním parku. </text:span></text:p>
      <text:p text:style-name="P4"><text:span text:style-name="T12">Vládní koaliční strany jsou zaslepeny Green Deal ideologií a klimafanatismem </text:span>a jsou ochotny naplnit ony cíle v tomto směru za každou cenu. <text:span text:style-name="T7">Ve jménu bezzásahové ideologie obětují ekonomiku státu, lesy i krajinu</text:span>, která živí lidí, přičemž je posiluje heslo: "Zemřeme, ale dosáhneme snížení teploty na zemi". </text:p>
      <text:p text:style-name="P4"/>
      <text:p text:style-name="P2">Petr Martan</text:p>
      <text:p text:style-name="P4">nositel Medaile Za zásluhy o stát v oblasti lesnictví, udělené prezidentem republiky</text:p>
      <text:p text:style-name="P4"/>
      <text:p text:style-name="P4">Tiskovou zprávu vydala Komunita pro duchovní rozvoj dne 28. 4. 2024</text:p>
      <text:p text:style-name="P5"/>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NSimSun" svg:font-family="NSimSun" style:font-family-generic="moder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cs" fo:country="CZ"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language-complex="zxx" style:country-complex="none"/>
    </style:style>
    <style:style style:name="Standardní_20_písmo_20_odstavce" style:display-name="Standardní písmo odstavce"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3T11:40:00</meta:creation-date>
    <dc:date>2024-06-28T14:52:43.04</dc:date>
    <meta:print-date>2024-03-04T15:24:00</meta:print-date>
    <meta:editing-cycles>4</meta:editing-cycles>
    <meta:editing-duration>PT1H28M36S</meta:editing-duration>
    <meta:generator>OpenOffice/4.1.5$Win32 OpenOffice.org_project/415m1$Build-9789</meta:generator>
    <meta:document-statistic meta:table-count="0" meta:image-count="0" meta:object-count="0" meta:page-count="4" meta:paragraph-count="35" meta:word-count="1302" meta:character-count="8189"/>
  </office:meta>
</office:document-meta>
</file>