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5.641cm"/>
    </style:style>
    <style:style style:name="Tabulka1.B" style:family="table-column">
      <style:table-column-properties style:column-width="5.595cm"/>
    </style:style>
    <style:style style:name="Tabulka1.C" style:family="table-column">
      <style:table-column-properties style:column-width="5.764cm"/>
    </style:style>
    <style:style style:name="Tabulka1.A1" style:family="table-cell">
      <style:table-cell-properties fo:padding="0.049cm" fo:border="none"/>
    </style:style>
    <style:style style:name="P1"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5" style:family="paragraph" style:parent-style-name="Standard">
      <style:paragraph-properties fo:text-align="justify" style:justify-single-word="false"/>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6" style:family="paragraph" style:parent-style-name="Standard">
      <style:text-properties style:use-window-font-color="true" style:font-name="Times New Roman"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7" style:family="paragraph" style:parent-style-name="Standard">
      <style:text-properties fo:font-size="15pt" style:text-underline-style="none" fo:font-weight="normal" style:font-size-asian="15pt" style:font-weight-asian="normal" style:font-size-complex="15pt" style:font-weight-complex="normal"/>
    </style:style>
    <style:style style:name="P8"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10" style:family="paragraph" style:parent-style-name="Text_20_body">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2" style:family="paragraph" style:parent-style-name="Standard">
      <style:paragraph-properties fo:text-align="justify" style:justify-single-word="false"/>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3" style:family="paragraph" style:parent-style-name="Table_20_Contents" style:list-style-name="L1">
      <style:paragraph-properties fo:margin-left="0cm" fo:margin-right="0cm" fo:margin-top="0cm" fo:margin-bottom="0cm" fo:text-indent="0cm" style:auto-text-indent="false" fo:padding="0cm" fo:border="none"/>
    </style:style>
    <style:style style:name="P14" style:family="paragraph" style:parent-style-name="Table_20_Contents" style:list-style-name="L2">
      <style:paragraph-properties fo:margin-left="0cm" fo:margin-right="0cm" fo:margin-top="0cm" fo:margin-bottom="0cm" fo:text-indent="0cm" style:auto-text-indent="false" fo:padding="0cm" fo:border="none"/>
    </style:style>
    <style:style style:name="P15" style:family="paragraph" style:parent-style-name="Table_20_Contents" style:list-style-name="L3">
      <style:paragraph-properties fo:margin-left="0cm" fo:margin-right="0cm" fo:margin-top="0cm" fo:margin-bottom="0cm" fo:text-indent="0cm" style:auto-text-indent="false" fo:padding="0cm" fo:border="none"/>
    </style:style>
    <style:style style:name="T1" style:family="text">
      <style:text-properties fo:font-weight="normal" style:font-weight-asian="normal" style:font-weight-complex="normal"/>
    </style:style>
    <style:style style:name="T2" style:family="text">
      <style:text-properties style:use-window-font-color="true" style:text-position="super 58%"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cs" fo:country="CZ" style:text-underline-style="none" style:font-name-asian="Times New Roman" style:language-asian="zxx" style:country-asian="none" style:font-name-complex="Times New Roman" style:language-complex="zxx" style:country-complex="none"/>
    </style:style>
    <style:style style:name="T5" style:family="text">
      <style:text-properties style:use-window-font-color="true"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6" style:family="text">
      <style:text-properties style:use-window-font-color="true" fo:language="cs" fo:country="CZ"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cs" fo:country="CZ"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8" style:family="text">
      <style:text-properties style:use-window-font-color="true" fo:language="cs" fo:country="CZ" fo:font-style="italic" style:text-underline-style="none" style:font-name-asian="Times New Roman" style:language-asian="zxx" style:country-asian="none" style:font-style-asian="italic" style:font-name-complex="Times New Roman" style:language-complex="zxx" style:country-complex="none" style:font-style-complex="italic"/>
    </style:style>
    <style:style style:name="T9" style:family="text">
      <style:text-properties style:use-window-font-color="true" fo:language="cs" fo:country="CZ"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style:text-position="0% 1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fo:color="#ff3333" fo:language="cs" fo:country="CZ" style:text-underline-style="none" style:font-name-asian="Times New Roman" style:language-asian="zxx" style:country-asian="none" style:font-name-complex="Times New Roman" style:language-complex="zxx" style:country-complex="none"/>
    </style:style>
    <style:style style:name="T12" style:family="text">
      <style:text-properties fo:color="#ff3333"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fo:color="#ff3333"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4" style:family="text">
      <style:text-properties fo:color="#ff3333" fo:language="cs" fo:country="CZ" style:font-name-asian="Times New Roman" style:language-asian="zxx" style:country-asian="none" style:font-name-complex="Times New Roman" style:language-complex="zxx" style:country-complex="none"/>
    </style:style>
    <style:style style:name="T15" style:family="text">
      <style:text-properties fo:color="#ff3333" fo:language="cs" fo:country="CZ" fo:font-style="italic" style:text-underline-style="none"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6" style:family="text">
      <style:text-properties fo:color="#ff3333" fo:language="cs" fo:country="CZ" fo:font-style="italic" style:text-underline-style="none" style:font-name-asian="Times New Roman" style:language-asian="zxx" style:country-asian="none" style:font-style-asian="italic" style:font-name-complex="Times New Roman" style:language-complex="zxx" style:country-complex="none" style:font-style-complex="italic"/>
    </style:style>
    <style:style style:name="T17" style:family="text">
      <style:text-properties fo:font-weight="bold" style:font-weight-asian="bold" style:font-weight-complex="bold"/>
    </style:style>
    <style:style style:name="T18" style:family="text">
      <style:text-properties fo:color="#006600" fo:language="cs" fo:country="CZ" style:text-underline-style="none" style:font-name-asian="Times New Roman" style:language-asian="zxx" style:country-asian="none" style:font-name-complex="Times New Roman" style:language-complex="zxx" style:country-complex="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ÁRODNÍ PARK pro lov,<text:span text:style-name="T1"> Bláhovy kamarády a „vědecké“ pozorování, <text:s/>nebo pro žádoucí edukaci a relaxaci českých turistů a zejména ochranu dochovaných hodnot?</text:span></text:p>
      <text:p text:style-name="P7">Pavel Valtr <text:s text:c="3"/>14.9.2023</text:p>
      <text:p text:style-name="P4"/>
      <text:p text:style-name="P2"><text:span text:style-name="T3">Příhraniční Národní park </text:span><text:span text:style-name="T6">Såchschische Schweitz / Saské Švýcarsko</text:span><text:span text:style-name="T3">, o rozloze 93 km</text:span><text:span text:style-name="T2">2</text:span><text:span text:style-name="T3">, má 1200 km turistických cest, z nichž nejoblíbenější je Malerweg. Neúměrně rozsáhlý český </text:span><text:span text:style-name="T6">Národní park Šumava</text:span><text:span text:style-name="T3"> (v porovnání s bilaterálním NP Bayerischer Wald), o rozloze 690 km</text:span><text:span text:style-name="T2">2</text:span><text:span text:style-name="T10">, </text:span><text:span text:style-name="T3"><text:s/>by při úměrném posouzení mohl mít 8000 km turistických cest, realita však asi dosahuje pouze délky turistických cest malého NP Saské Švýcarsko! NP Saské Švýcarsko zažil také požár, přeshraničně od nás rozšířený, ten ale rychle uhasili. Požár v našem </text:span><text:span text:style-name="T6">NP České Švýcarsko</text:span><text:span text:style-name="T3">, kde Správa připravovala řízený požár k samovýrobě „správného lesa“, znamenal ale katastrofický vývoj.</text:span></text:p>
      <text:p text:style-name="P4"/>
      <text:p text:style-name="P2"><text:span text:style-name="T3">Otazníkem je, </text:span><text:span text:style-name="T11">proč je </text:span><text:span text:style-name="T14">NP Śumava </text:span><text:span text:style-name="T11">uzavírána</text:span><text:span text:style-name="T3"> <text:s/>jako za fašismu či komunismu (pro obyvatele v někdejším „klecovém chovu“) současnou Správou NP Šumava. Proč je i nyní uzavřen hraniční přechod Březník - Modrý sloup, proč turistická cesta k přechodu přes Poledník je většinu roku uzavřena (mimo 1.7. - 31.9.), proč další domluvené hraniční přechody a </text:span><text:span text:style-name="T4">většina turistických cest,</text:span><text:span text:style-name="T3"> a to i v CHKO Šumava jsou uzavřené? </text:span><text:span text:style-name="T4">Ideologická totalita</text:span><text:span text:style-name="T3"> výroby divočiny bez lidí zavírá Šumavu kvůli </text:span><text:span text:style-name="T11">FN </text:span><text:span text:style-name="T16">stresování tetřeva</text:span><text:span text:style-name="T8">,</text:span><text:span text:style-name="T7"> který je dle nich na Šumavě <text:s/>všudypřítoný - u všech zavřených přechodů i u <text:s/>turistických cest </text:span><text:span text:style-name="T3">budovaných KČT (P. Hubený pomocí „podvodného“ EIA „pouze na tetřeva“ je uzavřel). Přitom </text:span><text:span text:style-name="T18">v minulosti zde byly tisícovky tetřevů i lidí a tetřev byl lovným ptákem</text:span><text:span text:style-name="T3">. Tetřev na Šumavě ale mizí likvidací vhodných biotopů a také znásobením jeho predátorů (viz „Šumavský tetřev“ na tomto webu). </text:span><text:span text:style-name="T11">Tetřev se pro současného „správce“ P. Hubeného, stal zástupným důvodem uzavírání Šumavy</text:span><text:span text:style-name="T3"> pro naše obyvatele - domácí turisty. P</text:span><text:span text:style-name="T4">řeshraniční lovci jsou ale zřejmě vítáni, Bláhova propagandistická parta má volný přístup všude a to zdarma, zatím co pár obyvatel za peníze může „pod dohledem do domácí divočiny“. </text:span><text:span text:style-name="T6"><text:s/>Z.s. Otevřená Šumava, vedený</text:span><text:span text:style-name="T3"> legendárním </text:span><text:span text:style-name="T6"><text:s/>E. Kintzlem dostal pokutu 2 mil</text:span><text:span text:style-name="T3"> Kč od „gubernátora“ P. Hubeného, za pěší pochod po vojenské komunikaci 2,7 km k hraničnímu přechodu Modrý sloup!!! Zajímavé obraty předvádí současná Správa NPŠ, kdy v I. zónách již není co chránit a tak jsou zpřístupnělé, ale ideologicky citlivé lokality se staly či se mají stát nepřístupnými „klidovými oblastmi“ či s velmi omezeným režimem. Placené návštěvy „divočiny“ byly omezeny na minimum, podobně jako proklamativní autobusové návštěvy Šumavy pro důchodce, takže se pak nabízí doma prohlížet Šumavu on-line..</text:span></text:p>
      <text:p text:style-name="P4"/>
      <text:p text:style-name="P1"><text:soft-page-break/><text:span text:style-name="T3">Biotopově nejcennější, nejvyšší vrch Šumavy </text:span><text:span text:style-name="T6">Velký Javor / Grosser Arber <text:s text:c="2"/></text:span><text:span text:style-name="T3">1456 m je v Bavorsku </text:span><text:span text:style-name="T4">ponechán rekreaci,</text:span><text:span text:style-name="T3"> </text:span></text:p>
      <text:p text:style-name="P1"><text:span text:style-name="T3">podobně </text:span><text:span text:style-name="T9">Hochficht</text:span><text:span text:style-name="T3"> 1333 m v Rakousku, přitom mají ae zachovaný výborný lesní i nelesní vegetační kryt. </text:span></text:p>
      <text:p text:style-name="P5">Vrcholy Šumavy na naší straně jsou přístupné jen na příhraniční červené turistické stezce: <text:span text:style-name="T17">Plechý 1378</text:span> m, Nad Rakouskou loukou 1373 m, Trojmezná 1362 m, Vysoký hřeben 1341 m, </text:p>
      <text:p text:style-name="P5">a dále také Poledník 1315 m jen krátkodobě od 1.7. do 30.9. </text:p>
      <text:p text:style-name="P2"><text:span text:style-name="T4">Kromě jmenovaných vrchů jsou ostatní nepřístupné:</text:span><text:span text:style-name="T3"> <text:s text:c="9"/></text:span></text:p>
      <text:p text:style-name="P2"><text:span text:style-name="T3">Velká Mokrůvka 1370 m (jen z Bavorska), Blatný vrch 1370 m jen z Bavorska, Špičník 1352 m, Plesná 1333 m, Smrčina 1333 m jen z Rakouska, Malá Mokrůvka 1331 m, Černá hora 1316 m nad pramenem Vltavy, Ždánidla 1308 m, Stráž 1308 m (u Bučiny), Třístoličník 1302 m. Studená hora 1302 m, </text:span><text:span text:style-name="T12">Hazardní ochranou přírodních procesů spontánního vývoje „správného přírodního“ lesa - zde ochranoui kůrovce, <text:s/>došlo k </text:span><text:span text:style-name="T11">odlesnění cenných autochtonních hřebenových smrčin s následnou aridizací</text:span><text:span text:style-name="T12"> </text:span><text:span text:style-name="T11">a nepříznivou prognózou, která se propisuje dále do <text:s/>Česka.</text:span><text:span text:style-name="T12"> <text:s/></text:span><text:span text:style-name="T3"><text:s/>Otázkou je, proč i další domluvené hraniční přechody jsou uzavřené. Zřejmě další významný </text:span><text:span text:style-name="T4">důvod uzavírání příhraničních prostor NP Šumava je,</text:span><text:span text:style-name="T3"> </text:span><text:span text:style-name="T4">abychom neviděli </text:span><text:span text:style-name="T3">slibovanou, reálně velmi problematickou</text:span><text:span text:style-name="T4"> „rodící se divočinu“. </text:span><text:span text:style-name="T3">Trvalým problémem jsou údajně obce v NP Šumava a jejich infrastruktura,</text:span></text:p>
      <text:p text:style-name="P3"><text:span text:style-name="T4">Krkonošský národní park, chránící arkto-alpinskou vegetaci je přelidněný, </text:span><text:span text:style-name="T13">Šumavský národní park, nechránící dochované přírodní hodnoty</text:span><text:span text:style-name="T4"> ale „samovýrobu divočiny“ je </text:span><text:span text:style-name="T5">uzavírán z vůle současného ředitele </text:span><text:span text:style-name="T4">P. Hubeného, za ideologické podpory skupinky </text:span><text:span text:style-name="T5">zločinné ochrany živelných přírodních procesů</text:span><text:span text:style-name="T4"> - </text:span><text:span text:style-name="T15">jedinečná nerušeně se vyvíjející biologická společenstva</text:span><text:span text:style-name="T4"> (J. Bláha, <text:s text:c="2"/>J. Hruška aj.). </text:span></text:p>
      <text:p text:style-name="P5">„Přednostíˇ“ P. Hubeného je, že dokáže slíbit téměř cokoliv a podobně obhajovat téměř cokoliv. „Problémem“ p. Hubeného je neochota ke spolupráci a svévolný výklad legislativy. </text:p>
      <text:p text:style-name="P9"/>
      <text:p text:style-name="P4"/>
      <text:p text:style-name="P6">Literatura</text:p>
      <text:p text:style-name="P6"/>
      <text:p text:style-name="P10">- Valtr P. a kol.: Šumava a její perspektivy I,II, Typos Klatovy 2011, 2012</text:p>
      <text:p text:style-name="P10">- Valtr P. a kol.: Udržitelný vývoj světových regionů ? Ekologické vazby vývoje <text:tab/>lidské populace a vegetace. I. Severní Amerika, II. Jižní a Střední Amerika, <text:s text:c="3"/><text:tab/>III. Afrika a Arabský poloostrov, IV. Austrálie a Nový Zéland, V. Jihovýchodní <text:tab/>Asie, VI. Středozemí a jz. Asie, VII. Eurasie, VIII Globální situace. IX. Závěry, <text:tab/>www.urbioprojekt- valtr.cz/ke stažení, 2023</text:p>
      <text:p text:style-name="P11">- www.urbioprojekt-valtr.cz/aktuality</text:p>
      <text:p text:style-name="P4"><text:soft-page-break/></text:p>
      <text:p text:style-name="P4"/>
      <text:p text:style-name="P4"/>
      <text:p text:style-name="P4"/>
      <table:table table:name="Tabulka1" table:style-name="Tabulka1">
        <table:table-column table:style-name="Tabulka1.A"/>
        <table:table-column table:style-name="Tabulka1.B"/>
        <table:table-column table:style-name="Tabulka1.C"/>
        <table:table-row>
          <table:table-cell table:style-name="Tabulka1.A1" office:value-type="string">
            <text:list xml:id="list7795254083551573594" text:style-name="L1">
              <text:list-item>
                <text:p text:style-name="P13"/>
              </text:list-item>
            </text:list>
          </table:table-cell>
          <table:table-cell table:style-name="Tabulka1.A1" office:value-type="string">
            <text:list xml:id="list2597127716426491454" text:style-name="L2">
              <text:list-item>
                <text:p text:style-name="P14"/>
              </text:list-item>
            </text:list>
          </table:table-cell>
          <table:table-cell table:style-name="Tabulka1.A1" office:value-type="string">
            <text:list xml:id="list5806951426708665168" text:style-name="L3">
              <text:list-item>
                <text:p text:style-name="P15"/>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1T18:43:20.71</meta:creation-date>
    <dc:date>2023-09-14T10:26:03.88</dc:date>
    <meta:editing-duration>PT11H29M13S</meta:editing-duration>
    <meta:editing-cycles>22</meta:editing-cycles>
    <meta:generator>OpenOffice/4.1.5$Win32 OpenOffice.org_project/415m1$Build-9789</meta:generator>
    <meta:document-statistic meta:table-count="1" meta:image-count="0" meta:object-count="0" meta:page-count="3" meta:paragraph-count="16" meta:word-count="738" meta:character-count="4969"/>
  </office:meta>
</office:document-meta>
</file>