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6600" fo:font-size="22pt"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Standard">
      <style:text-properties fo:color="#006600" style:font-name="Times New Roman" fo:font-size="15pt" style:text-underline-style="none" fo:font-weight="normal" style:font-size-asian="15pt" style:font-weight-asian="normal" style:font-size-complex="15pt" style:font-weight-complex="normal"/>
    </style:style>
    <style:style style:name="P3" style:family="paragraph" style:parent-style-name="Standard">
      <style:text-properties fo:color="#000000" style:font-name="Times New Roman" fo:font-size="15pt" style:text-underline-style="none" fo:font-weight="normal" style:font-size-asian="15pt" style:font-weight-asian="normal" style:font-size-complex="15pt" style:font-weight-complex="normal"/>
    </style:style>
    <style:style style:name="P4" style:family="paragraph" style:parent-style-name="Standard">
      <style:paragraph-properties fo:text-align="justify" style:justify-single-word="false"/>
      <style:text-properties fo:color="#000000" style:font-name="Times New Roman" fo:font-size="15pt" style:text-underline-style="none" fo:font-weight="normal" style:font-size-asian="15pt" style:font-weight-asian="normal" style:font-size-complex="15pt" style:font-weight-complex="normal"/>
    </style:style>
    <style:style style:name="P5" style:family="paragraph" style:parent-style-name="Standard">
      <style:text-properties fo:color="#000000" style:font-name="Times New Roman" fo:font-size="14pt" style:text-underline-style="none" fo:font-weight="normal" style:font-size-asian="14pt" style:font-weight-asian="normal" style:font-size-complex="14pt" style:font-weight-complex="normal"/>
    </style:style>
    <style:style style:name="P6" style:family="paragraph" style:parent-style-name="Standard">
      <style:text-properties fo:font-variant="normal" fo:text-transform="none" fo:color="#545d7e" style:font-name="Times New Roman" fo:font-size="15pt" fo:letter-spacing="normal" fo:font-style="normal" fo:font-weight="normal" style:font-size-asian="15pt" style:font-size-complex="15pt"/>
    </style:style>
    <style:style style:name="P7" style:family="paragraph" style:parent-style-name="Standard">
      <style:paragraph-properties fo:text-align="justify" style:justify-single-word="false"/>
      <style:text-properties fo:font-variant="normal" fo:text-transform="none" fo:color="#545d7e" style:font-name="Times New Roman" fo:font-size="15pt" fo:letter-spacing="normal" fo:font-style="normal" fo:font-weight="normal" style:font-size-asian="15pt" style:font-size-complex="15pt"/>
    </style:style>
    <style:style style:name="P8" style:family="paragraph" style:parent-style-name="Standard">
      <style:paragraph-properties fo:text-align="justify" style:justify-single-word="false"/>
      <style:text-properties fo:font-variant="normal" fo:text-transform="none" fo:color="#545d7e" style:font-name="Times New Roman" fo:font-size="15pt" fo:letter-spacing="normal" fo:font-style="normal" fo:font-weight="normal"/>
    </style:style>
    <style:style style:name="P9" style:family="paragraph" style:parent-style-name="Standard">
      <style:paragraph-properties fo:text-align="justify" style:justify-single-word="false"/>
      <style:text-properties fo:font-variant="normal" fo:text-transform="none" fo:color="#545d7e" style:font-name="Times New Roman" fo:font-size="15pt" fo:letter-spacing="normal" fo:font-style="normal" style:text-underline-style="none" fo:font-weight="normal" style:font-size-asian="15pt" style:font-size-complex="15pt"/>
    </style:style>
    <style:style style:name="P10" style:family="paragraph" style:parent-style-name="Standard">
      <style:paragraph-properties fo:text-align="justify" style:justify-single-word="false"/>
      <style:text-properties fo:font-variant="normal" fo:text-transform="none" style:use-window-font-color="true" style:font-name="Times New Roman" fo:font-size="15pt" fo:letter-spacing="normal" fo:language="cs" fo:country="CZ" fo:font-style="normal" style:text-underline-style="solid" style:text-underline-width="auto" style:text-underline-color="font-color" fo:font-weight="normal" style:font-name-asian="Lucida Sans Unicode" style:font-size-asian="15pt" style:language-asian="zxx" style:country-asian="none" style:font-style-asian="normal" style:font-weight-asian="normal" style:font-name-complex="Tahoma" style:font-size-complex="15pt" style:language-complex="zxx" style:country-complex="none" style:font-style-complex="normal" style:font-weight-complex="normal"/>
    </style:style>
    <style:style style:name="P11" style:family="paragraph" style:parent-style-name="Standard">
      <style:paragraph-properties fo:text-align="justify" style:justify-single-word="false"/>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2" style:family="paragraph" style:parent-style-name="Standard">
      <style:paragraph-properties fo:text-align="justify" style:justify-single-word="false"/>
      <style:text-properties fo:font-variant="normal" fo:text-transform="none" style:use-window-font-color="true" style:font-name="Times New Roman"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ahoma" style:font-size-complex="15pt" style:language-complex="zxx" style:country-complex="none" style:font-style-complex="normal" style:font-weight-complex="normal"/>
    </style:style>
    <style:style style:name="P13" style:family="paragraph" style:parent-style-name="Standard">
      <style:text-properties fo:font-variant="normal" fo:text-transform="none" fo:color="#000000" style:font-name="Times New Roman2" fo:letter-spacing="normal" fo:font-style="normal" fo:font-weight="normal"/>
    </style:style>
    <style:style style:name="P14" style:family="paragraph" style:parent-style-name="Standard">
      <style:paragraph-properties fo:text-align="justify" style:justify-single-word="false"/>
    </style:style>
    <style:style style:name="P15" style:family="paragraph" style:parent-style-name="Standard">
      <style:text-properties fo:font-size="12pt" style:font-size-asian="12pt" style:font-size-complex="12pt"/>
    </style:style>
    <style:style style:name="P16" style:family="paragraph" style:parent-style-name="Standard">
      <style:text-properties fo:font-size="12pt" style:text-underline-style="solid" style:text-underline-width="auto" style:text-underline-color="font-color" style:font-size-asian="12pt" style:font-size-complex="12pt"/>
    </style:style>
    <style:style style:name="P17" style:family="paragraph" style:parent-style-name="Standard">
      <style:text-properties fo:font-size="13pt" style:text-underline-style="solid" style:text-underline-width="auto" style:text-underline-color="font-color" style:font-size-asian="13pt" style:font-size-complex="13pt"/>
    </style:style>
    <style:style style:name="P18" style:family="paragraph" style:parent-style-name="Standard">
      <style:text-properties fo:font-size="13pt" style:font-size-asian="13pt" style:font-size-complex="13pt"/>
    </style:style>
    <style:style style:name="P19" style:family="paragraph" style:parent-style-name="Standard">
      <style:text-properties style:text-underline-style="solid" style:text-underline-width="auto" style:text-underline-color="font-color"/>
    </style:style>
    <style:style style:name="P2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2" fo:font-size="14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2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2" fo:font-size="15pt" fo:letter-spacing="normal" fo:font-style="normal" fo:font-weight="normal" style:font-size-asian="15pt" style:font-size-complex="15pt"/>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size="15pt" style:font-size-asian="15pt" style:font-size-complex="15pt"/>
    </style:style>
    <style:style style:name="T1" style:family="text">
      <style:text-properties fo:font-variant="normal" fo:text-transform="none" fo:color="#001d35" fo:letter-spacing="normal" fo:font-style="normal"/>
    </style:style>
    <style:style style:name="T2" style:family="text">
      <style:text-properties fo:font-variant="normal" fo:text-transform="none" fo:color="#001d35" fo:letter-spacing="normal" fo:font-style="normal" style:text-underline-style="solid" style:text-underline-width="auto" style:text-underline-color="font-color"/>
    </style:style>
    <style:style style:name="T3" style:family="text">
      <style:text-properties fo:font-variant="normal" fo:text-transform="none" fo:letter-spacing="normal" fo:font-style="normal"/>
    </style:style>
    <style:style style:name="T4" style:family="text">
      <style:text-properties fo:font-variant="normal" fo:text-transform="none" fo:color="#000000" style:font-name="Times New Roman2" fo:font-size="14pt" fo:letter-spacing="normal" fo:font-style="normal" style:text-underline-style="none" fo:font-weight="normal" style:font-size-asian="15pt" style:font-weight-asian="normal" style:font-size-complex="15pt" style:font-weight-complex="normal"/>
    </style:style>
    <style:style style:name="T5" style:family="text">
      <style:text-properties fo:font-variant="normal" fo:text-transform="none" fo:color="#000000" style:font-name="Times New Roman2" fo:font-size="14pt" fo:letter-spacing="normal" fo:font-style="normal" fo:font-weight="normal"/>
    </style:style>
    <style:style style:name="T6" style:family="text">
      <style:text-properties fo:font-variant="normal" fo:text-transform="none" fo:color="#000000" style:font-name="Times New Roman2" fo:font-size="14pt" fo:letter-spacing="normal" fo:font-style="normal" fo:font-weight="normal" style:font-size-asian="15pt" style:font-weight-asian="normal" style:font-size-complex="15pt" style:font-weight-complex="normal"/>
    </style:style>
    <style:style style:name="T7" style:family="text">
      <style:text-properties fo:font-variant="normal" fo:text-transform="none" fo:color="#000000" style:font-name="Times New Roman2" fo:font-size="14pt" fo:letter-spacing="normal" fo:font-style="normal" style:text-underline-style="solid" style:text-underline-width="auto" style:text-underline-color="font-color" fo:font-weight="normal"/>
    </style:style>
    <style:style style:name="T8" style:family="text">
      <style:text-properties fo:font-variant="normal" fo:text-transform="none" fo:color="#000000" style:font-name="Times New Roman2" fo:font-size="14pt" fo:letter-spacing="normal" fo:font-style="normal" fo:font-weight="bold" style:font-weight-asian="bold" style:font-weight-complex="bold"/>
    </style:style>
    <style:style style:name="T9" style:family="text">
      <style:text-properties fo:font-variant="normal" fo:text-transform="none" fo:color="#000000" style:font-name="Times New Roman2" fo:font-size="15pt" fo:letter-spacing="normal" fo:font-style="normal" fo:font-weight="normal" style:font-size-asian="15pt" style:font-size-complex="15pt"/>
    </style:style>
    <style:style style:name="T10" style:family="text">
      <style:text-properties fo:font-variant="normal" fo:text-transform="none" fo:color="#000000" style:font-name="Times New Roman2" fo:font-size="15pt" fo:letter-spacing="normal" fo:font-style="normal" fo:font-weight="normal" style:font-size-asian="15pt" style:font-weight-asian="normal" style:font-size-complex="15pt" style:font-weight-complex="normal"/>
    </style:style>
    <style:style style:name="T11" style:family="text">
      <style:text-properties fo:font-variant="normal" fo:text-transform="none" fo:color="#000000" style:font-name="Times New Roman2" fo:font-size="15pt" fo:letter-spacing="normal" fo:font-style="normal" fo:font-weight="normal" style:font-size-asian="15pt" style:font-weight-asian="bold" style:font-size-complex="15pt" style:font-weight-complex="bold"/>
    </style:style>
    <style:style style:name="T12" style:family="text">
      <style:text-properties fo:font-variant="normal" fo:text-transform="none" fo:color="#000000" style:font-name="Times New Roman2" fo:font-size="15pt" fo:letter-spacing="normal" fo:font-style="normal" style:text-underline-style="none" fo:font-weight="normal" style:font-size-asian="15pt" style:font-weight-asian="normal" style:font-size-complex="15pt" style:font-weight-complex="normal"/>
    </style:style>
    <style:style style:name="T13" style:family="text">
      <style:text-properties fo:font-variant="normal" fo:text-transform="none" fo:color="#000000" style:font-name="Times New Roman2" fo:font-size="15pt" fo:letter-spacing="normal" fo:font-style="normal" style:text-underline-style="none" fo:font-weight="normal" style:font-size-asian="15pt" style:font-size-complex="15pt"/>
    </style:style>
    <style:style style:name="T14" style:family="text">
      <style:text-properties fo:font-variant="normal" fo:text-transform="none" fo:color="#000000" style:font-name="Times New Roman2" fo:font-size="15pt" fo:letter-spacing="normal" fo:font-style="normal" fo:font-weight="bold" style:font-size-asian="15pt" style:font-weight-asian="bold" style:font-size-complex="15pt" style:font-weight-complex="bold"/>
    </style:style>
    <style:style style:name="T15" style:family="text">
      <style:text-properties fo:font-variant="normal" fo:text-transform="none" fo:color="#000000" style:font-name="Times New Roman2" fo:font-size="15pt" fo:letter-spacing="normal" fo:font-style="normal" style:text-underline-style="solid" style:text-underline-width="auto" style:text-underline-color="font-color" fo:font-weight="normal" style:font-size-asian="15pt" style:font-size-complex="15pt"/>
    </style:style>
    <style:style style:name="T16" style:family="text">
      <style:text-properties fo:font-variant="normal" fo:text-transform="none" fo:color="#000000" style:font-name="Times New Roman2"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7" style:family="text">
      <style:text-properties fo:font-variant="normal" fo:text-transform="none" fo:color="#000000" style:font-name="Times New Roman2"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8" style:family="text">
      <style:text-properties fo:font-variant="normal" fo:text-transform="none" fo:color="#000000" style:font-name="Times New Roman2"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9" style:family="text">
      <style:text-properties fo:font-variant="normal" fo:text-transform="none" fo:color="#000000" style:font-name="Times New Roman2" fo:letter-spacing="normal" fo:font-style="normal" fo:font-weight="normal"/>
    </style:style>
    <style:style style:name="T20" style:family="text">
      <style:text-properties fo:font-variant="normal" fo:text-transform="none" fo:color="#000000" style:font-name="Times New Roman2" fo:font-size="12pt" fo:letter-spacing="normal" fo:font-style="normal" fo:font-weight="normal" style:font-size-asian="12pt" style:font-size-complex="12pt"/>
    </style:style>
    <style:style style:name="T21" style:family="text">
      <style:text-properties fo:font-variant="normal" fo:text-transform="none" fo:color="#000000" style:font-name="Times New Roman1" fo:font-size="14pt" fo:letter-spacing="normal" fo:font-style="normal" fo:font-weight="normal"/>
    </style:style>
    <style:style style:name="T22" style:family="text">
      <style:text-properties fo:font-variant="normal" fo:text-transform="none" fo:color="#000000" style:font-name="Times New Roman1" fo:font-size="14pt" fo:letter-spacing="normal" fo:font-style="normal" fo:font-weight="bold" style:font-weight-asian="bold" style:font-weight-complex="bold"/>
    </style:style>
    <style:style style:name="T23" style:family="text">
      <style:text-properties fo:font-variant="normal" fo:text-transform="none" fo:color="#000000" style:font-name="Times New Roman1" fo:font-size="15pt" fo:letter-spacing="normal" fo:font-style="normal" style:text-underline-style="none" fo:font-weight="normal" style:font-size-asian="15pt" style:font-size-complex="15pt"/>
    </style:style>
    <style:style style:name="T24" style:family="text">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T25" style:family="text">
      <style:text-properties fo:font-variant="normal" fo:text-transform="none" fo:color="#000000" style:font-name="Times New Roman1" fo:font-size="15pt" fo:letter-spacing="normal" fo:font-style="normal" fo:font-weight="normal" style:font-size-asian="15pt" style:font-size-complex="15pt"/>
    </style:style>
    <style:style style:name="T26" style:family="text">
      <style:text-properties fo:font-variant="normal" fo:text-transform="none" fo:color="#000000" style:font-name="Times New Roman1" fo:font-size="15pt" fo:letter-spacing="normal" fo:font-style="normal" fo:font-weight="normal" style:font-size-asian="15pt" style:font-weight-asian="normal" style:font-size-complex="15pt" style:font-weight-complex="normal"/>
    </style:style>
    <style:style style:name="T27" style:family="text">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28" style:family="text">
      <style:text-properties fo:font-variant="normal" fo:text-transform="none" fo:color="#000000" style:font-name="Times New Roman1"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29" style:family="text">
      <style:text-properties fo:font-variant="normal" fo:text-transform="none" fo:color="#000000" style:font-name="Times New Roman" fo:font-size="14pt" fo:letter-spacing="normal" fo:language="cs" fo:country="CZ"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0" style:family="text">
      <style:text-properties fo:font-variant="normal" fo:text-transform="none" fo:color="#0000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31" style:family="text">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T32" style:family="text">
      <style:text-properties fo:font-variant="normal" fo:text-transform="none" fo:color="#000000" style:text-position="super 58%" style:font-name="Times New Roman2" fo:font-size="15pt" fo:letter-spacing="normal" fo:font-style="normal" fo:font-weight="normal" style:font-size-asian="15pt" style:font-size-complex="15pt"/>
    </style:style>
    <style:style style:name="T33" style:family="text">
      <style:text-properties fo:font-variant="normal" fo:text-transform="none" fo:color="#ff3333"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34" style:family="text">
      <style:text-properties fo:font-variant="normal" fo:text-transform="none" fo:color="#ff3333" style:font-name="Times New Roman" fo:font-size="15pt" fo:letter-spacing="normal" fo:font-style="normal"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35" style:family="text">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T36" style:family="text">
      <style:text-properties fo:font-variant="normal" fo:text-transform="none" fo:color="#ff3333" style:font-name="Times New Roman" fo:font-size="15pt" fo:letter-spacing="normal"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37" style:family="text">
      <style:text-properties fo:font-variant="normal" fo:text-transform="none" fo:color="#ff3333"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38" style:family="text">
      <style:text-properties fo:font-variant="normal" fo:text-transform="none" fo:color="#ff3333" style:font-name="Times New Roman"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ahoma" style:font-size-complex="15pt" style:language-complex="zxx" style:country-complex="none" style:font-style-complex="normal" style:font-weight-complex="normal"/>
    </style:style>
    <style:style style:name="T39" style:family="text">
      <style:text-properties fo:font-variant="normal" fo:text-transform="none" fo:color="#ff3333"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40" style:family="text">
      <style:text-properties fo:font-variant="normal" fo:text-transform="none" fo:color="#ff3333" style:font-name="Times New Roman" fo:font-size="15pt" fo:letter-spacing="normal" fo:language="cs" fo:country="CZ" fo:font-style="normal" style:text-underline-style="none" fo:font-weight="bold" style:font-name-asian="Lucida Sans Unicode" style:font-size-asian="15pt" style:language-asian="zxx" style:country-asian="none" style:font-style-asian="normal" style:font-weight-asian="bold" style:font-name-complex="Tahoma" style:font-size-complex="15pt" style:language-complex="zxx" style:country-complex="none" style:font-style-complex="normal" style:font-weight-complex="bold"/>
    </style:style>
    <style:style style:name="T41" style:family="text">
      <style:text-properties fo:font-variant="normal" fo:text-transform="none" fo:color="#ff3333" style:font-name="Times New Roman"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42" style:family="text">
      <style:text-properties fo:font-variant="normal" fo:text-transform="none" fo:color="#ff3333" style:font-name="Times New Roman2" fo:font-size="15pt" fo:letter-spacing="normal" fo:font-style="normal" fo:font-weight="bold" style:font-size-asian="15pt" style:font-weight-asian="bold" style:font-size-complex="15pt" style:font-weight-complex="bold"/>
    </style:style>
    <style:style style:name="T43" style:family="text">
      <style:text-properties fo:font-variant="normal" fo:text-transform="none" fo:color="#ff3333" style:font-name="Times New Roman2" fo:font-size="15pt" fo:letter-spacing="normal" fo:font-style="normal" fo:font-weight="normal" style:font-size-asian="15pt" style:font-weight-asian="bold" style:font-size-complex="15pt" style:font-weight-complex="bold"/>
    </style:style>
    <style:style style:name="T44" style:family="text">
      <style:text-properties fo:font-variant="normal" fo:text-transform="none" fo:color="#ff3333" style:font-name="Times New Roman2" fo:font-size="15pt" fo:letter-spacing="normal" fo:font-style="normal" fo:font-weight="normal" style:font-size-asian="15pt" style:font-size-complex="15pt"/>
    </style:style>
    <style:style style:name="T45" style:family="text">
      <style:text-properties fo:font-variant="normal" fo:text-transform="none" fo:color="#ff3333" style:font-name="Times New Roman2"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46" style:family="text">
      <style:text-properties fo:font-variant="normal" fo:text-transform="none" fo:color="#ff3333" style:font-name="Times New Roman2" fo:font-size="15pt" fo:letter-spacing="normal" fo:font-style="normal" style:text-underline-style="none" fo:font-weight="normal" style:font-size-asian="15pt" style:font-size-complex="15pt"/>
    </style:style>
    <style:style style:name="T47" style:family="text">
      <style:text-properties fo:font-variant="normal" fo:text-transform="none" fo:color="#ff3333" style:font-name="Times New Roman2" fo:letter-spacing="normal" fo:font-style="normal" fo:font-weight="normal"/>
    </style:style>
    <style:style style:name="T48" style:family="text">
      <style:text-properties fo:font-variant="normal" fo:text-transform="none" fo:color="#ff3333" style:font-name="Times New Roman2" fo:letter-spacing="normal" fo:font-style="normal" fo:font-weight="normal" style:font-weight-asian="normal" style:font-weight-complex="normal"/>
    </style:style>
    <style:style style:name="T49" style:family="text">
      <style:text-properties fo:font-variant="normal" fo:text-transform="none" fo:color="#ff3333" style:font-name="Times New Roman2" fo:letter-spacing="normal" fo:font-style="normal" fo:font-weight="bold" style:font-weight-asian="bold" style:font-weight-complex="bold"/>
    </style:style>
    <style:style style:name="T50" style:family="text">
      <style:text-properties fo:font-variant="normal" fo:text-transform="none" fo:color="#ff3333" style:font-name="Times New Roman2" fo:letter-spacing="normal" fo:font-style="normal" style:text-underline-style="solid" style:text-underline-width="auto" style:text-underline-color="font-color" fo:font-weight="normal" style:font-weight-asian="normal" style:font-weight-complex="normal"/>
    </style:style>
    <style:style style:name="T51" style:family="text">
      <style:text-properties fo:font-variant="normal" fo:text-transform="none" fo:color="#ff3333" style:font-name="Times New Roman2" fo:letter-spacing="normal" fo:font-style="normal" style:text-underline-style="solid" style:text-underline-width="auto" style:text-underline-color="font-color" fo:font-weight="bold" style:font-weight-asian="bold" style:font-weight-complex="bold"/>
    </style:style>
    <style:style style:name="T52" style:family="text">
      <style:text-properties fo:font-variant="normal" fo:text-transform="none" fo:color="#ff3333" style:font-name="Times New Roman2" fo:font-size="14pt" fo:letter-spacing="normal" fo:font-style="normal" style:text-underline-style="solid" style:text-underline-width="auto" style:text-underline-color="font-color" fo:font-weight="bold" style:font-weight-asian="bold" style:font-weight-complex="bold"/>
    </style:style>
    <style:style style:name="T53" style:family="text">
      <style:text-properties fo:font-variant="normal" fo:text-transform="none" fo:color="#ff3333" style:font-name="Times New Roman2" fo:font-size="14pt" fo:letter-spacing="normal" fo:font-style="normal" fo:font-weight="normal"/>
    </style:style>
    <style:style style:name="T54" style:family="text">
      <style:text-properties fo:font-variant="normal" fo:text-transform="none" fo:color="#ff3333" style:font-name="Times New Roman1"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55" style:family="text">
      <style:text-properties fo:font-variant="normal" fo:text-transform="none" fo:color="#ff3333" style:font-name="Times New Roman1" fo:font-size="15pt" fo:letter-spacing="normal" fo:font-style="normal" style:text-underline-style="none" fo:font-weight="bold" style:font-size-asian="15pt" style:font-weight-asian="bold" style:font-size-complex="15pt" style:font-weight-complex="bold"/>
    </style:style>
    <style:style style:name="T56" style:family="text">
      <style:text-properties fo:font-variant="normal" fo:text-transform="none" fo:color="#ff3333"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57" style:family="text">
      <style:text-properties fo:font-variant="normal" fo:text-transform="none" fo:color="#ff3333" style:font-name="Times New Roman1" fo:letter-spacing="normal" fo:font-style="normal" fo:font-weight="normal" style:font-weight-asian="normal" style:font-weight-complex="normal"/>
    </style:style>
    <style:style style:name="T58" style:family="text">
      <style:text-properties fo:font-variant="normal" fo:text-transform="none" fo:color="#ff3333" style:text-position="sub 58%" style:font-name="Times New Roman2" fo:letter-spacing="normal" fo:font-style="normal" fo:font-weight="normal" style:font-weight-asian="normal" style:font-weight-complex="normal"/>
    </style:style>
    <style:style style:name="T59" style:family="text">
      <style:text-properties fo:font-variant="normal" fo:text-transform="none" fo:color="#545d7e" style:font-name="Times New Roman" fo:font-size="15pt" fo:letter-spacing="normal" fo:font-style="normal" fo:font-weight="normal" style:font-size-asian="15pt" style:font-size-complex="15pt"/>
    </style:style>
    <style:style style:name="T60" style:family="text">
      <style:text-properties fo:font-variant="normal" fo:text-transform="none" fo:color="#545d7e" style:font-name="Times New Roman" fo:font-size="15pt" fo:letter-spacing="normal" fo:font-style="normal" style:text-underline-style="solid" style:text-underline-width="auto" style:text-underline-color="font-color" fo:font-weight="normal" style:font-size-asian="15pt" style:font-size-complex="15pt"/>
    </style:style>
    <style:style style:name="T61" style:family="text">
      <style:text-properties fo:font-variant="normal" fo:text-transform="none" fo:color="#545d7e" style:font-name="Times New Roman" fo:font-size="15pt" fo:letter-spacing="normal" fo:font-style="normal" style:text-underline-style="solid" style:text-underline-width="auto" style:text-underline-color="font-color" fo:font-weight="normal" style:font-size-asian="15pt" style:font-style-asian="normal" style:font-size-complex="15pt" style:font-style-complex="normal"/>
    </style:style>
    <style:style style:name="T62" style:family="text">
      <style:text-properties fo:font-variant="normal" fo:text-transform="none" fo:color="#545d7e" style:font-name="Times New Roman" fo:font-size="15pt" fo:letter-spacing="normal" fo:font-style="normal" style:text-underline-style="none" fo:font-weight="normal" style:font-size-asian="15pt" style:font-size-complex="15pt"/>
    </style:style>
    <style:style style:name="T63" style:family="text">
      <style:text-properties fo:font-variant="normal" fo:text-transform="none" fo:color="#545d7e" style:font-name="Times New Roman1" fo:font-size="15pt" fo:letter-spacing="normal" fo:font-style="normal" fo:font-weight="normal" style:font-size-asian="15pt" style:font-size-complex="15pt"/>
    </style:style>
    <style:style style:name="T64" style:family="text">
      <style:text-properties fo:font-variant="normal" fo:text-transform="none" fo:color="#545d7e" style:font-name="Times New Roman1" fo:font-size="15pt" fo:letter-spacing="normal" fo:font-style="normal" style:text-underline-style="none" fo:font-weight="bold" style:font-size-asian="15pt" style:font-weight-asian="bold" style:font-size-complex="15pt" style:font-weight-complex="bold"/>
    </style:style>
    <style:style style:name="T65" style:family="text">
      <style:text-properties fo:font-variant="normal" fo:text-transform="none" fo:color="#545d7e" style:font-name="Times New Roman1" fo:font-size="15pt" fo:letter-spacing="normal" fo:font-style="normal" style:text-underline-style="none" fo:font-weight="normal" style:font-size-asian="15pt" style:font-weight-asian="normal" style:font-size-complex="15pt" style:font-weight-complex="normal"/>
    </style:style>
    <style:style style:name="T66" style:family="text">
      <style:text-properties fo:font-variant="normal" fo:text-transform="none" fo:color="#545d7e" style:font-name="Times New Roman1" fo:font-size="15pt" fo:letter-spacing="normal" fo:language="cs" fo:country="CZ" fo:font-style="italic" style:text-underline-style="none" fo:font-weight="normal" style:font-name-asian="Times New Roman" style:font-size-asian="15pt" style:language-asian="zxx" style:country-asian="none" style:font-style-asian="italic" style:font-weight-asian="normal" style:font-name-complex="Times New Roman" style:font-size-complex="15pt" style:language-complex="zxx" style:country-complex="none" style:font-style-complex="italic" style:font-weight-complex="normal"/>
    </style:style>
    <style:style style:name="T67" style:family="text">
      <style:text-properties fo:font-variant="normal" fo:text-transform="none" style:use-window-font-color="true" style:font-name="Times New Roman"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ahoma" style:font-size-complex="15pt" style:language-complex="zxx" style:country-complex="none" style:font-style-complex="normal" style:font-weight-complex="normal"/>
    </style:style>
    <style:style style:name="T68" style:family="text">
      <style:text-properties fo:font-variant="normal" fo:text-transform="none" style:use-window-font-color="true" style:font-name="Times New Roman"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69" style:family="text">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70" style:family="text">
      <style:text-properties fo:font-variant="normal" fo:text-transform="none" style:use-window-font-color="true" style:font-name="Times New Roman" fo:font-size="15pt" fo:letter-spacing="normal" fo:language="cs" fo:country="CZ" fo:font-style="normal" style:text-underline-style="none" fo:font-weight="bold" style:font-name-asian="Lucida Sans Unicode1"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71" style:family="text">
      <style:text-properties fo:font-variant="normal" fo:text-transform="none" style:use-window-font-color="true" style:font-name="Times New Roman" fo:font-size="15pt" fo:letter-spacing="normal" fo:language="cs" fo:country="CZ" fo:font-style="normal" style:text-underline-style="none" fo:font-weight="bold"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72" style:family="text">
      <style:text-properties fo:font-variant="normal" fo:text-transform="none" style:use-window-font-color="true" style:font-name="Times New Roman" fo:font-size="15pt" fo:letter-spacing="normal" fo:language="cs" fo:country="CZ" fo:font-style="normal" style:text-underline-style="none" fo:font-weight="bold" style:font-name-asian="Lucida Sans Unicode" style:font-size-asian="15pt" style:language-asian="zxx" style:country-asian="none" style:font-style-asian="normal" style:font-weight-asian="bold" style:font-name-complex="Tahoma" style:font-size-complex="15pt" style:language-complex="zxx" style:country-complex="none" style:font-style-complex="normal" style:font-weight-complex="bold"/>
    </style:style>
    <style:style style:name="T73" style:family="text">
      <style:text-properties fo:font-variant="normal" fo:text-transform="none" style:use-window-font-color="true"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74" style:family="text">
      <style:text-properties fo:font-variant="normal" fo:text-transform="none" style:use-window-font-color="true" style:font-name="Times New Roman" fo:font-size="15pt" fo:letter-spacing="normal" fo:language="cs" fo:country="CZ" fo:font-style="normal" style:text-underline-style="solid" style:text-underline-width="auto" style:text-underline-color="font-color" fo:font-weight="normal" style:font-name-asian="Lucida Sans Unicode" style:font-size-asian="15pt" style:language-asian="zxx" style:country-asian="none" style:font-style-asian="normal" style:font-weight-asian="normal" style:font-name-complex="Tahoma" style:font-size-complex="15pt" style:language-complex="zxx" style:country-complex="none" style:font-style-complex="normal" style:font-weight-complex="normal"/>
    </style:style>
    <style:style style:name="T75" style:family="text">
      <style:text-properties fo:font-variant="normal" fo:text-transform="none" style:use-window-font-color="true" style:font-name="Times New Roman"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76" style:family="text">
      <style:text-properties fo:font-variant="normal" fo:text-transform="none" style:use-window-font-color="true" style:font-name="Times New Roman"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77" style:family="text">
      <style:text-properties fo:font-variant="normal" fo:text-transform="none" style:use-window-font-color="true" style:font-name="Times New Roman" fo:font-size="15pt" fo:letter-spacing="normal" fo:language="cs" fo:country="CZ" fo:font-style="italic" style:text-underline-style="none" fo:font-weight="normal" style:font-name-asian="Times New Roman" style:font-size-asian="15pt" style:language-asian="zxx" style:country-asian="none" style:font-style-asian="italic" style:font-weight-asian="normal" style:font-name-complex="Times New Roman" style:font-size-complex="15pt" style:language-complex="zxx" style:country-complex="none" style:font-style-complex="italic" style:font-weight-complex="normal"/>
    </style:style>
    <style:style style:name="T78" style:family="text">
      <style:text-properties fo:font-variant="normal" fo:text-transform="none" style:use-window-font-color="true" style:font-name="Times New Roman1"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79" style:family="text">
      <style:text-properties fo:font-variant="normal" fo:text-transform="none" style:use-window-font-color="true" style:font-name="Times New Roman1"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80" style:family="text">
      <style:text-properties fo:font-variant="normal" fo:text-transform="none" style:use-window-font-color="true" style:font-name="Times New Roman1" fo:font-size="15pt" fo:letter-spacing="normal" fo:language="cs" fo:country="CZ" fo:font-style="normal" style:text-underline-style="none" fo:font-weight="bold" style:font-name-asian="Lucida Sans Unicode" style:font-size-asian="15pt" style:language-asian="zxx" style:country-asian="none" style:font-style-asian="normal" style:font-weight-asian="bold" style:font-name-complex="Tahoma" style:font-size-complex="15pt" style:language-complex="zxx" style:country-complex="none" style:font-style-complex="normal" style:font-weight-complex="bold"/>
    </style:style>
    <style:style style:name="T81" style:family="text">
      <style:text-properties fo:font-variant="normal" fo:text-transform="none" style:use-window-font-color="true" style:font-name="Times New Roman1"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82" style:family="text">
      <style:text-properties fo:font-variant="normal" fo:text-transform="none" style:use-window-font-color="true" style:font-name="Times New Roman1" fo:font-size="15pt" fo:letter-spacing="normal" fo:language="cs" fo:country="CZ" fo:font-style="normal" style:text-underline-style="solid" style:text-underline-width="auto" style:text-underline-color="font-color"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83" style:family="text">
      <style:text-properties fo:font-variant="normal" fo:text-transform="none" style:use-window-font-color="true" style:font-name="Times New Roman1" fo:font-size="15pt" fo:letter-spacing="normal" fo:language="cs" fo:country="CZ" fo:font-style="italic" style:text-underline-style="none" fo:font-weight="normal" style:font-name-asian="Times New Roman" style:font-size-asian="15pt" style:language-asian="zxx" style:country-asian="none" style:font-style-asian="italic" style:font-weight-asian="normal" style:font-name-complex="Times New Roman" style:font-size-complex="15pt" style:language-complex="zxx" style:country-complex="none" style:font-style-complex="italic" style:font-weight-complex="normal"/>
    </style:style>
    <style:style style:name="T84" style:family="text">
      <style:text-properties fo:font-variant="normal" fo:text-transform="none" style:use-window-font-color="true" style:font-name="Times New Roman2"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85" style:family="text">
      <style:text-properties fo:font-variant="normal" fo:text-transform="none" style:use-window-font-color="true" style:font-name="Times New Roman2" fo:font-size="15pt" fo:letter-spacing="normal" fo:language="cs" fo:country="CZ" fo:font-style="normal" style:text-underline-style="none" fo:font-weight="bold"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86" style:family="text">
      <style:text-properties fo:font-variant="normal" fo:text-transform="none" style:use-window-font-color="true" style:font-name="Times New Roman2" fo:font-size="15pt" fo:letter-spacing="normal" fo:language="cs" fo:country="CZ" fo:font-style="normal" style:text-underline-style="solid" style:text-underline-width="auto" style:text-underline-color="font-color"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87" style:family="text">
      <style:text-properties fo:font-variant="normal" fo:text-transform="none" fo:color="#00cc00" style:font-name="Times New Roman" fo:font-size="15pt" fo:letter-spacing="normal" fo:language="cs" fo:country="CZ" fo:font-style="normal" style:text-underline-style="none" fo:font-weight="bold" style:font-name-asian="Lucida Sans Unicode1"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88" style:family="text">
      <style:text-properties fo:font-variant="normal" fo:text-transform="none" fo:color="#006600" style:font-name="Times New Roman2" fo:letter-spacing="normal" fo:font-style="normal" fo:font-weight="bold" style:font-weight-asian="bold" style:font-weight-complex="bold"/>
    </style:style>
    <style:style style:name="T89" style:family="text">
      <style:text-properties fo:font-variant="normal" fo:text-transform="none" fo:color="#006600" style:font-name="Times New Roman2" fo:letter-spacing="normal" fo:font-style="normal" fo:font-weight="normal"/>
    </style:style>
    <style:style style:name="T90" style:family="text">
      <style:text-properties fo:font-variant="normal" fo:text-transform="none" fo:color="#006600" style:font-name="Times New Roman2" fo:font-size="15pt" fo:letter-spacing="normal" fo:font-style="normal" style:text-underline-style="none" fo:font-weight="bold" style:font-size-asian="15pt" style:font-weight-asian="bold" style:font-size-complex="15pt" style:font-weight-complex="bold"/>
    </style:style>
    <style:style style:name="T91" style:family="text">
      <style:text-properties fo:font-variant="normal" fo:text-transform="none" fo:color="#006600" style:font-name="Times New Roman2" fo:font-size="15pt" fo:letter-spacing="normal" fo:font-style="normal" style:text-underline-style="none" fo:font-weight="normal" style:font-size-asian="15pt" style:font-size-complex="15pt"/>
    </style:style>
    <style:style style:name="T92" style:family="text">
      <style:text-properties fo:font-variant="normal" fo:text-transform="none" fo:color="#006600" style:font-name="Times New Roman2"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93" style:family="text">
      <style:text-properties fo:font-variant="normal" fo:text-transform="none" fo:color="#006600" style:font-name="Times New Roman2" fo:font-size="15pt" fo:letter-spacing="normal" fo:font-style="normal" style:text-underline-style="solid" style:text-underline-width="auto" style:text-underline-color="font-color" fo:font-weight="normal" style:font-size-asian="15pt" style:font-size-complex="15pt"/>
    </style:style>
    <style:style style:name="T94" style:family="text">
      <style:text-properties fo:font-variant="normal" fo:text-transform="none" fo:color="#006600" style:font-name="Times New Roman2" fo:font-size="15pt" fo:letter-spacing="normal" fo:font-style="normal" fo:font-weight="normal" style:font-size-asian="15pt" style:font-size-complex="15pt"/>
    </style:style>
    <style:style style:name="T95" style:family="text">
      <style:text-properties fo:font-variant="normal" fo:text-transform="none" fo:color="#006600" style:font-name="Times New Roman2"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96" style:family="text">
      <style:text-properties fo:font-variant="normal" fo:text-transform="none" fo:color="#006600" style:font-name="Times New Roman2"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97" style:family="text">
      <style:text-properties fo:font-variant="normal" fo:text-transform="none" fo:color="#006600" style:text-position="sub 58%" style:font-name="Times New Roman2" fo:letter-spacing="normal" fo:font-style="normal" fo:font-weight="normal"/>
    </style:style>
    <style:style style:name="T98" style:family="text">
      <style:text-properties fo:font-variant="normal" fo:text-transform="none" fo:color="#006600" style:text-position="sub 58%" style:font-name="Times New Roman2"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99" style:family="text">
      <style:text-properties fo:font-variant="normal" fo:text-transform="none" fo:color="#0066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00" style:family="text">
      <style:text-properties fo:font-variant="normal" fo:text-transform="none" fo:color="#006600" style:font-name="Times New Roman" fo:font-size="15pt" fo:letter-spacing="normal" fo:language="cs" fo:country="CZ" fo:font-style="normal" style:text-underline-style="none" fo:font-weight="bold" style:font-name-asian="Lucida Sans Unicode" style:font-size-asian="15pt" style:language-asian="zxx" style:country-asian="none" style:font-style-asian="normal" style:font-weight-asian="bold" style:font-name-complex="Tahoma" style:font-size-complex="15pt" style:language-complex="zxx" style:country-complex="none" style:font-style-complex="normal" style:font-weight-complex="bold"/>
    </style:style>
    <style:style style:name="T101" style:family="text">
      <style:text-properties fo:font-variant="normal" fo:text-transform="none" fo:color="#006600" style:font-name="Times New Roman" fo:font-size="15pt" fo:letter-spacing="normal" fo:language="cs" fo:country="CZ" fo:font-style="normal" style:text-underline-style="none" fo:font-weight="bold"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02" style:family="text">
      <style:text-properties fo:font-variant="normal" fo:text-transform="none" fo:color="#0066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03" style:family="text">
      <style:text-properties fo:font-variant="normal" fo:text-transform="none" fo:color="#009933" style:font-name="Times New Roman" fo:font-size="15pt" fo:letter-spacing="normal" fo:language="cs" fo:country="CZ" fo:font-style="normal" style:text-underline-style="none" fo:font-weight="bold" style:font-name-asian="Lucida Sans Unicode1"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04" style:family="text">
      <style:text-properties fo:font-variant="normal" fo:text-transform="none" fo:color="#6666ff" style:font-name="Times New Roman" fo:font-size="15pt" fo:letter-spacing="normal" fo:language="cs" fo:country="CZ" fo:font-style="normal" style:text-underline-style="none" fo:font-weight="bold" style:font-name-asian="Lucida Sans Unicode1"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05" style:family="text">
      <style:text-properties fo:font-variant="normal" fo:text-transform="none" fo:color="#111111" style:font-name="Times New Roman2" fo:letter-spacing="normal" fo:font-style="normal" fo:font-weight="normal" style:font-weight-asian="normal" style:font-weight-complex="normal"/>
    </style:style>
    <style:style style:name="T106" style:family="text">
      <style:text-properties fo:font-variant="normal" fo:text-transform="none" fo:color="#111111" style:font-name="Times New Roman1" fo:letter-spacing="normal" fo:font-style="normal" fo:font-weight="normal" style:font-weight-asian="normal" style:font-weight-complex="normal"/>
    </style:style>
    <style:style style:name="T107" style:family="text">
      <style:text-properties style:font-weight-asian="normal" style:font-weight-complex="normal"/>
    </style:style>
    <style:style style:name="T108" style:family="text">
      <style:text-properties style:text-underline-style="solid" style:text-underline-width="auto" style:text-underline-color="font-color"/>
    </style:style>
    <style:style style:name="T109" style:family="text">
      <style:text-properties style:text-underline-style="solid" style:text-underline-width="auto" style:text-underline-color="font-color" style:font-weight-asian="normal" style:font-weight-complex="normal"/>
    </style:style>
    <style:style style:name="T110" style:family="text">
      <style:text-properties style:text-underline-style="none" style:font-weight-asian="normal" style:font-weight-complex="normal"/>
    </style:style>
    <style:style style:name="T111" style:family="text">
      <style:text-properties style:text-underline-style="none" fo:font-weight="bold" style:font-weight-asian="bold" style:font-weight-complex="bold"/>
    </style:style>
    <style:style style:name="T112" style:family="text">
      <style:text-properties style:use-window-font-color="true" fo:language="cs" fo:country="CZ"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3" style:family="text">
      <style:text-properties style:use-window-font-color="true" fo:language="cs" fo:country="CZ" style:text-underline-style="none"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14" style:family="text">
      <style:text-properties style:use-window-font-color="true" fo:language="cs" fo:country="CZ" style:text-underline-style="none" style:font-name-asian="Lucida Sans Unicode" style:font-size-asian="15pt" style:language-asian="zxx" style:country-asian="none" style:font-style-asian="normal" style:font-weight-asian="normal" style:font-name-complex="Tahoma" style:font-size-complex="15pt" style:language-complex="zxx" style:country-complex="none" style:font-style-complex="normal" style:font-weight-complex="normal"/>
    </style:style>
    <style:style style:name="T115" style:family="text">
      <style:text-properties style:use-window-font-color="true" fo:language="cs" fo:country="CZ" style:text-underline-style="none"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16" style:family="text">
      <style:text-properties style:use-window-font-color="true" fo:language="cs" fo:country="CZ" style:text-underline-style="none" fo:font-weight="bold" style:font-name-asian="Lucida Sans Unicode" style:font-size-asian="15pt" style:language-asian="zxx" style:country-asian="none" style:font-style-asian="normal" style:font-weight-asian="bold" style:font-name-complex="Tahoma" style:font-size-complex="15pt" style:language-complex="zxx" style:country-complex="none" style:font-style-complex="normal" style:font-weight-complex="bold"/>
    </style:style>
    <style:style style:name="T117" style:family="text">
      <style:text-properties style:use-window-font-color="true" fo:language="cs" fo:country="CZ" style:text-underline-style="none" fo:font-weight="bold"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18" style:family="text">
      <style:text-properties style:use-window-font-color="true" fo:language="cs" fo:country="CZ"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19" style:family="text">
      <style:text-properties style:use-window-font-color="true" fo:language="cs" fo:country="CZ" style:text-underline-style="solid" style:text-underline-width="auto" style:text-underline-color="font-color" style:font-name-asian="Lucida Sans Unicode" style:font-size-asian="15pt" style:language-asian="zxx" style:country-asian="none" style:font-style-asian="normal" style:font-weight-asian="normal" style:font-name-complex="Tahoma" style:font-size-complex="15pt" style:language-complex="zxx" style:country-complex="none" style:font-style-complex="normal" style:font-weight-complex="normal"/>
    </style:style>
    <style:style style:name="T120" style:family="text">
      <style:text-properties style:use-window-font-color="true" fo:language="cs" fo:country="CZ" fo:font-style="italic" style:text-underline-style="none" style:font-name-asian="Lucida Sans Unicode" style:font-size-asian="15pt" style:language-asian="zxx" style:country-asian="none" style:font-style-asian="italic" style:font-weight-asian="normal" style:font-name-complex="Times New Roman" style:font-size-complex="15pt" style:language-complex="zxx" style:country-complex="none" style:font-style-complex="italic" style:font-weight-complex="normal"/>
    </style:style>
    <style:style style:name="T121" style:family="text">
      <style:text-properties style:use-window-font-color="true" style:font-name="Times New Roman2" fo:language="cs" fo:country="CZ" style:text-underline-style="none"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22" style:family="text">
      <style:text-properties style:use-window-font-color="true" style:font-name="Times New Roman2" fo:language="cs" fo:country="CZ" style:text-underline-style="solid" style:text-underline-width="auto" style:text-underline-color="font-color"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23" style:family="text">
      <style:text-properties style:use-window-font-color="true" fo:font-size="15pt" style:text-underline-style="solid" style:text-underline-width="auto" style:text-underline-color="font-color" style:font-size-asian="15pt" style:font-size-complex="15pt"/>
    </style:style>
    <style:style style:name="T124" style:family="text">
      <style:text-properties style:use-window-font-color="true" fo:font-size="15pt" style:text-underline-style="solid" style:text-underline-width="auto" style:text-underline-color="font-color" fo:font-weight="bold" style:font-size-asian="15pt" style:font-weight-asian="bold" style:font-size-complex="15pt" style:font-weight-complex="bold"/>
    </style:style>
    <style:style style:name="T125" style:family="text">
      <style:text-properties style:use-window-font-color="true" style:font-name="Times New Roman1" fo:font-size="15pt" style:text-underline-style="solid" style:text-underline-width="auto" style:text-underline-color="font-color" fo:font-weight="bold" style:font-size-asian="15pt" style:font-weight-asian="bold" style:font-size-complex="15pt" style:font-weight-complex="bold"/>
    </style:style>
    <style:style style:name="T126" style:family="text">
      <style:text-properties style:use-window-font-color="true" style:font-name="Times New Roman1" fo:language="cs" fo:country="CZ" style:text-underline-style="none"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27" style:family="text">
      <style:text-properties style:use-window-font-color="true" style:font-name="Times New Roman1" fo:language="cs" fo:country="CZ"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8" style:family="text">
      <style:text-properties fo:color="#000000"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T129" style:family="text">
      <style:text-properties fo:color="#000000" style:font-name="Times New Roman" fo:font-size="15pt" style:text-underline-style="none" fo:font-weight="normal" style:font-size-asian="15pt" style:font-weight-asian="normal" style:font-size-complex="15pt" style:font-weight-complex="normal"/>
    </style:style>
    <style:style style:name="T130" style:family="text">
      <style:text-properties fo:color="#000000" style:font-name="Times New Roman" fo:font-size="15pt" style:text-underline-style="none" fo:font-weight="bold" style:font-size-asian="15pt" style:font-weight-asian="bold" style:font-size-complex="15pt" style:font-weight-complex="bold"/>
    </style:style>
    <style:style style:name="T131" style:family="text">
      <style:text-properties fo:color="#000000" style:font-name="Times New Roman" fo:font-size="15pt" fo:font-weight="normal" style:font-size-asian="15pt" style:font-weight-asian="normal" style:font-size-complex="15pt" style:font-weight-complex="normal"/>
    </style:style>
    <style:style style:name="T132" style:family="text">
      <style:text-properties fo:color="#000000" style:font-name="Times New Roman" fo:font-size="15pt" fo:font-style="italic" style:text-underline-style="none" fo:font-weight="normal" style:font-size-asian="15pt" style:font-style-asian="italic" style:font-weight-asian="normal" style:font-size-complex="15pt" style:font-style-complex="italic" style:font-weight-complex="normal"/>
    </style:style>
    <style:style style:name="T133" style:family="text">
      <style:text-properties fo:color="#000000" style:font-name="Times New Roman1" fo:font-size="15pt" style:text-underline-style="none" fo:font-weight="normal" style:font-size-asian="15pt" style:font-weight-asian="normal" style:font-size-complex="15pt" style:font-weight-complex="normal"/>
    </style:style>
    <style:style style:name="T134" style:family="text">
      <style:text-properties fo:color="#000000" style:font-name="Times New Roman1" fo:font-size="15pt" style:text-underline-style="none" fo:font-weight="bold" style:font-size-asian="15pt" style:font-weight-asian="bold" style:font-size-complex="15pt" style:font-weight-complex="bold"/>
    </style:style>
    <style:style style:name="T135" style:family="text">
      <style:text-properties fo:color="#000000" style:font-name="Times New Roman1" fo:font-size="15pt" style:font-size-asian="15pt" style:font-size-complex="15pt"/>
    </style:style>
    <style:style style:name="T136" style:family="text">
      <style:text-properties fo:color="#000000" style:font-name="Times New Roman1" fo:font-size="15pt" fo:font-weight="normal" style:font-size-asian="15pt" style:font-weight-asian="normal" style:font-size-complex="15pt" style:font-weight-complex="normal"/>
    </style:style>
    <style:style style:name="T137" style:family="text">
      <style:text-properties fo:color="#000000" style:font-name="Times New Roman1" fo:font-size="15pt" style:text-underline-style="solid" style:text-underline-width="auto" style:text-underline-color="font-color" fo:font-weight="normal" style:font-size-asian="15pt" style:font-weight-asian="normal" style:font-size-complex="15pt" style:font-weight-complex="normal"/>
    </style:style>
    <style:style style:name="T138" style:family="text">
      <style:text-properties fo:color="#000000" style:font-name="Times New Roman1" fo:font-size="15pt" fo:font-style="italic" style:text-underline-style="none" fo:font-weight="normal" style:font-size-asian="15pt" style:font-style-asian="italic" style:font-weight-asian="normal" style:font-size-complex="15pt" style:font-style-complex="italic" style:font-weight-complex="normal"/>
    </style:style>
    <style:style style:name="T139" style:family="text">
      <style:text-properties fo:color="#000000" style:font-name="Times New Roman2"/>
    </style:style>
    <style:style style:name="T140" style:family="text">
      <style:text-properties fo:color="#000000" style:font-name="Times New Roman2" fo:font-size="15pt" style:font-size-asian="15pt" style:font-size-complex="15pt"/>
    </style:style>
    <style:style style:name="T141" style:family="text">
      <style:text-properties fo:color="#000000" style:font-name="Times New Roman2" fo:font-size="15pt" style:text-underline-style="solid" style:text-underline-width="auto" style:text-underline-color="font-color" style:font-size-asian="15pt" style:font-size-complex="15pt"/>
    </style:style>
    <style:style style:name="T142" style:family="text">
      <style:text-properties fo:color="#000000" style:font-name="Times New Roman2" fo:font-size="14pt" style:text-underline-style="solid" style:text-underline-width="auto" style:text-underline-color="font-color"/>
    </style:style>
    <style:style style:name="T143" style:family="text">
      <style:text-properties fo:color="#000000" style:font-name="Times New Roman2" style:text-underline-style="solid" style:text-underline-width="auto" style:text-underline-color="font-color" style:font-size-asian="15pt" style:font-size-complex="15pt"/>
    </style:style>
    <style:style style:name="T144" style:family="text">
      <style:text-properties fo:color="#000000" style:text-position="sub 58%" style:font-name="Times New Roman2" style:text-underline-style="solid" style:text-underline-width="auto" style:text-underline-color="font-color" style:font-size-asian="15pt" style:font-size-complex="15pt"/>
    </style:style>
    <style:style style:name="T145" style:family="text">
      <style:text-properties fo:color="#ff3333"/>
    </style:style>
    <style:style style:name="T146" style:family="text">
      <style:text-properties fo:color="#ff3333" style:font-name="Times New Roman" fo:font-size="15pt" style:text-underline-style="none" fo:font-weight="normal" style:font-size-asian="15pt" style:font-weight-asian="normal" style:font-size-complex="15pt" style:font-weight-complex="normal"/>
    </style:style>
    <style:style style:name="T147" style:family="text">
      <style:text-properties fo:color="#ff3333" style:font-name="Times New Roman" fo:font-size="15pt" style:text-underline-style="none" fo:font-weight="bold" style:font-size-asian="15pt" style:font-weight-asian="bold" style:font-size-complex="15pt" style:font-weight-complex="bold"/>
    </style:style>
    <style:style style:name="T148" style:family="text">
      <style:text-properties fo:color="#ff3333" style:font-name="Times New Roman" fo:font-size="15pt" fo:font-weight="bold" style:font-size-asian="15pt" style:font-weight-asian="bold" style:font-size-complex="15pt" style:font-weight-complex="bold"/>
    </style:style>
    <style:style style:name="T149" style:family="text">
      <style:text-properties fo:color="#ff3333" fo:font-size="15pt" fo:font-weight="bold" style:font-size-asian="15pt" style:font-weight-asian="bold" style:font-size-complex="15pt" style:font-weight-complex="bold"/>
    </style:style>
    <style:style style:name="T150" style:family="text">
      <style:text-properties fo:color="#ff3333" fo:font-size="15pt" style:text-underline-style="solid" style:text-underline-width="auto" style:text-underline-color="font-color" style:font-size-asian="15pt" style:font-size-complex="15pt"/>
    </style:style>
    <style:style style:name="T151" style:family="text">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T152" style:family="text">
      <style:text-properties fo:color="#ff3333" style:font-name="Times New Roman2"/>
    </style:style>
    <style:style style:name="T153" style:family="text">
      <style:text-properties fo:color="#ff3333" style:font-name="Times New Roman2" fo:font-size="15pt" style:font-size-asian="15pt" style:font-size-complex="15pt"/>
    </style:style>
    <style:style style:name="T154" style:family="text">
      <style:text-properties fo:color="#ff3333" style:font-name="Times New Roman2" fo:font-size="15pt" fo:font-weight="bold" style:font-size-asian="15pt" style:font-weight-asian="bold" style:font-size-complex="15pt" style:font-weight-complex="bold"/>
    </style:style>
    <style:style style:name="T155" style:family="text">
      <style:text-properties fo:color="#ff3333" style:font-name="Trebuchet MS" fo:font-size="15pt" fo:font-weight="bold" style:font-size-asian="15pt" style:font-weight-asian="bold" style:font-size-complex="15pt" style:font-weight-complex="bold"/>
    </style:style>
    <style:style style:name="T156" style:family="text">
      <style:text-properties style:font-name="Times New Roman1"/>
    </style:style>
    <style:style style:name="T157" style:family="text">
      <style:text-properties style:font-name="Times New Roman1" fo:font-size="15pt" style:font-size-asian="15pt" style:font-size-complex="15pt"/>
    </style:style>
    <style:style style:name="T158" style:family="text">
      <style:text-properties fo:font-size="15pt" style:font-size-asian="15pt" style:font-size-complex="15pt"/>
    </style:style>
    <style:style style:name="T159" style:family="text">
      <style:text-properties fo:font-size="15pt" style:text-underline-style="none" style:font-size-asian="15pt" style:font-size-complex="15pt"/>
    </style:style>
    <style:style style:name="T160" style:family="text">
      <style:text-properties fo:font-size="15pt" fo:font-style="italic" style:font-size-asian="15pt" style:font-style-asian="italic" style:font-size-complex="15pt" style:font-style-complex="italic"/>
    </style:style>
    <style:style style:name="T161" style:family="text">
      <style:text-properties style:font-size-asian="14pt" style:font-size-complex="14pt"/>
    </style:style>
    <style:style style:name="T162" style:family="text">
      <style:text-properties fo:font-style="italic" style:font-style-asian="italic" style:font-style-complex="italic"/>
    </style:style>
    <style:style style:name="T163" style:family="text">
      <style:text-properties fo:color="#009933" style:font-name="Times New Roman2"/>
    </style:style>
    <style:style style:name="T164" style:family="text">
      <style:text-properties fo:color="#009933" style:text-position="sub 58%" style:font-name="Times New Roman2"/>
    </style:style>
    <style:style style:name="T165" style:family="text">
      <style:text-properties fo:font-size="13pt" style:font-size-asian="13pt" style:font-size-complex="13pt"/>
    </style:style>
    <style:style style:name="T166" style:family="text">
      <style:text-properties fo:color="#006600" fo:language="cs" fo:country="CZ"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67" style:family="text">
      <style:text-properties fo:color="#006600" style:font-name="Times New Roman1" fo:language="cs" fo:country="CZ"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68" style:family="text">
      <style:text-properties fo:color="#006600" style:text-underline-style="none" fo:font-weight="bold" style:font-weight-asian="bold" style:font-weight-complex="bold"/>
    </style:style>
    <style:style style:name="T169" style:family="text">
      <style:text-properties fo:color="#006600" fo:font-weight="bold" style:font-weight-asian="bold" style:font-weight-complex="bold"/>
    </style:style>
    <style:style style:name="T170" style:family="text">
      <style:text-properties fo:color="#006600" style:font-name="Times New Roman2"/>
    </style:style>
    <style:style style:name="T171" style:family="text">
      <style:text-properties fo:color="#006600" style:font-name="Times New Roman2" fo:font-weight="bold" style:font-weight-asian="bold" style:font-weight-complex="bold"/>
    </style:style>
    <style:style style:name="T172" style:family="text">
      <style:text-properties fo:color="#003300" fo:language="cs" fo:country="CZ"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ÁRODNÍ PARKY <text:s/>A <text:s/>ROSTLINNÉ KLENOTY</text:p>
      <text:p text:style-name="P2">Glaciální relikty, endemité, chráněné a kriticky ohrožené rostliny by měly být prioritně chráněny v národních parcích - pokladnicích přírody</text:p>
      <text:p text:style-name="P5">Pavel Valtr <text:s text:c="100"/>1.8.2024</text:p>
      <text:p text:style-name="P3"/>
      <text:p text:style-name="P3"/>
      <text:p text:style-name="P7"><text:span text:style-name="T107">Naše někdejší příroda měla charakter filigránské mozaiky krajinné struktury, kde se střídaly drobné i větší plochy luk, polí, pastvin, mokřadů, vod, lesů a rozptýlené zeleně, proto bylo Česko označováno jako </text:span><text:span text:style-name="T111">"zahrada Evropy".</text:span><text:span text:style-name="T107"> <text:s text:c="10"/>V krajině byly četné prameny, v nezregulovaných vodních tocích se dalo bez problémů koupat, někdy i pít. Tato krajina byla charakteristická tzv. malým koloběhem vody, látek a energií. Zemědělci - drobní sedláci jako vlastníci půdy s ní zacházeli tak, aby byla trvale úrodná, tzn. udržovaly půdní humus. <text:s text:c="13"/>U většiny vsí bývala obecní pastviska - draha s bohatou biodiverzitou, v krajině bylo množství rozptýlené trvalé zeleně. Mnohdy se ponechával polím roční úhor - lada, v krajině byly remízky, kamenné snosy, meze, polní cesty. <text:s text:c="11"/>Po "Vítězném únoru" 1948 bylo Československo politicky ovládnuto Komunistickou stranou, <text:s/>která ideologicky vyhlásila socialismus a provedla (dle instrukcí vedení KS SSSR) násilnou </text:span><text:span text:style-name="T109">kolektivizaci zemědělské půdy</text:span><text:span text:style-name="T107"> při vzniku tzv. Jednotných zemědělských družstev. Organizace kritizující nebo sdělující skutečný stav přírody byly stranicky nepřijatelné (příroda za socialismu nemohla být ekologicky nestabilní). Proto nezávislé sdružení přátel přírody </text:span><text:span text:style-name="T109">TIS</text:span><text:span text:style-name="T107"> (Sbor ochrany přírody Společnosti Národního muzea) <text:s/>založené v r. 1959, <text:s/>bylo v rámci „normalizace“ z ideologických důvodů stranicky zrušeno a později nahrazeno povolenou organizací Český svaz ochránců přírody (ČSOP). V roce 1959 vznikla v Táboře z nadšenců ochrany přírody tzv. </text:span><text:span text:style-name="T109">"Táborská skupina"</text:span><text:span text:style-name="T107"> <text:s text:c="4"/>(L. Vodák, P. Trpák aj.), která chtěla ochránit či zachránit jedinečné hodnoty </text:span><text:span text:style-name="T169">Šumavy</text:span><text:span text:style-name="T107">, jež byla označována za </text:span><text:span text:style-name="T110">"</text:span><text:span text:style-name="T168">Zelenou střechu Evropy</text:span><text:span text:style-name="T110">". <text:s/>Vzhledem <text:s text:c="13"/>k tehdejší politické prioritě zajištění potravinové soběstačnosti byly zamokřené zemědělské plochy převážně v 70-tých letech minulého století většinou odvodněny </text:span><text:span text:style-name="T109">soustavnou melioraci</text:span><text:span text:style-name="T110">. Rozptýlená trvalá zeleň byla vymapována jako DNP - </text:span><text:span text:style-name="T109">dočasně nevyužívané půdy</text:span><text:span text:style-name="T110"> a ty postupně byly, ve vazbě na intenzifikaci zemědělství, převedeny na zemědělské nebo lesnické půdy. Koncem 70-tých let kulminovaly těžby v imisně poškozených lesích <text:s text:c="16"/>(z uhelných elektráren). Postupně se p</text:span><text:span text:style-name="T112">odařilo <text:s/>vybudovat základní systém velkoplošných chráněných území, především v důležité kategorii </text:span><text:span text:style-name="T172">„chráněná krajinná oblast“,</text:span><text:span text:style-name="T112"> kde byla snaha vytvářet modely péče o krajinu, s ochranou nejhodnotnějších jádrových území a připuštěným hospodářským i jiným využíváním, které by způsobem i rozsahem odpovídalo tomu, čemu dnes říkáme trvale udržitelné, <text:s/>a také došlo k výraznému zvýšení </text:span><text:span text:style-name="T166">zalesnění</text:span><text:span text:style-name="T112"> ploch Česka -</text:span><text:span text:style-name="T127"> </text:span><text:span text:style-name="T166">na 37 </text:span><text:span text:style-name="T167">%</text:span><text:span text:style-name="T166"> </text:span><text:span text:style-name="T112">. </text:span></text:p>
      <text:p text:style-name="P11"><text:soft-page-break/></text:p>
      <text:p text:style-name="P10">Současná realita</text:p>
      <text:p text:style-name="P12">Po sametové revoluci v listopadu <text:span text:style-name="T108">1989</text:span> došlo k <text:span text:style-name="T108">zásadním, proměnám v držbě pozemků</text:span>, kdy prostřednictvím pozemkových úřadů docházelo mnohdy <text:s text:c="13"/>k problémovému přerozdělování pozemků. Novodobí oligarchové, odtržení od citových vazeb na půdu, sledují převážně výnosovou složku. V současnosti běžné hony několikanásobně překračují požadovanou max. výměru 30 ha <text:span text:style-name="T156">(</text:span>někdejší lán měl 18 ha), dochází <text:s text:c="2"/><text:span text:style-name="T108">"průmyslovému zemědělství"</text:span> za použití velkorozměrové zemědělské mechanizace a množství agrochemikálií, se všemi dnes známými negativními dopady na krajinu - vysušování, kontaminace vod, likvidace biodiverzity. <text:span text:style-name="T152">Odtržením většiny obyvatel od přírody se vytrácí tzv. selský rozum.</text:span></text:p>
      <text:p text:style-name="P12"/>
      <text:p text:style-name="P14"><text:span text:style-name="T67">Do protikladu s globální realitou a usancemi se dostala domácí </text:span><text:span text:style-name="T74">ochrana přírody</text:span><text:span text:style-name="T67">. <text:s text:c="5"/>V </text:span><text:span text:style-name="T74">ochraně přírody</text:span><text:span text:style-name="T67"> byly </text:span><text:span text:style-name="T40">pošlapány tradiční zásady světové ochrany přírody</text:span><text:span text:style-name="T38">,</text:span><text:span text:style-name="T67"> které sledovaly prioritně </text:span><text:span text:style-name="T100">ochranu dochované biodiverzity i krajiny managementovou péči, </text:span><text:span text:style-name="T102">předběžnou opatrnost a myslet globálně a jednat lokálně</text:span><text:span text:style-name="T99">.</text:span><text:span text:style-name="T69"> </text:span><text:span text:style-name="T67">Po vzniku nadměrně rozsáhlého Národního parku Šumava, vyhlášeného v porevolučním kvasu "sametové revoluce", vyvstala otázka jak <text:s text:c="4"/>s ním naložit. Prvotně módní přístup - </text:span><text:span text:style-name="T72">bezzásahovost</text:span><text:span text:style-name="T67"> přešel v doktrínu a ta ve </text:span><text:span text:style-name="T40">zhoubnou ideologii</text:span><text:span text:style-name="T80">:</text:span><text:span text:style-name="T67"> ponechat živelné přírodní procesy vč. požárů ke </text:span><text:span text:style-name="T40">spontánní samovýrobě divočiny</text:span><text:span text:style-name="T67">. </text:span><text:span text:style-name="T37">Oproti běžné minulé a světové praxi ochrany přírody se </text:span><text:span text:style-name="T41">neprovádí analýzy a vyhodnocení vývoje národních parků</text:span><text:span text:style-name="T37"> <text:s text:c="16"/>k nastavení dalšího monitoringu a managementu, příp. úpravě</text:span><text:span text:style-name="T69"> </text:span><text:span text:style-name="T37">stupně způsobu ochrany.</text:span><text:span text:style-name="T39"> </text:span><text:span text:style-name="T30">I</text:span><text:span text:style-name="T18">deologičtí protagonisté divočiny </text:span><text:span text:style-name="T28">(často úzkoprofiloví</text:span><text:span text:style-name="T17"> přírodovědci</text:span><text:span text:style-name="T18"> - </text:span><text:span text:style-name="T17">entomolog, mykolog, ornitolog, parazitolog aj.), </text:span><text:span text:style-name="T18">nechtějí a neumějí spolupracovat s přírodou.</text:span><text:span text:style-name="T17"> </text:span><text:span text:style-name="T96">Porozumět přírodě znamená naučit se s ní spolupracovat.</text:span><text:span text:style-name="T17"> Základna je v biochemii a biofyzice, <text:s/>v biologické ochraně rostlin, symbióze a mykorrhize. Většina ideologických vědců jakoby zapomněla základní východiska biochemických procesů: rovnici oxygenní fotosyntetická asimilace </text:span><text:span text:style-name="T95">6 CO</text:span><text:span text:style-name="T98">2</text:span><text:span text:style-name="T95"> + 12 H</text:span><text:span text:style-name="T98">2</text:span><text:span text:style-name="T95">O = C</text:span><text:span text:style-name="T98">6</text:span><text:span text:style-name="T95">H</text:span><text:span text:style-name="T98">12</text:span><text:span text:style-name="T95">O</text:span><text:span text:style-name="T98">6</text:span><text:span text:style-name="T95">,</text:span><text:span text:style-name="T17"> ale i biofyzikální principy, tj. transpirace, evapotranspirace, intercepce, albedo, symbióza a další. </text:span><text:span text:style-name="T28">"</text:span><text:span text:style-name="T17">Mozkovna</text:span><text:span text:style-name="T28">"</text:span><text:span text:style-name="T17"> <text:s text:c="17"/>P. Hubeného, která dlouhodobě prohlašuje bezzásahovost a požáry v době vzrůstajících stresových faktorů klimatické změny - zejména sucha a vzrůstajících teplot a za progresivní </text:span><text:span text:style-name="T28">"</text:span><text:span text:style-name="T17">vědecký</text:span><text:span text:style-name="T28">"</text:span><text:span text:style-name="T17"> směr, <text:s/></text:span><text:span text:style-name="T28">(</text:span><text:span text:style-name="T17">kterou má ve své Radě) tvrdí, že vhodnější jsou suché smrky, protože v nich je uložená voda, než živé které transpirují. </text:span><text:span text:style-name="T75">Ideologie bezzásahovosti</text:span><text:span text:style-name="T69"> se projevuje typickými </text:span><text:span text:style-name="T75">atributy</text:span><text:span text:style-name="T69">: zamezení demokratických požadavků - nereflektované masové protestní akce a požadavky občanských sdružení, které musely být převedeny na zapsané spolky a obecně prospěšných společností </text:span><text:span text:style-name="T78">které jsou ostrakizováni</text:span><text:span text:style-name="T69">, </text:span><text:span text:style-name="T73">zamezení oponentury</text:span><text:span text:style-name="T69">, </text:span><text:span text:style-name="T75">pálení nových kompendií žádoucího managementu</text:span><text:span text:style-name="T69">, postihy či odchody nekolaborujících osob z významných pozic. Požadavek na </text:span><text:soft-page-break/><text:span text:style-name="T69">bezzásahovost v nově vzniklém NP Śumava vznikl na současně nově vzniklé </text:span><text:span text:style-name="T75">Přírodovědecké fakultě JčU</text:span><text:span text:style-name="T69">, která požadovala, dle sdělení ministra B. Moldana, tam své experimentální území. Jejich výborně hodnocená <text:s/>absolventka, žádající o práci, na otázku co se Śumavou, sdělila</text:span><text:span text:style-name="T78">:</text:span><text:span text:style-name="T69"> je třeba aby všechno uschlo, aby vznikl přírodní les, ale bude to těžké. </text:span><text:span text:style-name="T75">Ministr R. Brabec</text:span><text:span text:style-name="T69"> </text:span><text:span text:style-name="T78">(</text:span><text:span text:style-name="T69">ANO) později prosadil v aktualizaci zákona ochrany přírody a krajiny </text:span><text:span text:style-name="T73">č.123</text:span><text:span text:style-name="T79">/</text:span><text:span text:style-name="T73">2017 </text:span><text:span text:style-name="T75">většinovou bezzásahovost </text:span><text:span text:style-name="T78">(proti vůli senátorů) </text:span><text:span text:style-name="T69">- reálně</text:span><text:span text:style-name="T73"> disturbanci lesů</text:span><text:span text:style-name="T69"> nejen </text:span><text:span text:style-name="T73">Śumavy,</text:span><text:span text:style-name="T69"> ale <text:s/></text:span><text:span text:style-name="T76">z tohohoto epicentra většiny lesů Ćeska</text:span><text:span text:style-name="T69"> </text:span><text:span text:style-name="T78">(</text:span><text:span text:style-name="T69">s pomocí převládajících jz. větrů) - přičemž dnes většinu lesů ĆR kupodivu obhospodařuje AGROFERT - Uniles. Základnou prosazení ideologie </text:span><text:span text:style-name="T75">samovýroby divočiny</text:span><text:span text:style-name="T69"> ochranou přírodních procesů jsou dezinformace / Fake news, G</text:span><text:span text:style-name="Emphasis"><text:span text:style-name="T29">reenwashing</text:span></text:span><text:span text:style-name="T78">. </text:span><text:span text:style-name="T81">L. Miko,</text:span><text:span text:style-name="T78"> jako </text:span><text:span text:style-name="T69">v</text:span><text:span text:style-name="T78">irtuální komisař EU, požaduje na Śumavě </text:span><text:span text:style-name="T54">divoké srdce Evropy</text:span><text:span text:style-name="T78"> s predátory, <text:s text:c="17"/>s nápomocnou trvale placenou sofistikovanou propagandou Hnutí DUHA - <text:s text:c="6"/></text:span><text:span text:style-name="T81">J. Bláha</text:span><text:span text:style-name="T69"> </text:span><text:span text:style-name="T78">(</text:span><text:span text:style-name="T69">já a vědci, líbivá populistická hesla</text:span><text:span text:style-name="T78">:</text:span><text:span text:style-name="T69"> </text:span><text:span text:style-name="T77">příroda si sama nejlépe pomůže - </text:span><text:span text:style-name="T69">a je to zadarmo, kůrovec je architektem divočiny, dnes divočina na beton), režírovali přeměnu přírody na </text:span><text:span text:style-name="T66">"</text:span><text:span text:style-name="T77">správnou divočinu</text:span><text:span text:style-name="T83">"</text:span><text:span text:style-name="T69">. Stejně jako předchozí fašistická a komunistická ideologie je i současná ideologie bezzásahové výroby </text:span><text:span text:style-name="T78">"</text:span><text:span text:style-name="T69">pralesové divočiny</text:span><text:span text:style-name="T78">"</text:span><text:span text:style-name="T69"> </text:span><text:span text:style-name="T75">zločinná a utopická</text:span><text:span text:style-name="T69">, nebo</text:span><text:span text:style-name="T78">ť</text:span><text:span text:style-name="T69"> ji chce tam, kde pro to nejsou vhodné aktuální přírodní podmínky. </text:span><text:span text:style-name="T102">Národní park má chránit a zlepšovat dochovanou biodiverzitu přírodního dědictví</text:span><text:span text:style-name="T99">, </text:span><text:span text:style-name="T91">ne ji falešně populisticky „vytvářet“ destrukcí stávajících hodnot.</text:span><text:span text:style-name="T9"> Chceme národní, nebo „ministerské“ parky?</text:span><text:span text:style-name="T69"> </text:span><text:span text:style-name="T39">Naoktrojovaná rychlá a rozsáhlá většinová bezzásahovost národních parků nesleduje jejich reálnou situaci - ekologicky nestabilní biotopy a vzrůstající stresové faktory klimatické změny.</text:span><text:span text:style-name="T37"> </text:span><text:span text:style-name="T30">Z</text:span><text:span text:style-name="T70">cela je přehlížen základní axiom, který je zapracován do </text:span><text:span text:style-name="T104">Evropské vodní charty</text:span><text:span text:style-name="T70">: </text:span><text:span text:style-name="T103">„</text:span><text:span text:style-name="T87">Pro zachování vodních zdrojů má zásadní význam rostlinstvo, především les“. <text:s/>Strom je základní klimatizační a ekostabilizační jednotkou, </text:span><text:span text:style-name="T70">což věděli již naši pohanští předkové. V</text:span><text:span text:style-name="T71"> současnosti není respektována i </text:span><text:span text:style-name="T101">Evropská úmluva o krajině </text:span><text:span text:style-name="T68">(12/2017 Sb. m.s.). </text:span><text:span text:style-name="T84">Podle </text:span><text:span text:style-name="T86">Příručky o divočině v rámci soustavy Natura 2000</text:span><text:span text:style-name="T82">:</text:span><text:span text:style-name="T84"> v současnosti mohou</text:span><text:span text:style-name="T85"> </text:span><text:span text:style-name="T46">disturbance kůrovcem či požárem</text:span><text:span text:style-name="T9"> <text:s text:c="2"/>v severních oblastech biotě přinést vývojový prospěch, avšak </text:span><text:span text:style-name="T46">v temperátních oblastech dnes bývají fatální</text:span><text:span text:style-name="T9">. </text:span><text:span text:style-name="T14">Naše totalitní rigidní "ochrana přírody"</text:span><text:span text:style-name="T9"> </text:span><text:span text:style-name="T15">nepřiznává spoluúčast občanů na řízení a jejich aktivní občanství</text:span><text:span text:style-name="T9"> a také není vnímána převážně egoistická motivace protagonistů revoluční bezzásahovosti (profity</text:span><text:span text:style-name="T25">:</text:span><text:span text:style-name="T9"> granty, habilitace, trofeje aj.), přičemž ke blízká minulým totalitám</text:span><text:span text:style-name="T25">:</text:span><text:span text:style-name="T9"> <text:s/>fašistické - prosazení nordické rasy či komunistické - výroba živé hmoty <text:s text:c="7"/>(O. Lepešinská) se zákazem genetiky, a to i u nás.</text:span><text:span text:style-name="T140"> Minulá Śumava je opěvovaná umělci, básníky a stovkami knih, současná odumírající Śumava <text:s/>je uzavírána, údajně k ochraně jedinečných hodnoty. Z našich 4 národních parků </text:span><text:span text:style-name="T141">Krkonoše</text:span><text:span text:style-name="T140"> </text:span><text:span text:style-name="T9">(364 km</text:span><text:span text:style-name="T32">2</text:span><text:span text:style-name="T9">)</text:span><text:span text:style-name="T140">, </text:span><text:span text:style-name="T141">Śumava</text:span><text:span text:style-name="T140"> </text:span><text:span text:style-name="T9">(685 km</text:span><text:span text:style-name="T32">2</text:span><text:span text:style-name="T9">)</text:span><text:span text:style-name="T140">, </text:span><text:span text:style-name="T141">Podyjí</text:span><text:span text:style-name="T140"> </text:span><text:span text:style-name="T9">(63 km</text:span><text:span text:style-name="T32">2</text:span><text:span text:style-name="T9">)</text:span><text:span text:style-name="T140"> a </text:span><text:span text:style-name="T141">Ćeskosaské Śvýcarsko</text:span><text:span text:style-name="T140"> </text:span><text:span text:style-name="T9">(80 km</text:span><text:span text:style-name="T32">2</text:span><text:span text:style-name="T9">)</text:span><text:span text:style-name="T140"> je na tom nejhůř největší NP Śumava. V Podyjí je problémem vodní elektrárna Vranov. Správa KRNAP aktuálně prohlašuje, že ji čeká důkladná </text:span><text:soft-page-break/><text:span text:style-name="T140">diskuze nad vizí další péče ve světle nových okolností </text:span><text:span text:style-name="T9">(</text:span><text:span text:style-name="T140">web zde</text:span><text:span text:style-name="T135">:</text:span><text:span text:style-name="T140"> KRNAP bezzásahovost). Přestože všechny </text:span><text:span text:style-name="T141">naše národní parky</text:span><text:span text:style-name="T140"> jsou </text:span><text:span text:style-name="T141">bilaterální</text:span><text:span text:style-name="T140">, nikdy nebyl zájem k větší spolupráci a jejich porovnání. Zřejmě přírodně nejzachovalejší je <text:s/>NP Thayatal, o NP Bayerscher Wald je informace zde a webu. Naše bezzásahová ideologie sledující samovýrobu divočiny v kulturním území Ćeska, zcela p</text:span><text:span text:style-name="T141">řehlíží ochranu dochovaných přírodních a kulturních hodnot a prakticky zakazuje nezbytný ekosystémový asistenční management.</text:span><text:span text:style-name="T140"> Výjimkou bylo neúspěšné dotační zavodnění nejcennějších lokalit vysychajících retenčních rašeliniš</text:span><text:span text:style-name="T135">ť </text:span><text:span text:style-name="T9">(přehrázky pod odtokem P. Hubeným), </text:span><text:span text:style-name="T135">místo vodních jímek - viz fotogenické jezírko v Chalupské slati </text:span><text:span text:style-name="T135">(</text:span><text:span text:style-name="T135">po těžbě rašeliny) a podzemních hrází</text:span><text:span text:style-name="T140"> a dále povinné ponechávání mrtvého <text:s/>dřeva <text:s text:c="10"/>v lesích jako zdroj živin - ale to ve vzniklém suchu nezetlí ani za 100 let. </text:span><text:span text:style-name="T153">P</text:span><text:span text:style-name="T44">ři rozsáhlé disturbanci smrkových porostů došlo </text:span><text:span text:style-name="T42">k likvidaci pralesových lokalit, památných 300-500letých stromů, rezonančních smrků a k rozpadu cenného pásma hřebenových smrčin,</text:span><text:span text:style-name="T14"> </text:span><text:span text:style-name="T42">dochází ke genocidě chráněných taxonů a likvidaci biodiverzity, likvidovány jsou ekosystémové služby, zejména vodohospodářská a dochází k ekologickému rozvratu.</text:span><text:span text:style-name="T140"> </text:span><text:span text:style-name="T9">Vegetační pokryv se postupně radikálně lesostepně proměňuje.</text:span><text:span text:style-name="T140"> Zcela je přehlížen bylinný kryt, resp. dochované přírodní dědictví, jehož biodiverzita byla podkladem pro vyhlášení národního parku - ty se tak stávají experimentálními plochami vědecky sterilních ideologů ochrany přírodních procesů. </text:span><text:span text:style-name="T9">Naše příroda nevzkvétá, naše příroda umírá </text:span><text:span text:style-name="T25">(v jedinečném TV seriálu Policie Modrava režizér hledal pohledy na zdravou přírodu Śumavyy, nikde však ale nenašel kdysi jedinečnou květenu). </text:span><text:span text:style-name="T9">V ochraně přírody ČR došlo k ignoranci širších věcných, teritoriálních a časových souvislostí při rozhodování o veřejných zájmech a udržitelném vývoji, ve skutečnosti žádná vláda od roku 1989 nehodlala odbornou stránku Šumavy řešit. </text:span><text:span text:style-name="T93">Trvale udržitelný rozvoj</text:span><text:span text:style-name="T91"> </text:span><text:span text:style-name="T94">lidské společnosti spočívá v souladu mezi hospodářským a společenským pokrokem a plnohodnotným zachováním životního prostředí</text:span><text:span text:style-name="T9">. </text:span><text:span text:style-name="T44">Současná státní ochrana přírody v národních parcích dominantně chrání biotop kůrovce - lýkožrouta smrkového</text:span><text:span text:style-name="T9">, každá další nová zonace mu nabízí nové rozsáhlé plochy, ostatní je v rukou „všemohoucí přírody“ a </text:span><text:span text:style-name="T42">odmítá chránit dochované přírodní a kulturní hodnoty</text:span><text:span text:style-name="T44">.</text:span><text:span text:style-name="T153"> A TO </text:span><text:span text:style-name="T154">V ROZPORU S CELOSVĚTOVOU PRAXÍ, LŹIVÝM TRZENÍM, ŹE NÁRODNÍ PARKY MUSÍ BÝT PŔEVÁŹNÉ BEZZÁSAHOVÉ</text:span><text:span text:style-name="T153">.</text:span></text:p>
      <text:p text:style-name="P7"/>
      <text:p text:style-name="P4"><text:span text:style-name="T2">Glaciální relikty</text:span><text:span text:style-name="T1"> jsou živé fosilie, které pozůstaly ve střední a severní Evropě <text:s text:c="3"/>z dob ledových - glaciálech, severně se s nimi setkáme např. ve skandinávské tundře. Jejich výskyt je spojen s výskytem specifických stanovišť, která jsou sama o sobě cenná a zasluhují ochranu.</text:span> Jsou to např. borovice kleč - Pinus mugo v KRNAP, bříza trpasličí - <text:s/>Betula nana v NP Śumava, vrba bylinná - Salix herbacea, vrba sí<text:span text:style-name="T156">ť</text:span>kovaná - Salix reticulata, <text:s/>vrba laponská - Salix <text:soft-page-break/>lapponum KRNAP, jeřáb sudetský - Sorbus sudetica KRNAP, ostružiník moruška - Rubus chamaemorus KRNAP, popelivka sibiřská - Ligularia sibirica NP Śumava, hořec pannonský - Gentiana pannonica NP Śumava, ostřice oddálená - Carex rhizina, kapra<text:span text:style-name="T156">ď</text:span> hřebenitá - Dryopteris cristata, kyhanka sivolistá - Andromeda polyfolia KRNAP, NP Śumava, sasanka narcisokvětá - Anemone narcissiflora KRNAP, prvosenka nejmenší - Primula minima KRNAP, podbělice alpská - Homogyne alpina NP Śumava, lomikámen sněžný - Saxifraga nivalis, violka žlutá sudetská - Viola lutea ssp. sudetica KRNAP, všivec krkonošský - Pedicularis sudetica <text:span text:style-name="T156">(</text:span>corcontica) KRNAP, zvonek český - Campanula bohemica <text:span text:style-name="T156">(</text:span>corcontica) KRNAP, blatice bahenní - Scheuzeria palustris KRNAP, lněnka alpská - Thesium alpinum KRNAP, rozrazil chudobkovitý - Veronica bellidioides KRNAP, hořec tolitovitý - Getiana asclepiadea KRNAP, jestřábník alpský - Hieracium alpinum KRNAP, lomikámen sněžný - Saxifraga nivalis - KRNAP, suchopýr pochvatý - Eriophorum vaginatum rašeliniště, vraneček brvitý - Selaginella selaginoides, plavuník alpínský - Diphasiastrum alpinum NP Śumava, papratka horská - Athyrium distentifoium, jinořadec kadeřavý - Criptogramma crispa, kapradinka alpínská - Woodsia alpina, šídlatka jezerní - Iso<text:span text:style-name="T156">ë</text:span>tes lacustris <text:s/>a šídlatka ostrovýtrusná - Iso<text:span text:style-name="T156">ë</text:span>tes echinospora NP Śumava, některé rašeliníky - Sphagnum.</text:p>
      <text:p text:style-name="P3"/>
      <text:p text:style-name="P4">Zcela fatální je problematika našich <text:span text:style-name="T108">endemitů</text:span>. Příkladem je hořeček časný mnohotvarý český - Gentiaella praecox subsp. bohemica, <text:span text:style-name="T3">kriticky ohrožený, </text:span>vymírající endemit Ćeska v NP Śumava, zvonek český - Campanula bohemica KRNAP, zvonek okrouhlolistý sudetský - Capanula rotundifolia ssp. sudetica KRNAP, <text:s/>oměj šalamounek - Aconitum plicatum, <text:s/>tučnice obecná česká - Pinguicula vulgaris ssp. bohemica, jitrocel černavý sudetský v Jeseníkách, rožec kuřičkolistý - Cerastium alsinifolium aj. </text:p>
      <text:p text:style-name="P4"/>
      <text:p text:style-name="P14"><text:span text:style-name="T128">Chráněných a kriticky či méně ohrožených druhů</text:span><text:span text:style-name="T129"> je u nás několik stovek a to zejména na horských trávících národních parků, vlivem omezeného či ukončeného sekání a spásání. Dochází tak k navyšování bylinné stařiny, která neumožňuje pokračování růstu kompetitivně slabších druhů jedinečných </text:span><text:span text:style-name="T128">Śumavských plání</text:span><text:span text:style-name="T129"> či údolí Křemelné. Jsou to zejména vstavače - Orchis, prstnatce - Dactylorhiza majalis ssp. turfosa aj, hořce - Getiana pannonica, zvonečník - Phyteuma nigrum, oměj - Aconitum plicatum, sklenobýl - Epipogium alpinum, úpolíny - Trollius, </text:span><text:span text:style-name="T12">zvonečník - Phyteuma nigrum, hadí kořen - Bistorta major, hadí mord nízký - Scorzera humilis, starček potoční - Tephoseris crispa, prha arnika - Arnica montana </text:span><text:span text:style-name="T129">a desítky dalších ohrožených a chráněných druhů. Vysychají nejcennější lokality retenčních </text:span><text:span text:style-name="T128">rašeliniš</text:span><text:span text:style-name="T137">ť</text:span><text:span text:style-name="T133"> </text:span><text:span text:style-name="T129"><text:s/>a spolu <text:s/>s nimi velmi cenné druhy, např. </text:span><text:span text:style-name="T9">šicha - Empetrum, rosnatka - Drosera, klikva - Vaccinium oxycoccos, vlochyně - Vaccinium uliginosum, rojovník - Ledum, kyhanka - Andromeda, aldrovandka - Aldrovana, blatnice - Scheuzeria, </text:span><text:soft-page-break/><text:span text:style-name="T9">bublinatky - Utricullaria, korálice - Corallorhiza, tučnice - Pinguicula, </text:span><text:span text:style-name="T9">suchopýrek - Trichophorum, prstnatec májový rašelinný - Dactylorrhiza majalis subsp. turfosa a další.</text:span><text:span text:style-name="T158"> </text:span><text:span text:style-name="T129">Konkrétní situaci vyjadřuje celoplošné </text:span><text:span text:style-name="T128">botanické mapování</text:span><text:span text:style-name="T129"> NATURA 2000, uložené na AOPK, v porovnání se současnou situací. <text:s/></text:span><text:span text:style-name="T146">Rychle se rozšiřuje seznam vyhynulých a nezvěstných taxonů, </text:span><text:span text:style-name="T147">při vyhlášení NP Śumava zde bylo 1350 rostlinných druhů, v současnosti to klesá pod 500 druhů. </text:span><text:span text:style-name="T129">P. Hubený prohlašuje</text:span><text:span text:style-name="T133">:</text:span><text:span text:style-name="T129"> kytky rostou jinde, na Śumavě je nepotřebujeme, a tak asi ví, proč přednímu západočeskému botanikovi <text:s text:c="13"/>J. Sofronovi nepovolil botanizování <text:s text:c="2"/>v NP Śumava. </text:span></text:p>
      <text:p text:style-name="P14"><text:span text:style-name="T129">Současný ředitel NP Śumava </text:span><text:span text:style-name="T128">P. Hubený</text:span><text:span text:style-name="T129">, bez výběru jmenovaný R. Brabcem </text:span><text:span text:style-name="T133">(</text:span><text:span text:style-name="T129">ANO), jako základní kvalifikaci prokázal co nejrychlejší a nerozsáhlejší ochranu kůrovce </text:span><text:span text:style-name="T133">(</text:span><text:span text:style-name="T129">po svrhnutí předchozího, nebo</text:span><text:span text:style-name="T133">ť</text:span><text:span text:style-name="T129"> ten zčásti bojoval <text:s text:c="19"/>s kůrovcem) a jako bonus likvidaci přírodního a kulturního dědictví k výrobě divočiny. Jako fanatik bezzásahové divočiny volí takové vymezení zonací, které zneumožńuje několika pozůstalým farmářům, aby o trvalé travní porosty pečovali... Zásadně nesouhlasil s vymezením ukázkové travní plochy s bohatou květenou u návštěvnického střediska Srní - Rokyta, ani se dvěma navrhovanými ukázkovými plochami - navrhovaným revitalizovaným rašeliništěm a xerofytní plochou poblíž plavebního kanálu, obnovu rybníka nepovolil, nepovolil lávku přes přes Křemelnou na Zadní Paště - k rozptýlení návštěvnosti, likviduje <text:s/>rozhledny a vyhlídky </text:span><text:span text:style-name="T133">(rozhledna Poledník zůstala, protože je beto</text:span><text:span text:style-name="T129">nová), požadoval nevymezovat komunikace v územním plánu, zakazuje turistické stezky vybudované KĆT, </text:span><text:span text:style-name="T133">(zlikvidoval tzv. lávkovu cestu), uzavřel Roklanskou hájenku, Hálkovu chatu</text:span><text:span text:style-name="T129">. Cesty se snaží likvidovat, zastavili ho až požárníci, vojenská sinice k Modrému sloupu byla již navržena k rozebrání, legendárnímu E. Kintzlovi udělil milionovou pokutu, že se po ní s milovníky a znalci Śumavy z.s. Otevřená Śumava prošel k hraničnímu Modrému sloupu. Výjimečným přínosem je současná obnova Schwarzenberského plavebního kanálu, obnovit vodní zdrže klauzy ale nechce. Povinný </text:span><text:span text:style-name="T128">Plán péče,</text:span><text:span text:style-name="T129"> schvalovaný dotčenými subjekty, po značném prodlení nahradil Zásadami péče, </text:span><text:span text:style-name="T130">kde ale neuvádí mizející glaciální relikty, chráněné a kriticky ohrožené mizející rašeliništní a mokřadní druhy či jedinečné druhy horských trávníků,</text:span><text:span text:style-name="T129"> pouze jeden rychle mizející endemit <text:s/>hořeček mnohotvarý český - Gentiana praecox ssp. bohemica a dva evropsky chráněné mechy na tlejícím dřevě šikoušek zelený - Buxmaunia viridis a srpnatku fermežovou - Hematocaulis vericosus. </text:span><text:span text:style-name="T12">Ekosystémová / habitátová / biotopová ochrana v EVL Šumava není plněna dle Směrnice o biotopech</text:span><text:span text:style-name="T4">.</text:span><text:span text:style-name="T129"> V jeho </text:span><text:span text:style-name="T128">Radě</text:span><text:span text:style-name="T129"> chybí zástupci obcí, ale má tam 3 ideology bezzásahovosti. </text:span><text:span text:style-name="T130">Kůrovcovou disturbanci chrání na 77,7</text:span><text:span text:style-name="T134">%</text:span><text:span text:style-name="T130"> NPŚ</text:span><text:span text:style-name="T129">, jeho monitoring </text:span><text:span text:style-name="T133">"</text:span><text:span text:style-name="T129">zmlazení</text:span><text:span text:style-name="T133">"</text:span><text:span text:style-name="T129"> uvádí, že </text:span><text:span text:style-name="T138">"</text:span><text:span text:style-name="T132">kupodivu</text:span><text:span text:style-name="T138">"</text:span><text:span text:style-name="T129"> se druhová skladba <text:s/>nezměnila, ale neuvádí, že </text:span><text:span text:style-name="T130">na více než třetině ploch nedochází k obnově lesa</text:span><text:span text:style-name="T129">, ani důvody, nereflektuje vrcholový fenomen, expanzivní druhy a změny mikroklimatu a půd. </text:span><text:span text:style-name="T128">Chybí pravidelný report</text:span><text:span text:style-name="T129"> o tak závažných změnách.</text:span><text:span text:style-name="T65"> </text:span><text:span text:style-name="T59">P. Hubený </text:span><text:span text:style-name="T60">uzavírá </text:span><text:soft-page-break/><text:span text:style-name="T60">Śumavu vč. přechodu obchodní stezky </text:span><text:span text:style-name="T61"><text:s/></text:span><text:span text:style-name="T27">používané </text:span><text:span text:style-name="T60">od 14. století Březník - Modrý sloup k bilaterálnímu NP Bayeischer Wald,</text:span><text:span text:style-name="T59"> jako náhradní program vybudoval obory vlka, rysa a jelenů. Po návštěvě prezidenta, který sdělil, že zavřený Modrý sloup je špatně, došlo k obrátce, že tam tetřev není ohrožen a že ho otevře. Mluvčí J. Dvořák pak slíbil, že to bude v r. 2025, ale jen pro 50 turistů denně, v Březníku budou strážci, zřejmě pod velením mluvčího <text:s text:c="14"/>J. Dvořáka je prověřovat a vypouštět </text:span><text:span text:style-name="T63">(</text:span><text:span text:style-name="T59">vojenská silnice pohledem od hranice <text:s text:c="6"/>k Březníku je na webu Hnutí Źivot jako PF 2019, komentář na toto webu - aktuality Śumavský tetřev), aby prošli po silnici Luzenským údolím </text:span><text:span text:style-name="T63">(</text:span><text:span text:style-name="T59">necelé <text:s text:c="6"/>3 km, krátký úsek v závěru povalový chodník) <text:s/>k hraničnímu Modrému sloupu a pak na blízký vrch Luzný </text:span><text:span text:style-name="T63">(1373 m n.m</text:span><text:span text:style-name="T59">.) či na Velký Roklan </text:span><text:span text:style-name="T63">(</text:span><text:span text:style-name="T59">1453 m n.m.), nebo jinam. Sliby Správy bývají FN </text:span><text:span text:style-name="T63">(</text:span><text:span text:style-name="T59">trvají již přes 20 let), takže kdoví, zda to bude v dalším roce. </text:span><text:span text:style-name="T9">Současné vedení NP Šumava dlouhodobě bez vyslyšení kritizují občané, kteří k tomuto účelu vytvořili již pět občanských uskupení. </text:span><text:span text:style-name="T16">Oponentura není připuštěna</text:span><text:span text:style-name="T9">, dokonce jsou </text:span><text:span text:style-name="T44">pálena nová vědecká kompendia ekosystémového managementu</text:span><text:span text:style-name="T9"> (jako za minulých totalit). Ideologové divočiny nesledují širší a zpětné vazby, natož holistický pohled a globální změny klimatu. </text:span><text:span text:style-name="T45">Díky vzrůstajícímu bezzásahovému odlesnění Šumavy a následné disturbanci a aridizaci Česka je stále větším problémem zajištění podzemní pitné vody v obcích.</text:span><text:span text:style-name="T149"> Vysušování Ćeska začíná u pramene Vltavy a retenčních rašeliniš</text:span><text:span text:style-name="T155">ť</text:span><text:span text:style-name="T149"> Śumavy. </text:span><text:span text:style-name="T42">Šumava nevzkvétá, Šumava umírá. Současná ochrana přírody v NP Šumava dominantně chrání biotop kůrovce - lýkožrouta smrkového, každá další nová zonace mu nabízí nové rozsáhlé plochy, ostatní je v rukou „všemohoucí přírody“ a odmítá chránit dochované přírodní a kulturní hodnoty</text:span><text:span text:style-name="T9">. Reálně na Šumavě postupně vznikne „unikátní“ lesostepní „pohrobek ideošum“ středoevropského lesa mírného pásma.</text:span><text:span text:style-name="T158"> </text:span></text:p>
      <text:p text:style-name="P8"><text:span text:style-name="T113">Člověk je původcem velkých přírodních katastrof, největší přírodní katastrofou je sám člověk. Příroda nemá žádná přání, záměry ani cíle.</text:span><text:span text:style-name="T118"> Proti bídě toužebných ideologických utopií je možno realizovat inteligentní oduševnělé povědomí toho, co je potřebné, aby se pozitivně měnila nejistá situace na naší planetě. </text:span><text:span text:style-name="T114">Jádro problému současné domácí ochrany přírody spočívá ve skutečnosti, že</text:span><text:span text:style-name="T116"> nechceme-li přijít o bohatství druhové a biotopové diverzity, nemůžeme vystačit s pouhým vyhlášením jakéhokoliv stupně ochrany některých území, </text:span><text:span text:style-name="T114">což se u nás obvykle zvrhne v administrativní úřednickou </text:span><text:span text:style-name="T119">totalitní rigidní represivní „ochranu“</text:span><text:span text:style-name="T114">, tj. znepřístupnění nejen pro obyvatele, ale i pro potřebné extenzivní hospodaření, resp. ekosystémový asistenční management. Následné „využití“ je pak mnohdy zejména pro „parazitické" fundamentální, akademicky sterilní puristické stejnověrce a jejich profity - granty, habilitace, trofeje.</text:span><text:span text:style-name="T117"> </text:span><text:span text:style-name="T115">Na příkladu NP Śumava konkrétně vidíme, jak přírodní hodnoty se zachovaly budoucím generacím, informatik P. Hladík údajně vypořádal všechny připomínky k vyhlášení NP Křivoklátsko, se kterým </text:span><text:soft-page-break/><text:span text:style-name="T115">obyvatelé dlouhodobě nesouhlasí. Prohlašuje, že </text:span><text:span text:style-name="T120">tamní hodnoty budou lépe </text:span><text:span text:style-name="T120">chráněny,</text:span><text:span text:style-name="T115"> přestože území má být převážně bezzásahové. Už racionálně verbálně se jedná o protimluv, tristní realitu dokládá NP Śumava. Nově navrhovaná aktualizace ZOPK má upřednostnit ochranu biotopů nad druhovou ochranou, chráněné biotopy</text:span><text:span text:style-name="T126">/</text:span><text:span text:style-name="T115">habitáty vč. vymezené EVL jsou na Śumavě zcela přehlíženy. </text:span><text:span text:style-name="T121">Podle J. Čermáka mrtvý, </text:span><text:span text:style-name="T122">rozkládající se les: </text:span><text:span text:style-name="T143">neukládá do svých pletiv CO</text:span><text:span text:style-name="T144">2</text:span><text:span text:style-name="T143">, ale uvolňuje ho, klesá genetický pool - vznikají stejnověké smrčiny, klesá plocha pro zachycení horizontálních srážek, přináší riziko vysušování půdy, eroze a záplav, degraduje svou klimatickou úlohu v krajině, ubírá zdravé prostředí mnoha budoucích generací, dává pádnou záminku ke zrušení našich</text:span><text:span text:style-name="T142"> </text:span><text:span text:style-name="T143">národních parků.</text:span></text:p>
      <text:p text:style-name="P14"><text:span text:style-name="T158">Za současné situace rozvoje lidské populace zásadní řešení nespočívá <text:s text:c="15"/>v </text:span><text:span text:style-name="T160">opuštění zemědělských aj. ploch a jejich ponechání přírodě</text:span><text:span text:style-name="T158"> dle L. Mika, ale <text:s text:c="2"/></text:span><text:span text:style-name="T159">v ekosystémovém asistenčním managementu </text:span><text:span text:style-name="T158">k zajištění a udržení pestré variability územním systémem ekologické stability - viz zelená infrastruktura </text:span><text:span text:style-name="T157">(</text:span><text:span text:style-name="T158">zde na webu). Příkladem je současné ohrožení tsunami, zejména po likvidaci mangrovů, které jen ojediněle jsou vysazovány. Množstevní procentuální řešení ploch ponechaných přírodě, požadované L. Mikem postrádá globální pohled obyvatel vysušujících se krajin, kteří řeší přežití tím, že upytlačí vše, co je <text:s text:c="8"/>k jídlu v území, případně se stanou <text:s/>migranty, putujícími za příznivějším územím. </text:span><text:span text:style-name="T60">Naoktrojovanou bezzásahovostí - ochranou živelných přírodních dějů na většině území našich </text:span><text:span text:style-name="T33">národních parků se ty místo klenotnicemi biodiverzity stávají hřbitovy biodiverzity</text:span><text:span text:style-name="T62">. </text:span></text:p>
      <text:p text:style-name="P9"><text:span text:style-name="T171">Chceme-li naší planetě navrátit rovnováhu, musíme obnovit její biodiverzitu</text:span><text:span text:style-name="T139">. </text:span><text:span text:style-name="T163">Musíme se naučit s přírodou spolupracovat (ekosystémový asistenční management) a to při řešení nových výzev ekosystémů: udržení a obnovení biodiverzity, zajištění ekosystémových služeb (zejména příznivého vodního režimu), sekvestrace uhlíku (CO</text:span><text:span text:style-name="T164">2</text:span><text:span text:style-name="T163">) k zajištění uhlíkové neutrali</text:span><text:span text:style-name="T170">ty</text:span><text:span text:style-name="T139"> <text:s text:c="7"/>(D. Attenborough). </text:span></text:p>
      <text:p text:style-name="P14"><text:span text:style-name="T35">N</text:span><text:span text:style-name="T33">erespektována je prestižní Biosférické rezervace UNESCO</text:span><text:span text:style-name="T35"> </text:span><text:span text:style-name="T24">(na Śumavě vyhlášená před národním parkem, dnes na Red Listu IUCN),</text:span><text:span text:style-name="T55"> </text:span><text:span text:style-name="T56">Evropsky významná lokalita NATURA 2000 i Chráněná oblast akumulace povrchových vod.</text:span><text:span text:style-name="T64"> </text:span><text:span text:style-name="T13">Z výše uvedených důvodů je vhodné zmenšit NP Šumava <text:s text:c="4"/>o východní část od přeshraniční komunikace I/4 </text:span><text:span text:style-name="T23">(</text:span><text:span text:style-name="T13">a převést do CHKO) a tam provádět žádoucí management ochrany dochovaného přírodního a kulturního dědictví a vyjmout z NP Šumava městys Strážný a středisko Srní. Národní parky by měly být součástí široce schvalované „Politiky územního rozvoje ČR“, protože se jedná v našem pojetí o ekonomicky odepsané území. </text:span><text:span text:style-name="T91">Mezinárodní svaz ochrany přírody / International Union for Conservation of Nature (IUCN) </text:span><text:span text:style-name="T13">v kategorizaci chráněných území uvádí pro </text:span><text:span text:style-name="T15">kategorii II Národní park</text:span><text:span text:style-name="T13"> (National Park): je to </text:span><text:span text:style-name="T90">přírodní oblast </text:span><text:span text:style-name="T13">země (a/nebo moře) </text:span><text:span text:style-name="T90">určená <text:s text:c="12"/></text:span><text:span text:style-name="T92">k ochraně ekologické integrity jednoho nebo více ekosystémů</text:span><text:span text:style-name="T90"> pro </text:span><text:soft-page-break/><text:span text:style-name="T90">současnou i budoucí generace</text:span><text:span text:style-name="T13">, s vyloučením využívání neslučitelného s účely </text:span><text:span text:style-name="T13">ochrany daného území, poskytující duchovní vědecké, vzdělávací, rekreační a návštěvnické možnosti, které musí být slučitelné s ochranou životního prostředí a kultury. </text:span><text:span text:style-name="T123">V aktualizaci zák. ochrany přírody a krajiny </text:span><text:span text:style-name="T124">č.114</text:span><text:span text:style-name="T125">/</text:span><text:span text:style-name="T124">1992 Sb.</text:span><text:span text:style-name="T150"> <text:s text:c="14"/>je nezbytné </text:span><text:span text:style-name="T151">zrušit</text:span><text:span text:style-name="T150"> prohlášení o </text:span><text:span text:style-name="T36">zajištění nerušeného průběhu přírodních dějů <text:s text:c="4"/>v jejich přirozené dynamice na převažující ploše území národních parků,</text:span><text:span text:style-name="T34"> </text:span><text:span text:style-name="T31">nebo</text:span><text:span text:style-name="T26">ť</text:span><text:span text:style-name="T31"> t</text:span><text:span text:style-name="T10">o</text:span><text:span text:style-name="T11"> znamená </text:span><text:span text:style-name="T42">ochranu kalamitních škůdců, epidemických chorob, bořivých orkánů a tornád, povodní, ničivých požárů a bouří, sucha, erozí, vymírání domácích endemitů, glaciálních reliktů a kriticky ohrožených druhů,</text:span><text:span text:style-name="T43"> expanzi zavlečených invazních druhů, nadměrné rozšiřování predátorů, kteří se synantropizují a sekundárně </text:span><text:span text:style-name="T45">úpadek ekologický -</text:span><text:span text:style-name="T43"> </text:span><text:span text:style-name="T45">aridizaci a vysychání Ćeska, likvidaci biodiverzity, ekonomický a sociální <text:s/>a bilionové škody </text:span><text:span text:style-name="T43">- a toto vše při vzrůstajících stresových faktorech klimatické změny</text:span><text:span text:style-name="T11"> </text:span><text:span text:style-name="T148">a do té doby nevyhlašovat žádný nový národní park. </text:span><text:span text:style-name="T131">Úřednické prohlášení <text:s text:c="9"/>P. Hladíka že všechny připomínky vypořádal a že bezzásahový NP Křivoklátsko lépe ochrání tamní jedinečnou přírodu, je v rozporu s uplat</text:span><text:span text:style-name="T136">ň</text:span><text:span text:style-name="T131">ovaným vývojem bezzásahového NP Śumava. </text:span><text:span text:style-name="T6">MŽP ČR chce </text:span><text:span text:style-name="T10">chránit přírodu a životní prostředí obyvatel, nebo zájmy několika ideologů spontánní samovýroby divočiny?! Ideologové bezzásahovosti vystupují totalitně, stejně jako předchozí totality, sledují pouze procenta bezzásahovosti, osobní profity, ale ne zachování zásadních hodnot území.</text:span><text:span text:style-name="T131"> </text:span><text:span text:style-name="T10">Ti v průběhu třetiny století dokázali zvrátit perhumidní Šumavu a humidní Česko na semiaridní lesostepní Šumavu a vyprahlé území Česka (za spoluúčasti vzrůstajících stresových faktorů klimatické změny).</text:span><text:span text:style-name="T131"> N</text:span><text:span text:style-name="T10">aši celosvětově "pionýrští" hazardní ideologové bezzásahovosti zaslepeně sledují procenta území ponechaná přírodě ke spontánnímu vývoji, nevnímají vyhlášené ochrany území, nevidí ztráty dosavadních hodnot biodiverzity, vysoušení území - aridizaci, likvidaci udržitelného vývoje, ani vzrůstající stresové faktory klimatické změny. Hlavní strůjci divočiny - P. Hubený a J. Bláha jsou pravidelně vyznamenáváni. </text:span><text:span text:style-name="T9">Národní parky jsou velkoplošná území s původní nebo lidskou činností jen málo přeměněnou přírodou, mimořádného kulturně vědeckého významu, důležité <text:s text:c="6"/>z hlediska klimatického vodohospodářského a zdravotního a sloužící přitom výchově a vzdělávání lidu </text:span><text:span text:style-name="T25">(</text:span><text:span text:style-name="T9">J. Dorst). V poslední době se planeta vychyluje <text:s text:c="8"/>z rovnováhy a její biodiverzita upadá, přičemž obojí spolu úzce souvisí. Nejde <text:s text:c="2"/>o zachování planety, jde o zachování nás samých. </text:span></text:p>
      <text:p text:style-name="P21">Zažil jsem Šumavu chráněnou jen lidským citem, jedinečnou humidní Šumavu, kde bylo možno každý den nalézt pramen, kde srdce se těšilo z množství kvetoucích rostlin, ptáků, hmyzu aj. živočichů <text:span text:style-name="T156">(</text:span>ještě v polovině 50tých let). Zažil jsem totalitu fašistickou, komunistickou, zažil jsem skutečné divočiny a nikdy bych nevěřil, že zažiji morbidní totalitu ochrany živelných přírodních procesů s naoktrojovanou samovýrobou<text:span text:style-name="T162"> „pralesové divočiny“</text:span> kůrovcovým <text:soft-page-break/>rozpadem lesů a genocidou chráněných taxonů i habitátů / biotopů a to <text:s text:c="13"/>v rozporu s globálními potřebami, požadavky a usancemi.</text:p>
      <text:p text:style-name="P22"><text:span text:style-name="T88">Vnější ekologická stabilita</text:span><text:span text:style-name="T19"> je schopnost ekosystému odolávat působení mimořádných vnějších faktorů, na něž ekosystém není adaptován a které mohou být pro ekosystém katastrofické. Čím je větší vnitřní ekologická stabilita ekosystémů, tím jsou lepší podmínky pro vnější ekologickou stabilitu. Ekologickou stabilitu lze tedy posilovat, přičemž čím více je ekosystém vychýlen z ekologické rovnováhy (homeostáze), tím větší jsou potřebné ekosystémové asistenční intervence. To vše dokazuje </text:span><text:span text:style-name="T88">nezbytnost vědeckého ekosystémového asistenčního managementu, tj. koncepční lidskou spolupráci s přírodními procesy,</text:span><text:span text:style-name="T19"> která ale není realizována, protože ideologičtí protagonisté nechtějí a neumějí spolupracovat s přírodou. </text:span><text:span text:style-name="T88">Porozumět přírodě znamená naučit se s ní spolupracovat.</text:span><text:span text:style-name="T19"> Většina ideologických vědců jakoby zapomněla základní východiska biochemických procesů: rovnici oxygenní fotosyntetická asimilace </text:span><text:span text:style-name="T89">6 CO</text:span><text:span text:style-name="T97">2</text:span><text:span text:style-name="T89"> + 12 H</text:span><text:span text:style-name="T97">2</text:span><text:span text:style-name="T89">O = C</text:span><text:span text:style-name="T97">6</text:span><text:span text:style-name="T89">H</text:span><text:span text:style-name="T97">12</text:span><text:span text:style-name="T89">O</text:span><text:span text:style-name="T97">6</text:span><text:span text:style-name="T89">,</text:span><text:span text:style-name="T19"> ale i biofyzikální principy, tj. transpirace, evapotranspirace, intercepce, albedo, symbióza a další. Bez respektování ekologických principů a zákonitostí a jejich vědoucího využívání dochází nejen k rozsáhlým škodám, ale zejména k degradaci až genocidě biotopové, a výhledově i biomové - přechodu k aridním polostepním biomům. Jako úspěšný příklad bezzásahové samoobnovy se uvádí lokality karů ledovcových jezer Plešného, Prášilského a jezera Laka, avšak ne to, že <text:s/>je to díky specifickému mikroklimatu karových stěn, které chrání vegetaci před účinky převládajících jihozápadních větrů. </text:span><text:span text:style-name="T48">Nejcennější retenční rašeliništní lokality, které akumulují vodu a vážou CO</text:span><text:span text:style-name="T58">2</text:span><text:span text:style-name="T48"> vysychají, následně i další biotopy, které se dostávají do </text:span><text:span text:style-name="T50">ekologického stresu</text:span><text:span text:style-name="T48"> - ĆESKO VYSYCHÁ OD PRAMENE VLTAVY V KUROVCOV</text:span><text:span text:style-name="T57">Ě</text:span><text:span text:style-name="T48"> ROZPADLÉ ŚUMAVÉ. </text:span><text:span text:style-name="T51">Nezbytný je nezávislý ekologický audit</text:span><text:span text:style-name="T50">.</text:span><text:span text:style-name="T48"> </text:span></text:p>
      <text:p text:style-name="P22"><text:span text:style-name="T48">Díky domácím </text:span><text:span text:style-name="T57">"</text:span><text:span text:style-name="T48">avantgardním avanturistickým</text:span><text:span text:style-name="T57">"</text:span><text:span text:style-name="T48"> bezzásahovým ideologům máme zřejmě </text:span><text:span text:style-name="T49">nejhorší stav lesů v Evropě a také nejhorší biodiverzitu</text:span><text:span text:style-name="T48">.</text:span><text:span text:style-name="T105"> <text:s text:c="6"/>Po vysídlení se ze Śumavy nestal Jagdhof či J</text:span><text:span text:style-name="T106">ä</text:span><text:span text:style-name="T105">gerei vyhnanců, ale je nebezpečí, že samovýrobou divočiny se stane útočištěm migrantů ve střední Evropě </text:span><text:span text:style-name="T106">(</text:span><text:span text:style-name="T105">zatím se tam skrývají zahraniční zloději).</text:span></text:p>
      <text:p text:style-name="P14"><text:span text:style-name="T5">NELZE HOVOŘIT O POZITIVNICH PŘÍNOSECH DOKTRÍNY </text:span><text:span text:style-name="T21">/ </text:span><text:span text:style-name="T22">IDEOLOGIE</text:span><text:span text:style-name="T8"> BEZZÁSAHOVÉ OCHRANY SPONTÁNNÍHO PŘÍRODNÍHO VÝVOJE</text:span><text:span text:style-name="T5">, KTERÁ SE STALA </text:span><text:span text:style-name="T52">STÁTNÍM HAZARDEM</text:span><text:span text:style-name="T53"> </text:span><text:span text:style-name="T5">V ČESKU, POUZE O NEZMĚRNÝCH ZTRÁTÁCH, NEREFLEKTUJÍCÍ VZRŮSTAJÍCÍ STRESOVÉ FAKTORY KLIMATICKÉ ZMĚNY. </text:span><text:span text:style-name="T7">MIKOVO VYNUCENÉ DIVOKÉ SRDCE EVROPY</text:span><text:span text:style-name="T5"> - </text:span><text:span text:style-name="T7">ŚUMAVA</text:span><text:span text:style-name="T5">, SE STALO EKOLOGICKÝM DESTABILIZÁTOREM ĆESKA. BUDOUCNOST JISTÉ VYHODNOTÍ APOKALYPTICKÝ </text:span><text:span text:style-name="T7">ROZVRAT NAŚÍ BIOTY TOTALITNÍM POŹADAVKEM BEZZÁSAHOVÉ SAMOVÝROBY DIVOĆINY, PROSAZENOU NÉKOLIKA JEDINCI PROTI VŮLI VÉTŚINY </text:span><text:soft-page-break/><text:span text:style-name="T7">OBYVATE</text:span><text:span text:style-name="T5">L. OCHRANA PŔÍRODY NESPOĆÍVÁ VE VYMEZNÍ CHRÁNÉNÉHO ÚZEMÍ, ALE EKOSYSTÉMOVÉ OCHRANÉ JEJICH HODNOT. POKUD SE TAK NESTANE, JE ZODPOVÉDNÝ I SOUĆASNÝ MINISTR <text:s text:c="12"/>P. HLADÍK.</text:span></text:p>
      <text:p text:style-name="P6"/>
      <text:p text:style-name="P16">Podklady</text:p>
      <text:p text:style-name="Standard">- Botanické mapování Natura 2000, AOPK ČR</text:p>
      <text:p text:style-name="Standard">- Směrnice Rady č. 72/93/EHS (92/43/EHS) o stanovištích</text:p>
      <text:p text:style-name="Standard"><text:span text:style-name="T19">- Příručka o divočině v rámci soustavy Natura 2000, EU 2013</text:span> </text:p>
      <text:p text:style-name="Standard">- Nature Restoration Law / Evropské nařízení o obnově přírody 2024</text:p>
      <text:p text:style-name="Standard">- <text:span text:style-name="T20">Anděra M., Zavřel P. a kol. (edit): Šumava - příroda, historie, život, Baset Praha 2003</text:span> </text:p>
      <text:p text:style-name="Standard">- Ćermák J.: Źivý a mrtvý les, prezentace, www.urbioprojekt-valtr.cz/věda a praxe</text:p>
      <text:p text:style-name="Standard">- Chytrý M. a kol.. Katalog biotopů ĆR, AOPK ĆR Praha 2010, druhé vydání</text:p>
      <text:p text:style-name="P13">- Chytrý M. (ed.): Vegetace České republiky I-IV, Academia Praha 2010 - 2013</text:p>
      <text:p text:style-name="Standard">- Martan P.: Šumava umírající a ohrožená, Komunita pro duchovní rozvoj, 2008</text:p>
      <text:p text:style-name="Standard">- Martan P.: Lesy českého státu I,II, 2016, 2020, Komunita pro duchovní rozvoj <text:tab/>Čkyně</text:p>
      <text:p text:style-name="Standard">- Procházka F., Śtech M.: Komentovaný černý a červený seznam cévnatých rostlin české <text:tab/>Śumavy, Správa NP a CHKO Śumava Vimperk 2002</text:p>
      <text:p text:style-name="Standard">- Rotter P., Purchart L. (eds.): Ekologie lesa. Jak se les mění a funguje, Mendelova univerzita <text:s text:c="3"/><text:tab/>Brno 2023</text:p>
      <text:p text:style-name="Standard"><text:span text:style-name="T20">- Simon K. Škody vzniklé vynucenou bezzásahovostí přírodních procesů v NP Šumava. Šumavské <text:tab/>ozvěny na pozadí novelizace zákona o ochraně přírody a krajiny, 2017</text:span><text:span text:style-name="T5"> </text:span></text:p>
      <text:p text:style-name="Standard"><text:span text:style-name="T161">- </text:span><text:span text:style-name="T19">Vacek S., Podrázský V.: Stav, vývoj a management lesních ekosystémů v průběhu existence <text:tab/> <text:s text:c="3"/></text:span><text:span text:style-name="T19"><text:tab/>NP Šumava, Lesnická Práce 2008, </text:span><text:span text:style-name="T47">stažena z distribuce a odvezena </text:span><text:span text:style-name="T145">ke spálení do kotle</text:span></text:p>
      <text:p text:style-name="Standard"><text:span text:style-name="T19">- Vacek V. a 21 autorů: Péče o lesní ekosystémy v chráněných územích ČR, MŽP 2017, <text:s text:c="5"/><text:tab/></text:span><text:span text:style-name="T47">nepuštěna do distribuce a odvezena ke spálení do kotle</text:span><text:span text:style-name="T19"> </text:span></text:p>
      <text:p text:style-name="P15">- Václav E.: Bez lesů jsi v háji, člověče, Petrklíč 2015</text:p>
      <text:p text:style-name="P15">- Valtr P. a kol.: Śumava a její perspektivy I, II, Typos Klatovy 2011, 2012</text:p>
      <text:p text:style-name="P15">- Valtr P., Simon K., Pokorný J., Čermák J.: Analýza rizik navrhované zonace NP Šumava, <text:tab/>UrbioProjekt Plzeň 2015</text:p>
      <text:p text:style-name="P15">- Valtr P. a kol.: Udržitelný vývoj světových regionů ? Ekologické vazby vývoje <text:tab/>lidské populace a <text:tab/>vegetace, I. Severní Amerika, II. Jižní a Střední Amerika, III. Afrika a Arabský poloostrov, <text:tab/>IV. Austrálie a Nový Zéland, V. Jihovýchodní Asie, VI. Středozemí a jz. Asie, VII. Eurasie, <text:tab/>VIII. Globální situace, IX. Závěry, www.urbioprojekt- valtr.cz/ke stažení, 2025</text:p>
      <text:p text:style-name="P15"><text:span text:style-name="T19">- Vicena I.: Bezzásahový les na Šumavě, Fortuna Praha 2011</text:span> </text:p>
      <text:p text:style-name="P15"><text:span text:style-name="T19">- Vovesný J.: Zločinná bezzásahovost na Šumavě, Parlamentní listy 2018</text:span> </text:p>
      <text:p text:style-name="P15">- www.urbioprojekt-valtr.cz/aktuality</text:p>
      <text:p text:style-name="P15">- www.hnutizivot-cz</text:p>
      <text:p text:style-name="P19"/>
      <text:p text:style-name="P17">Pavel Valtr</text:p>
      <text:p text:style-name="P14"><text:span text:style-name="T165">urbanista, krajinářský architekt, agronom, emeritní čestný člen ČKA, býv. pedagog ZČU a ČZA, v ochraně přírody začínal v r. 1959 jako člen TISu, spolupracovník tzv. Táborské skupiny připravující ochranu Śumavy a zpravodaj okresního konzervátora ochrany přírody, po Pražském jaru byl 3 měsíce členem KSĆ, pak nemohl publikovat, graduovat a cestovat (sledován tajnou policií), později, v rámci rehabilitace nevyužil návrh na habilitaci, protože chtěl co nejdéle pomáhat řešit aktuální problematiku, četné studijní cesty Česko, Slovensko, zahraničí všech obydlených kontinentů, býv. soudní znalec ochrana přírody (dendrologie, ekologie, životní prostředí) a ekonomika (vlivy antropogenních činností) a posuzovatel EIA/SEA. J. Vavrouškem byl jmenován přeshraničním expertem pro posuzování vlivů na životní prostředí. <text:s text:c="3"/></text:span><text:s text:c="3"/></text:p>
      <text:p text:style-name="P20"><text:soft-page-break/></text:p>
      <text:p text:style-name="P17"/>
      <text:p text:style-name="P17">Na vědomí</text:p>
      <text:p text:style-name="P18">- MŽP: kancelarm@mzp.cz</text:p>
      <text:p text:style-name="P18">- hejtman jihočeského kraje: hejtman@kraj-jihocesky.cz</text:p>
      <text:p text:style-name="P18">- hejtman západočeského kraje: hejtman@kraj-zapadocesky.cz</text:p>
      <text:p text:style-name="P18">- prezident republiky: posta@hrad.cz</text:p>
      <text:p text:style-name="P18">- Akademie věd ĆR: info@cas.cz</text:p>
      <text:p text:style-name="P18">- Hnutí Život - M. Klewar: klewar.martin@seznam.cz (priroda@hnutizivot.cz)</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24T12:34:58.98</meta:creation-date>
    <dc:date>2025-08-01T14:53:01.97</dc:date>
    <meta:editing-duration>P1DT2H55M52S</meta:editing-duration>
    <meta:editing-cycles>51</meta:editing-cycles>
    <meta:generator>OpenOffice/4.1.5$Win32 OpenOffice.org_project/415m1$Build-9789</meta:generator>
    <meta:document-statistic meta:table-count="0" meta:image-count="0" meta:object-count="0" meta:page-count="12" meta:paragraph-count="52" meta:word-count="4499" meta:character-count="33003"/>
  </office:meta>
</office:document-meta>
</file>