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itka Banner" svg:font-family="'Sitka Banner'"/>
    <style:font-face style:name="Times New Roman2" svg:font-family="'Times New Roman'"/>
    <style:font-face style:name="Tw Cen MT" svg:font-family="'Tw Cen MT'"/>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5.667cm" style:rel-column-width="21845*"/>
    </style:style>
    <style:style style:name="Tabulka1.A1" style:family="table-cell">
      <style:table-cell-properties fo:padding="0.097cm" fo:border-left="0.002cm solid #000000" fo:border-right="none" fo:border-top="0.002cm solid #000000" fo:border-bottom="0.002cm solid #000000"/>
    </style:style>
    <style:style style:name="Tabulka1.C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5pt" style:text-underline-style="none"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fo:font-size="15pt" style:text-underline-style="none" fo:font-weight="bold" style:font-size-asian="15pt" style:font-weight-asian="bold" style:font-size-complex="15pt" style:font-weight-complex="bold"/>
    </style:style>
    <style:style style:name="P3" style:family="paragraph" style:parent-style-name="Standard">
      <style:text-properties fo:font-size="15pt"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5" style:family="paragraph" style:parent-style-name="Standard">
      <style:text-properties fo:font-size="15pt" style:font-size-asian="15pt" style:font-size-complex="15pt"/>
    </style:style>
    <style:style style:name="P6" style:family="paragraph" style:parent-style-name="Standard">
      <style:paragraph-properties fo:text-align="justify" style:justify-single-word="false"/>
      <style:text-properties fo:font-size="15pt" style:font-size-asian="15pt" style:font-size-complex="15pt"/>
    </style:style>
    <style:style style:name="P7"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8" style:family="paragraph" style:parent-style-name="Standard">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text-properties fo:color="#006600" fo:font-size="15pt" style:text-underline-style="solid" style:text-underline-width="auto" style:text-underline-color="font-color" fo:font-weight="normal" style:font-size-asian="15pt" style:font-weight-asian="normal" style:font-size-complex="15pt" style:font-weight-complex="normal"/>
    </style:style>
    <style:style style:name="P10" style:family="paragraph" style:parent-style-name="Standard">
      <style:text-properties fo:color="#006600" fo:font-size="15pt" style:text-underline-style="none" fo:font-weight="normal" style:font-size-asian="15pt" style:font-weight-asian="normal" style:font-size-complex="15pt" style:font-weight-complex="normal"/>
    </style:style>
    <style:style style:name="P11" style:family="paragraph" style:parent-style-name="Standard">
      <style:text-properties fo:color="#006600" fo:font-size="15pt" fo:font-weight="normal" style:font-size-asian="15pt" style:font-weight-asian="normal" style:font-size-complex="15pt" style:font-weight-complex="normal"/>
    </style:style>
    <style:style style:name="P12" style:family="paragraph" style:parent-style-name="Standard">
      <style:text-properties fo:color="#006600" fo:font-size="15pt" style:font-size-asian="15pt" style:font-size-complex="15pt"/>
    </style:style>
    <style:style style:name="P13" style:family="paragraph" style:parent-style-name="Standard">
      <style:text-properties fo:color="#006600" fo:font-size="28pt" style:text-underline-style="solid" style:text-underline-width="auto" style:text-underline-color="font-color" fo:font-weight="bold" style:font-size-asian="28pt" style:font-weight-asian="bold" style:font-size-complex="28pt" style:font-weight-complex="bold"/>
    </style:style>
    <style:style style:name="P14" style:family="paragraph" style:parent-style-name="Standard">
      <style:text-properties fo:font-variant="normal" fo:text-transform="none" fo:color="#000000" style:font-name="Times New Roman" fo:font-size="15pt" fo:letter-spacing="normal" fo:language="cs" fo:country="CZ" fo:font-style="normal"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15"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16"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17" style:family="paragraph" style:parent-style-name="Standard">
      <style:paragraph-properties fo:text-align="justify" style:justify-single-word="false"/>
      <style:text-properties fo:font-variant="normal" fo:text-transform="none" fo:color="#000000" style:font-name="Times New Roman2" fo:font-size="15pt" fo:letter-spacing="normal" fo:font-style="normal" fo:font-weight="normal" style:font-size-asian="15pt" style:font-size-complex="15pt"/>
    </style:style>
    <style:style style:name="P18" style:family="paragraph" style:parent-style-name="Standard">
      <style:text-properties fo:font-variant="normal" fo:text-transform="none" fo:color="#000000" style:font-name="Times New Roman2" fo:font-size="14pt" fo:letter-spacing="normal" fo:font-style="normal" fo:font-weight="normal"/>
    </style:style>
    <style:style style:name="P19" style:family="paragraph" style:parent-style-name="Standard">
      <style:paragraph-properties fo:text-align="justify" style:justify-single-word="false"/>
      <style:text-properties fo:font-variant="normal" fo:text-transform="none" fo:color="#000000" style:text-position="0% 100%" style:font-name="Times New Roman2" fo:font-size="15pt" fo:letter-spacing="normal" fo:font-style="normal" style:text-underline-style="none" fo:font-weight="normal" style:font-size-asian="15pt" style:font-weight-asian="normal" style:font-size-complex="15pt" style:font-weight-complex="normal"/>
    </style:style>
    <style:style style:name="P20" style:family="paragraph" style:parent-style-name="Standard">
      <style:text-properties fo:font-variant="normal" fo:text-transform="none" fo:color="#222222" style:font-name="Times New Roman" fo:font-size="15pt" fo:letter-spacing="normal" fo:font-style="normal" fo:font-weight="normal" style:font-size-asian="15pt" style:font-weight-asian="normal" style:font-size-complex="15pt" style:font-weight-complex="normal"/>
    </style:style>
    <style:style style:name="P21" style:family="paragraph" style:parent-style-name="Standard">
      <style:paragraph-properties fo:text-align="justify" style:justify-single-word="false"/>
      <style:text-properties fo:font-variant="normal" fo:text-transform="none" fo:color="#222222" style:font-name="Times New Roman" fo:font-size="15pt" fo:letter-spacing="normal" fo:font-style="normal" fo:font-weight="normal" style:font-size-asian="15pt" style:font-weight-asian="normal" style:font-size-complex="15pt" style:font-weight-complex="normal"/>
    </style:style>
    <style:style style:name="P22" style:family="paragraph" style:parent-style-name="Standard">
      <style:text-properties fo:font-variant="normal" fo:text-transform="none" fo:color="#222222"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Standard">
      <style:paragraph-properties fo:text-align="justify" style:justify-single-word="false"/>
      <style:text-properties fo:color="#000000" fo:font-size="15pt" style:text-underline-style="none" fo:font-weight="normal" style:font-size-asian="15pt" style:font-weight-asian="normal" style:font-size-complex="15pt" style:font-weight-complex="normal"/>
    </style:style>
    <style:style style:name="P24" style:family="paragraph" style:parent-style-name="Standard">
      <style:paragraph-properties fo:text-align="justify" style:justify-single-word="false"/>
      <style:text-properties fo:color="#000000" style:text-position="0% 100%" fo:font-size="15pt" style:text-underline-style="none" fo:font-weight="normal" style:font-size-asian="15pt" style:font-weight-asian="normal" style:font-size-complex="15pt" style:font-weight-complex="normal"/>
    </style:style>
    <style:style style:name="P25" style:family="paragraph" style:parent-style-name="Standard">
      <style:paragraph-properties fo:text-align="justify" style:justify-single-word="false"/>
      <style:text-properties fo:color="#000000" style:text-position="0% 100%" fo:font-size="15pt" style:text-underline-style="solid" style:text-underline-width="auto" style:text-underline-color="font-color" fo:font-weight="bold" style:font-size-asian="15pt" style:font-weight-asian="bold" style:font-size-complex="15pt" style:font-weight-complex="bold"/>
    </style:style>
    <style:style style:name="P26" style:family="paragraph" style:parent-style-name="Standard">
      <style:paragraph-properties fo:text-align="justify" style:justify-single-word="false"/>
      <style:text-properties fo:color="#000000" style:text-position="0% 100%" fo:font-size="15pt" style:text-underline-style="solid" style:text-underline-width="auto" style:text-underline-color="font-color" fo:font-weight="normal" style:font-size-asian="15pt" style:font-weight-asian="normal" style:font-size-complex="15pt" style:font-weight-complex="normal"/>
    </style:style>
    <style:style style:name="P27" style:family="paragraph" style:parent-style-name="Standard">
      <style:paragraph-properties fo:text-align="justify" style:justify-single-word="false"/>
      <style:text-properties fo:color="#000000" style:font-name="Times New Roman" fo:font-size="15pt" fo:font-weight="normal" style:font-size-asian="15pt" style:font-weight-asian="normal" style:font-size-complex="15pt" style:font-weight-complex="normal"/>
    </style:style>
    <style:style style:name="P28" style:family="paragraph" style:parent-style-name="Standard">
      <style:paragraph-properties fo:text-align="justify" style:justify-single-word="false"/>
    </style:style>
    <style:style style:name="P29" style:family="paragraph" style:parent-style-name="Standard">
      <style:text-properties fo:font-size="14pt" style:font-size-asian="14pt" style:font-size-complex="14pt"/>
    </style:style>
    <style:style style:name="P30" style:family="paragraph" style:parent-style-name="Standard">
      <style:text-properties fo:font-size="14pt" style:text-underline-style="solid" style:text-underline-width="auto" style:text-underline-color="font-color" style:font-size-asian="14pt" style:font-size-complex="14pt"/>
    </style:style>
    <style:style style:name="P31" style:family="paragraph" style:parent-style-name="Standard">
      <style:text-properties style:font-name="Times New Roman1" fo:font-size="15pt" fo:font-weight="normal" style:font-size-asian="15pt" style:font-weight-asian="normal" style:font-size-complex="15pt" style:font-weight-complex="normal"/>
    </style:style>
    <style:style style:name="P32" style:family="paragraph" style:parent-style-name="Standard">
      <style:text-properties style:font-name="Times New Roman" fo:font-size="15pt" fo:font-weight="bold" style:font-size-asian="15pt" style:font-weight-asian="bold" style:font-size-complex="15pt" style:font-weight-complex="bold"/>
    </style:style>
    <style:style style:name="P33"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5pt" fo:letter-spacing="normal" fo:font-style="normal" fo:font-weight="normal" style:font-size-asian="15pt" style:font-size-complex="15pt"/>
    </style:style>
    <style:style style:name="P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5pt" fo:letter-spacing="normal" fo:font-style="normal" fo:font-weight="normal" style:font-size-asian="15pt" style:font-size-complex="15pt"/>
    </style:style>
    <style:style style:name="P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5pt" fo:letter-spacing="normal" fo:font-style="normal" fo:font-weight="normal" style:font-size-asian="15pt" style:font-weight-asian="normal" style:font-size-complex="15pt" style:font-weight-complex="normal"/>
    </style:style>
    <style:style style:name="P3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size-complex="15pt"/>
    </style:style>
    <style:style style:name="P38"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3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fo:font-weight="normal"/>
    </style:style>
    <style:style style:name="P4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solid" style:text-underline-width="auto" style:text-underline-color="font-color" fo:font-weight="normal"/>
    </style:style>
    <style:style style:name="P4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text-position="0% 100%" style:font-name="Times New Roman2" fo:font-size="15pt" fo:letter-spacing="normal" fo:font-style="normal" style:text-underline-style="none" fo:font-weight="normal" style:font-size-asian="15pt" style:font-weight-asian="normal" style:font-size-complex="15pt" style:font-weight-complex="normal"/>
    </style:style>
    <style:style style:name="P4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fo:font-weight="normal"/>
    </style:style>
    <style:style style:name="P4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text-position="0% 100%" style:font-name="Times New Roman2" fo:font-size="15pt" fo:letter-spacing="normal" fo:font-style="normal" style:text-underline-style="none" fo:font-weight="normal" style:font-size-asian="15pt" style:font-weight-asian="normal" style:font-size-complex="15pt" style:font-weight-complex="normal"/>
    </style:style>
    <style:style style:name="P44" style:family="paragraph" style:parent-style-name="Text_20_body">
      <style:paragraph-properties fo:text-align="justify" style:justify-single-word="false"/>
      <style:text-properties fo:font-variant="normal" fo:text-transform="none" fo:color="#000000" style:text-position="0% 100%" style:font-name="Times New Roman2"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45" style:family="paragraph" style:parent-style-name="Text_20_body">
      <style:text-properties fo:font-variant="normal" fo:text-transform="none" fo:color="#000000" style:font-name="Times New Roman2" fo:font-size="14pt" fo:letter-spacing="normal" fo:font-style="normal" style:text-underline-style="solid" style:text-underline-width="auto" style:text-underline-color="font-color" fo:font-weight="normal" style:font-size-asian="14pt" style:font-size-complex="14pt"/>
    </style:style>
    <style:style style:name="P46" style:family="paragraph" style:parent-style-name="Text_20_body">
      <style:paragraph-properties fo:text-align="justify" style:justify-single-word="false"/>
      <style:text-properties style:font-name="Times New Roman2" fo:font-size="15pt" fo:font-weight="normal"/>
    </style:style>
    <style:style style:name="P47" style:family="paragraph" style:parent-style-name="Standard">
      <style:paragraph-properties fo:margin-top="0cm" fo:margin-bottom="0.199cm" fo:text-align="justify" style:justify-single-word="false"/>
      <style:text-properties fo:font-size="15pt" fo:font-weight="normal" style:font-size-asian="15pt" style:font-weight-asian="normal" style:font-size-complex="15pt" style:font-weight-complex="normal"/>
    </style:style>
    <style:style style:name="P48" style:family="paragraph" style:parent-style-name="Standard">
      <style:paragraph-properties fo:margin-top="0cm" fo:margin-bottom="0.199cm" fo:text-align="justify" style:justify-single-word="false"/>
      <style:text-properties style:font-name="Times New Roman" fo:font-size="15pt" fo:font-weight="normal" style:font-size-asian="15pt" style:font-weight-asian="normal" style:font-size-complex="15pt" style:font-weight-complex="normal"/>
    </style:style>
    <style:style style:name="P49" style:family="paragraph" style:parent-style-name="Standard">
      <style:paragraph-properties fo:margin-top="0cm" fo:margin-bottom="0.199cm" fo:text-align="justify" style:justify-single-word="false"/>
      <style:text-properties fo:color="#000000" style:text-position="0% 100%" fo:font-size="15pt" style:text-underline-style="solid" style:text-underline-width="auto" style:text-underline-color="font-color" fo:font-weight="normal" style:font-size-asian="15pt" style:font-weight-asian="normal" style:font-size-complex="15pt" style:font-weight-complex="normal"/>
    </style:style>
    <style:style style:name="P50"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51" style:family="paragraph" style:parent-style-name="Table_20_Contents">
      <style:paragraph-properties fo:text-align="justify" style:justify-single-word="false"/>
      <style:text-properties fo:font-size="12pt" style:font-size-asian="12pt" style:font-size-complex="12pt"/>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justify" style:justify-single-word="false"/>
      <style:text-properties fo:font-weight="bold" style:font-weight-asian="bold" style:font-weight-complex="bold"/>
    </style:style>
    <style:style style:name="P54" style:family="paragraph" style:parent-style-name="Table_20_Contents">
      <style:paragraph-properties fo:text-align="justify" style:justify-single-word="false" fo:padding="0cm" fo:border="none"/>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font-name="Tw Cen MT Condensed"/>
    </style:style>
    <style:style style:name="T4" style:family="text">
      <style:text-properties style:font-name="Times New Roman1"/>
    </style:style>
    <style:style style:name="T5" style:family="text">
      <style:text-properties style:font-name="Times New Roman1" style:text-underline-style="none"/>
    </style:style>
    <style:style style:name="T6" style:family="text">
      <style:text-properties style:font-name="Times New Roman1" fo:font-size="15pt" fo:font-weight="normal" style:font-size-asian="15pt" style:font-weight-asian="normal" style:font-size-complex="15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style:text-properties fo:color="#ff3333" style:text-underline-style="none"/>
    </style:style>
    <style:style style:name="T13" style:family="text">
      <style:text-properties fo:color="#ff3333" style:text-underline-style="none" fo:font-weight="bold"/>
    </style:style>
    <style:style style:name="T14" style:family="text">
      <style:text-properties fo:font-variant="normal" fo:text-transform="none" fo:color="#ff3333" style:font-name="Times New Roman2" fo:letter-spacing="normal" fo:font-style="normal"/>
    </style:style>
    <style:style style:name="T15" style:family="text">
      <style:text-properties fo:font-variant="normal" fo:text-transform="none" fo:color="#ff3333" style:font-name="Times New Roman2" fo:font-size="14pt"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16" style:family="text">
      <style:text-properties fo:font-variant="normal" fo:text-transform="none" fo:color="#ff3333"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7" style:family="text">
      <style:text-properties fo:font-variant="normal" fo:text-transform="none" fo:color="#ff3333"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8" style:family="text">
      <style:text-properties fo:font-variant="normal" fo:text-transform="none" fo:color="#ff3333" style:font-name="Times New Roman" fo:letter-spacing="normal" fo:language="cs" fo:country="CZ" fo:font-style="normal" style:font-name-asian="Lucida Sans Unicode" style:language-asian="zxx" style:country-asian="none" style:font-name-complex="Times New Roman" style:language-complex="zxx" style:country-complex="none"/>
    </style:style>
    <style:style style:name="T19" style:family="text">
      <style:text-properties fo:font-variant="normal" fo:text-transform="none" fo:color="#ff3333"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20" style:family="text">
      <style:text-properties fo:font-variant="normal" fo:text-transform="none" fo:color="#ff3333"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loext:opacity="100%"/>
    </style:style>
    <style:style style:name="T21" style:family="text">
      <style:text-properties fo:font-variant="normal" fo:text-transform="none" fo:color="#ff3333" style:font-name="Times New Roman1"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2" style:family="text">
      <style:text-properties fo:font-variant="normal" fo:text-transform="none" fo:color="#ff3333" style:text-position="0% 100%"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23" style:family="text">
      <style:text-properties fo:font-variant="normal" fo:text-transform="none" fo:color="#ff3333" style:text-position="0% 100%" style:font-name="Times New Roman1"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24" style:family="text">
      <style:text-properties fo:font-variant="normal" fo:text-transform="none" fo:color="#ff3333" fo:letter-spacing="normal" fo:font-style="normal" style:text-underline-style="none" fo:font-weight="bold" style:font-size-asian="15pt" style:font-weight-asian="bold" style:font-size-complex="15pt" style:font-weight-complex="bold"/>
    </style:style>
    <style:style style:name="T25" style:family="text">
      <style:text-properties fo:font-variant="normal" fo:text-transform="none" fo:color="#ff3333" fo:letter-spacing="normal" fo:font-style="normal" style:text-underline-style="none" style:font-size-asian="15pt" style:font-weight-asian="normal" style:font-size-complex="15pt" style:font-weight-complex="normal"/>
    </style:style>
    <style:style style:name="T26" style:family="text">
      <style:text-properties fo:font-variant="normal" fo:text-transform="none" fo:color="#ff3333" fo:letter-spacing="norm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27" style:family="text">
      <style:text-properties fo:font-variant="normal" fo:text-transform="none" fo:color="#000000" style:font-name="Times New Roman" fo:letter-spacing="normal" fo:language="cs" fo:country="CZ" fo:font-style="normal" style:font-name-asian="Lucida Sans Unicode" style:language-asian="zxx" style:country-asian="none" style:font-name-complex="Times New Roman" style:language-complex="zxx" style:country-complex="none"/>
    </style:style>
    <style:style style:name="T28"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29"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loext:opacity="100%"/>
    </style:style>
    <style:style style:name="T30"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name-complex="Times New Roman" style:language-complex="zxx" style:country-complex="none"/>
    </style:style>
    <style:style style:name="T31"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name-complex="Times New Roman" style:language-complex="zxx" style:country-complex="none" loext:opacity="100%"/>
    </style:style>
    <style:style style:name="T32" style:family="text">
      <style:text-properties fo:font-variant="normal" fo:text-transform="none" fo:color="#000000" style:font-name="Times New Roman" fo:letter-spacing="normal"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33" style:family="text">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34" style:family="text">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name-complex="Times New Roman" style:font-size-complex="15pt" style:language-complex="zxx" style:country-complex="none" style:font-style-complex="normal"/>
    </style:style>
    <style:style style:name="T35" style:family="text">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6" style:family="text">
      <style:text-properties fo:font-variant="normal" fo:text-transform="none" fo:color="#000000"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7" style:family="text">
      <style:text-properties fo:font-variant="normal" fo:text-transform="none" fo:color="#000000" style:font-name="Times New Roman" fo:font-size="15pt" fo:letter-spacing="normal" fo:language="cs" fo:country="CZ" fo:font-style="normal" style:text-underline-style="none" style:font-name-asian="Lucida Sans Unicode" style:font-size-asian="15pt" style:language-asian="zxx" style:country-asian="none" style:font-style-asian="normal" style:font-name-complex="Times New Roman" style:font-size-complex="15pt" style:language-complex="zxx" style:country-complex="none" style:font-style-complex="normal"/>
    </style:style>
    <style:style style:name="T38" style:family="text">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39" style:family="text">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0" style:family="text">
      <style:text-properties fo:font-variant="normal" fo:text-transform="none" fo:color="#000000" style:font-name="Times New Roman" fo:font-size="15pt" fo:letter-spacing="normal" fo:language="cs" fo:country="CZ" fo:font-style="italic" style:text-underline-style="none" fo:font-weight="normal" style:font-name-asian="Lucida Sans Unicode"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41" style:family="text">
      <style:text-properties fo:font-variant="normal" fo:text-transform="none" fo:color="#000000" style:font-name="Times New Roman1" fo:letter-spacing="normal" fo:language="cs" fo:country="CZ" fo:font-style="normal" style:font-name-asian="Lucida Sans Unicode" style:language-asian="zxx" style:country-asian="none" style:font-name-complex="Times New Roman" style:language-complex="zxx" style:country-complex="none"/>
    </style:style>
    <style:style style:name="T42" style:family="text">
      <style:text-properties fo:font-variant="normal" fo:text-transform="none" fo:color="#000000" style:font-name="Times New Roman1"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loext:opacity="100%"/>
    </style:style>
    <style:style style:name="T43" style:family="text">
      <style:text-properties fo:font-variant="normal" fo:text-transform="none" fo:color="#000000" style:font-name="Times New Roman1" fo:letter-spacing="normal" fo:language="cs" fo:country="CZ" fo:font-style="normal" style:text-underline-style="none" style:font-name-asian="Lucida Sans Unicode" style:language-asian="zxx" style:country-asian="none" style:font-name-complex="Times New Roman" style:language-complex="zxx" style:country-complex="none"/>
    </style:style>
    <style:style style:name="T44" style:family="text">
      <style:text-properties fo:font-variant="normal" fo:text-transform="none" fo:color="#000000" style:font-name="Times New Roman1"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5" style:family="text">
      <style:text-properties fo:font-variant="normal" fo:text-transform="none" fo:color="#000000" style:font-name="Times New Roman1"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6" style:family="text">
      <style:text-properties fo:font-variant="normal" fo:text-transform="none" fo:color="#000000" style:font-name="Times New Roman2" fo:font-size="14pt"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47" style:family="text">
      <style:text-properties fo:font-variant="normal" fo:text-transform="none" fo:color="#000000" style:font-name="Times New Roman2" fo:letter-spacing="normal" fo:font-style="normal" fo:font-weight="normal"/>
    </style:style>
    <style:style style:name="T48" style:family="text">
      <style:text-properties fo:font-variant="normal" fo:text-transform="none" fo:color="#000000" style:font-name="Times New Roman2" fo:font-size="15pt" fo:letter-spacing="normal" fo:language="cs" fo:country="CZ" fo:font-style="normal" style:text-underline-style="none" fo:font-weight="normal"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9" style:family="text">
      <style:text-properties fo:font-variant="normal" fo:text-transform="none" fo:color="#000000" style:font-name="Times New Roman2"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0" style:family="text">
      <style:text-properties fo:font-variant="normal" fo:text-transform="none" fo:color="#000000" style:text-position="super 58%"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loext:opacity="100%"/>
    </style:style>
    <style:style style:name="T51" style:family="text">
      <style:text-properties fo:font-variant="normal" fo:text-transform="none" fo:color="#000000" style:text-position="0% 100%" style:font-name="Times New Roman2"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52" style:family="text">
      <style:text-properties fo:font-variant="normal" fo:text-transform="none" fo:color="#000000" fo:letter-spacing="normal" fo:font-style="normal" style:font-size-asian="15pt" style:font-size-complex="15pt"/>
    </style:style>
    <style:style style:name="T53" style:family="text">
      <style:text-properties fo:font-variant="normal" fo:text-transform="none" fo:color="#000000"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54" style:family="text">
      <style:text-properties fo:font-variant="normal" fo:text-transform="none" fo:color="#000000" fo:letter-spacing="normal" fo:language="cs" fo:country="CZ" fo:font-style="normal" style:text-underline-style="none" style:font-name-asian="Lucida Sans Unicode" style:language-asian="zxx" style:country-asian="none" style:font-name-complex="Times New Roman" style:language-complex="zxx" style:country-complex="none"/>
    </style:style>
    <style:style style:name="T55" style:family="text">
      <style:text-properties fo:font-variant="normal" fo:text-transform="none" fo:color="#000000" fo:letter-spacing="norm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56" style:family="text">
      <style:text-properties fo:font-variant="normal" fo:text-transform="none" style:use-window-font-color="true" style:font-name="Times New Roman" fo:letter-spacing="normal"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57" style:family="text">
      <style:text-properties fo:font-variant="normal" fo:text-transform="none" style:text-position="0% 100%" style:font-name="Times New Roman2" fo:letter-spacing="normal" fo:font-style="normal"/>
    </style:style>
    <style:style style:name="T58" style:family="text">
      <style:text-properties fo:font-variant="normal" fo:text-transform="none" fo:color="#222222" fo:letter-spacing="normal" fo:font-style="normal" style:text-underline-style="none" style:font-size-asian="15pt" style:font-weight-asian="normal" style:font-size-complex="15pt" style:font-weight-complex="normal"/>
    </style:style>
    <style:style style:name="T59" style:family="text">
      <style:text-properties fo:font-variant="normal" fo:text-transform="none" fo:color="#222222"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60" style:family="text">
      <style:text-properties fo:font-variant="normal" fo:text-transform="none" fo:color="#222222" style:font-name="Times New Roman1"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61" style:family="text">
      <style:text-properties fo:font-variant="normal" fo:text-transform="none" fo:color="#006600"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62" style:family="text">
      <style:text-properties fo:font-variant="normal" fo:text-transform="none" fo:color="#006600"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63" style:family="text">
      <style:text-properties fo:font-variant="normal" fo:text-transform="none" fo:color="#006600" style:text-position="0% 100%" style:font-name="Times New Roman2" fo:letter-spacing="normal" fo:font-style="normal"/>
    </style:style>
    <style:style style:name="T64" style:family="text">
      <style:text-properties fo:font-weight="bold" style:font-weight-asian="bold" style:font-weight-complex="bold"/>
    </style:style>
    <style:style style:name="T65" style:family="text">
      <style:text-properties style:text-underline-style="none"/>
    </style:style>
    <style:style style:name="T66" style:family="text">
      <style:text-properties style:text-underline-style="none" fo:font-weight="normal" style:font-weight-asian="normal" style:font-weight-complex="normal"/>
    </style:style>
    <style:style style:name="T67" style:family="text">
      <style:text-properties fo:color="#006600"/>
    </style:style>
    <style:style style:name="T68" style:family="text">
      <style:text-properties fo:color="#006600" style:font-name="Times New Roman" fo:font-weight="normal" style:font-weight-asian="normal" style:font-weight-complex="normal" loext:opacity="100%"/>
    </style:style>
    <style:style style:name="T69" style:family="text">
      <style:text-properties style:text-position="0% 100%"/>
    </style:style>
    <style:style style:name="T70" style:family="text">
      <style:text-properties style:text-position="0% 100%" style:font-name="Times New Roman1"/>
    </style:style>
    <style:style style:name="T71" style:family="text">
      <style:text-properties style:text-position="0% 100%" style:font-name="Times New Roman1" fo:font-weight="bold" style:font-weight-asian="bold" style:font-weight-complex="bold"/>
    </style:style>
    <style:style style:name="T72" style:family="text">
      <style:text-properties style:text-position="0% 100%" style:text-underline-style="none" style:font-weight-asian="normal" style:font-weight-complex="normal"/>
    </style:style>
    <style:style style:name="T73" style:family="text">
      <style:text-properties style:text-position="0% 100%" fo:font-weight="bold" style:font-weight-asian="bold" style:font-weight-complex="bold"/>
    </style:style>
    <style:style style:name="T74" style:family="text">
      <style:text-properties style:text-position="sub 58%"/>
    </style:style>
    <style:style style:name="T75" style:family="text">
      <style:text-properties fo:color="#000000" style:text-position="0% 100%" style:text-underline-style="none" fo:font-weight="normal" style:font-weight-asian="normal" style:font-weight-complex="normal"/>
    </style:style>
    <style:style style:name="T76" style:family="text">
      <style:text-properties fo:color="#000000" style:font-name="Times New Roman1" style:text-underline-style="none" fo:font-weight="normal" style:font-weight-asian="normal" style:font-weight-complex="normal"/>
    </style:style>
    <style:style style:name="T77" style:family="text">
      <style:text-properties fo:color="#000000" style:font-name="Times New Roman1" loext:opacity="100%"/>
    </style:style>
    <style:style style:name="T78" style:family="text">
      <style:text-properties fo:color="#000000" style:font-name="Times New Roman" loext:opacity="100%"/>
    </style:style>
    <style:style style:name="T79" style:family="text">
      <style:text-properties fo:color="#000000" style:font-name="Times New Roman" fo:font-weight="normal" style:font-weight-asian="normal" style:font-weight-complex="normal"/>
    </style:style>
    <style:style style:name="T80" style:family="text">
      <style:text-properties fo:color="#000000" style:font-name="Times New Roman" style:text-underline-style="none" fo:font-weight="normal" style:font-weight-asian="normal" style:font-weight-complex="normal"/>
    </style:style>
    <style:style style:name="T81" style:family="text">
      <style:text-properties fo:color="#000000" style:font-name="Times New Roman" fo:font-size="15pt" fo:font-weight="normal" style:font-size-asian="15pt" style:font-weight-asian="normal" style:font-size-complex="15pt" style:font-weight-complex="normal"/>
    </style:style>
    <style:style style:name="T82" style:family="text">
      <style:text-properties fo:color="#000000" style:font-name="Times New Roman" fo:font-size="15pt" fo:language="cs" fo:country="CZ" style:text-underline-style="none"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3" style:family="text">
      <style:text-properties fo:color="#000000" style:font-name="Times New Roman2" fo:font-size="15pt" style:text-underline-style="solid" style:text-underline-width="auto" style:text-underline-color="font-color" style:font-size-asian="15pt" style:font-style-asian="normal" style:font-size-complex="15pt" style:font-style-complex="normal"/>
    </style:style>
    <style:style style:name="T84" style:family="text">
      <style:text-properties fo:color="#000000" loext:opacity="100%"/>
    </style:style>
    <style:style style:name="T85" style:family="text">
      <style:text-properties fo:color="#000000" fo:font-style="normal" style:text-underline-style="none" style:font-style-asian="normal" style:font-style-complex="normal" loext:opacity="100%"/>
    </style:style>
    <style:style style:name="T86" style:family="text">
      <style:text-properties style:font-name="Sitka Banner" style:font-weight-asian="normal" style:font-weight-complex="normal"/>
    </style:style>
    <style:style style:name="T87" style:family="text">
      <style:text-properties style:font-name="Tw Cen MT"/>
    </style:style>
    <style:style style:name="T88" style:family="text">
      <style:text-properties fo:font-size="15pt" style:font-size-asian="15pt" style:font-size-complex="15pt"/>
    </style:style>
    <style:style style:name="T89" style:family="text">
      <style:text-properties fo:font-size="15pt" fo:font-weight="normal"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AŠE PŘÍRODNÍ <text:s/>DĚDICTVÍ <text:s/>a <text:s/>lidé</text:p>
      <text:p text:style-name="P10">Pavel Valtr <text:s text:c="92"/>31.1.2026</text:p>
      <text:p text:style-name="P3"/>
      <text:p text:style-name="P27"><text:s text:c="5"/></text:p>
      <text:p text:style-name="P28"><text:span text:style-name="Internet_20_link"><text:span text:style-name="T33">Všeobecná kritika dvou předchozích totalitních ideologií - fašismu a komunismu <text:s/>nepoučila současnou </text:span></text:span><text:span text:style-name="Internet_20_link"><text:span text:style-name="T44">"</text:span></text:span><text:span text:style-name="Internet_20_link"><text:span text:style-name="T33">avantgardní</text:span></text:span><text:span text:style-name="Internet_20_link"><text:span text:style-name="T44">"</text:span></text:span><text:span text:style-name="Internet_20_link"><text:span text:style-name="T33"> skupinku ideologických vědců v Česku, rigidně prosazujících spontánní zdivočení - </text:span></text:span><text:span text:style-name="Internet_20_link"><text:span text:style-name="T16">rewilding</text:span></text:span><text:span text:style-name="Internet_20_link"><text:span text:style-name="T33"> bezzásahovou ochranou živelných přírodních procesů, a to i přes vzrůstající stresové faktory klimatické změny. Ti zcela </text:span></text:span><text:span text:style-name="Internet_20_link"><text:span text:style-name="T16">přehlížejí potřebu zachování přírodního dědictví, <text:s/>ekosystémových služeb i celospolečenské potřeby, nesledují související širší a zpětné vazby</text:span></text:span><text:span text:style-name="Internet_20_link"><text:span text:style-name="T21">:</text:span></text:span><text:span text:style-name="Internet_20_link"><text:span text:style-name="T16"> disturbance lesů jimi chráněným kůrovcem napomáhá aridizaci</text:span></text:span><text:span text:style-name="Internet_20_link"><text:span text:style-name="T33"> </text:span></text:span><text:span text:style-name="Internet_20_link"><text:span text:style-name="T44">- </text:span></text:span><text:span text:style-name="Internet_20_link"><text:span text:style-name="T16">viz vysychající Vltava, Lipno a ostatní Česko.</text:span></text:span><text:span text:style-name="Internet_20_link"><text:span text:style-name="T33"> Nevadí, že k obnově biodiverzity může údajně dojít za několik století. Tato skupinka zamezuje oponenturu, zneužívá dlouhodobě placenou sofistikovanou mediální propagandu, dokonce pálí publikace žádoucího managementu. </text:span></text:span></text:p>
      <text:p text:style-name="P28"><text:span text:style-name="T81"><text:s text:c="13"/></text:span><text:span text:style-name="T89"><text:s text:c="6"/></text:span><text:span text:style-name="T6"><text:s/></text:span></text:p>
      <text:p text:style-name="P28"><text:span text:style-name="Internet_20_link"><text:span text:style-name="T39">Naše ochrana přírody</text:span></text:span></text:p>
      <text:p text:style-name="P6"><text:span text:style-name="T80">Organizace kritizující nebo sdělující jaký je skutečný stav přírody byly <text:s text:c="13"/>v socialistickém Československu stranicky nepřijatelné (příroda za socialismu </text:span><text:span text:style-name="T76">"</text:span><text:span text:style-name="T80">nemohla být ekologicky nestabilní</text:span><text:span text:style-name="T76">"</text:span><text:span text:style-name="T80">). Proto bylo zrušeno nezávislé sdružení přátel přírody TIS (Sbor ochrany přírody Společnosti Národního muzea) založené po Pražském jaru v roce 1968, které organizovalo i celostátní akce S</text:span><text:span text:style-name="T79">trom republiky, Den ptactva (1. duben), Dny ochrany přírody (dnes uváděné jako Den Země), festivaly přírodovědných filmů (dnes přehlídky ekologických filmů) či přírodovědné expedice v tuzemsku i zahraničí. TIS byl v rámci „normalizace“ z ideologických důvodů stranicky zrušen a nahrazen až v r. 1979 povolenou organizací Český svaz ochránců přírody (ČSOP). </text:span><text:span text:style-name="T80">Státní ochrana přírody</text:span><text:span text:style-name="T79"> byla původně založena na okresních konzervátorech a dobrovolných zpravodajích (památková ochrana ještě nebyla oddělena). V</text:span><text:span text:style-name="T80"> Československu byl přijat zákon o státní ochraně přírody č. 40/1956 Sb., který sledoval ochranu "přírodních památek", ale i všeobecnou ochranu přírody, </text:span><text:span text:style-name="T78">v r. 1958 vznikl Státní ústav památkové péče a ochrany přírody a následně jeho krajská střediska <text:s text:c="4"/>(KS SPPOP). O. Leiský se podílel na základech legislativní ochrany přírody a byl zakladatelem TISu. J. Čeřovský, pracovník Mezinárodního svazu ochrany přírody IUCN, se stal zakladatelem mezinárodní environmentální výchovy. Upozorňoval na klíčový význam komunikace s lidmi, zejména v chráněných územích, neboť podle jeho zkušeností </text:span><text:span text:style-name="T68">úspěšná ochrana přírody je jen z 10 % založena na legislativě a administrativě, ale z 90 % je výsledkem dobré komunikace s lidmi a sděloval "5P" ochrany přírody:</text:span></text:p>
      <text:p text:style-name="P11">- zachování přírodních a krajinných hodnot,</text:p>
      <text:p text:style-name="P11">- výzkum, výchova a vzdělávání (tj. poznávání),</text:p>
      <text:p text:style-name="P11"><text:soft-page-break/>- aktivní opatření - management, revitalizace, rehabilitace,</text:p>
      <text:p text:style-name="P11">- plánování krajiny, ekologické stability a diverzity,</text:p>
      <text:p text:style-name="P27"><text:span text:style-name="Internet_20_link"><text:span text:style-name="T61">- prospěch veřejnosti (ekonomický, zdravotně-hygienický, estetický), resp. <text:tab/>ekosystémové služby.</text:span></text:span></text:p>
      <text:p text:style-name="P27"><text:span text:style-name="Internet_20_link"><text:span text:style-name="T53"/></text:span></text:p>
      <text:p text:style-name="P4"><text:span text:style-name="T27">Ve státní ochranně přírody, vedené Krajskými středisky státní památkové péče a ochrany přírody </text:span><text:span text:style-name="T41">(</text:span><text:span text:style-name="T27">KS SPPOP) byly u nás prvotně mapovány památné stromy a vymezovány maloplošné rezervace dochovaných pralesových torz aj. cenných lokalit s ojedinělými taxony či bohatou biodiverzitou. </text:span><text:span text:style-name="T31">V Československu </text:span><text:span text:style-name="T31">prvním vymezeným velkoplošným chráněným územím byla Chráněná krajinná </text:span><text:span text:style-name="T31">oblast (CHKO) Český ráj, vyhlášená v r. 1955, druhým CHKO Moravský kras v r. 1956 a pak následovala Šumava v roce 1963. Pro zajímavost uvádím p</text:span><text:span text:style-name="T27">řehled jejich vzniku</text:span><text:span text:style-name="T41">:</text:span></text:p>
      <text:p text:style-name="P28"/>
      <table:table table:name="Tabulka1" table:style-name="Tabulka1">
        <table:table-column table:style-name="Tabulka1.A" table:number-columns-repeated="3"/>
        <table:table-row>
          <table:table-cell table:style-name="Tabulka1.A1" office:value-type="string">
            <text:p text:style-name="P50">CHKO</text:p>
          </table:table-cell>
          <table:table-cell table:style-name="Tabulka1.A1" office:value-type="string">
            <text:p text:style-name="P50">rok vyhlášení</text:p>
          </table:table-cell>
          <table:table-cell table:style-name="Tabulka1.C1" office:value-type="string">
            <text:p text:style-name="P2">rozloha km<text:span text:style-name="T1">2</text:span></text:p>
          </table:table-cell>
        </table:table-row>
        <table:table-row>
          <table:table-cell table:style-name="Tabulka1.A2" office:value-type="string">
            <text:p text:style-name="P51">Beskydy</text:p>
          </table:table-cell>
          <table:table-cell table:style-name="Tabulka1.A2" office:value-type="string">
            <text:p text:style-name="P52">1973</text:p>
          </table:table-cell>
          <table:table-cell table:style-name="Tabulka1.C2" office:value-type="string">
            <text:p text:style-name="P54">1205,10</text:p>
          </table:table-cell>
        </table:table-row>
        <table:table-row>
          <table:table-cell table:style-name="Tabulka1.A2" office:value-type="string">
            <text:p text:style-name="P52">Bílé Karpaty</text:p>
          </table:table-cell>
          <table:table-cell table:style-name="Tabulka1.A2" office:value-type="string">
            <text:p text:style-name="P52">1981</text:p>
          </table:table-cell>
          <table:table-cell table:style-name="Tabulka1.C2" office:value-type="string">
            <text:p text:style-name="P54">746,88</text:p>
          </table:table-cell>
        </table:table-row>
        <table:table-row>
          <table:table-cell table:style-name="Tabulka1.A2" office:value-type="string">
            <text:p text:style-name="P52">Blaník</text:p>
          </table:table-cell>
          <table:table-cell table:style-name="Tabulka1.A2" office:value-type="string">
            <text:p text:style-name="P52">1982</text:p>
          </table:table-cell>
          <table:table-cell table:style-name="Tabulka1.C2" office:value-type="string">
            <text:p text:style-name="P54">40,29</text:p>
          </table:table-cell>
        </table:table-row>
        <table:table-row>
          <table:table-cell table:style-name="Tabulka1.A2" office:value-type="string">
            <text:p text:style-name="P52">Blanský les</text:p>
          </table:table-cell>
          <table:table-cell table:style-name="Tabulka1.A2" office:value-type="string">
            <text:p text:style-name="P52">1990</text:p>
          </table:table-cell>
          <table:table-cell table:style-name="Tabulka1.C2" office:value-type="string">
            <text:p text:style-name="P52">21,--</text:p>
          </table:table-cell>
        </table:table-row>
        <table:table-row>
          <table:table-cell table:style-name="Tabulka1.A2" office:value-type="string">
            <text:p text:style-name="P52">Brdy</text:p>
          </table:table-cell>
          <table:table-cell table:style-name="Tabulka1.A2" office:value-type="string">
            <text:p text:style-name="P52">2016</text:p>
          </table:table-cell>
          <table:table-cell table:style-name="Tabulka1.C2" office:value-type="string">
            <text:p text:style-name="P54">345,01</text:p>
          </table:table-cell>
        </table:table-row>
        <table:table-row>
          <table:table-cell table:style-name="Tabulka1.A2" office:value-type="string">
            <text:p text:style-name="P52">Broumovsko</text:p>
          </table:table-cell>
          <table:table-cell table:style-name="Tabulka1.A2" office:value-type="string">
            <text:p text:style-name="P52">1991</text:p>
          </table:table-cell>
          <table:table-cell table:style-name="Tabulka1.C2" office:value-type="string">
            <text:p text:style-name="P54">432,33</text:p>
          </table:table-cell>
        </table:table-row>
        <table:table-row>
          <table:table-cell table:style-name="Tabulka1.A2" office:value-type="string">
            <text:p text:style-name="P52">České středohoří</text:p>
          </table:table-cell>
          <table:table-cell table:style-name="Tabulka1.A2" office:value-type="string">
            <text:p text:style-name="P52">1976</text:p>
          </table:table-cell>
          <table:table-cell table:style-name="Tabulka1.C2" office:value-type="string">
            <text:p text:style-name="P54">1068,92</text:p>
          </table:table-cell>
        </table:table-row>
        <table:table-row>
          <table:table-cell table:style-name="Tabulka1.A2" office:value-type="string">
            <text:p text:style-name="P52">Český kras</text:p>
          </table:table-cell>
          <table:table-cell table:style-name="Tabulka1.A2" office:value-type="string">
            <text:p text:style-name="P52">1972</text:p>
          </table:table-cell>
          <table:table-cell table:style-name="Tabulka1.C2" office:value-type="string">
            <text:p text:style-name="P54">132,26</text:p>
          </table:table-cell>
        </table:table-row>
        <table:table-row>
          <table:table-cell table:style-name="Tabulka1.A2" office:value-type="string">
            <text:p text:style-name="P52">Český les</text:p>
          </table:table-cell>
          <table:table-cell table:style-name="Tabulka1.A2" office:value-type="string">
            <text:p text:style-name="P52">2016</text:p>
          </table:table-cell>
          <table:table-cell table:style-name="Tabulka1.C2" office:value-type="string">
            <text:p text:style-name="P54">465,55</text:p>
          </table:table-cell>
        </table:table-row>
        <table:table-row>
          <table:table-cell table:style-name="Tabulka1.A2" office:value-type="string">
            <text:p text:style-name="P52">Český ráj</text:p>
          </table:table-cell>
          <table:table-cell table:style-name="Tabulka1.A2" office:value-type="string">
            <text:p text:style-name="P53">1955</text:p>
          </table:table-cell>
          <table:table-cell table:style-name="Tabulka1.C2" office:value-type="string">
            <text:p text:style-name="P52">181,70</text:p>
          </table:table-cell>
        </table:table-row>
        <table:table-row>
          <table:table-cell table:style-name="Tabulka1.A2" office:value-type="string">
            <text:p text:style-name="P52">Jeseníky</text:p>
          </table:table-cell>
          <table:table-cell table:style-name="Tabulka1.A2" office:value-type="string">
            <text:p text:style-name="P52">1969</text:p>
          </table:table-cell>
          <table:table-cell table:style-name="Tabulka1.C2" office:value-type="string">
            <text:p text:style-name="P54">743,67</text:p>
          </table:table-cell>
        </table:table-row>
        <table:table-row>
          <table:table-cell table:style-name="Tabulka1.A2" office:value-type="string">
            <text:p text:style-name="P52">Jizerské hory</text:p>
          </table:table-cell>
          <table:table-cell table:style-name="Tabulka1.A2" office:value-type="string">
            <text:p text:style-name="P52">1968</text:p>
          </table:table-cell>
          <table:table-cell table:style-name="Tabulka1.C2" office:value-type="string">
            <text:p text:style-name="P54">374,15</text:p>
          </table:table-cell>
        </table:table-row>
        <table:table-row>
          <table:table-cell table:style-name="Tabulka1.A2" office:value-type="string">
            <text:p text:style-name="P52">Kokořínsko-Máchův kraj</text:p>
          </table:table-cell>
          <table:table-cell table:style-name="Tabulka1.A2" office:value-type="string">
            <text:p text:style-name="P52">1976</text:p>
          </table:table-cell>
          <table:table-cell table:style-name="Tabulka1.C2" office:value-type="string">
            <text:p text:style-name="P54">410,37</text:p>
          </table:table-cell>
        </table:table-row>
        <table:table-row>
          <table:table-cell table:style-name="Tabulka1.A2" office:value-type="string">
            <text:p text:style-name="P52">Krušné hory</text:p>
          </table:table-cell>
          <table:table-cell table:style-name="Tabulka1.A2" office:value-type="string">
            <text:p text:style-name="P52">v přípravě</text:p>
          </table:table-cell>
          <table:table-cell table:style-name="Tabulka1.C2" office:value-type="string">
            <text:p text:style-name="P52"/>
          </table:table-cell>
        </table:table-row>
        <table:table-row>
          <table:table-cell table:style-name="Tabulka1.A2" office:value-type="string">
            <text:p text:style-name="P52">Křivoklátsko</text:p>
          </table:table-cell>
          <table:table-cell table:style-name="Tabulka1.A2" office:value-type="string">
            <text:p text:style-name="P52">1979</text:p>
          </table:table-cell>
          <table:table-cell table:style-name="Tabulka1.C2" office:value-type="string">
            <text:p text:style-name="P54">624,97</text:p>
          </table:table-cell>
        </table:table-row>
        <table:table-row>
          <table:table-cell table:style-name="Tabulka1.A2" office:value-type="string">
            <text:p text:style-name="P52">Labské pískovce</text:p>
          </table:table-cell>
          <table:table-cell table:style-name="Tabulka1.A2" office:value-type="string">
            <text:p text:style-name="P52">1972</text:p>
          </table:table-cell>
          <table:table-cell table:style-name="Tabulka1.C2" office:value-type="string">
            <text:p text:style-name="P54">242,61</text:p>
          </table:table-cell>
        </table:table-row>
        <table:table-row>
          <table:table-cell table:style-name="Tabulka1.A2" office:value-type="string">
            <text:p text:style-name="P52">Litovelské Pomoraví</text:p>
          </table:table-cell>
          <table:table-cell table:style-name="Tabulka1.A2" office:value-type="string">
            <text:p text:style-name="P52">1990</text:p>
          </table:table-cell>
          <table:table-cell table:style-name="Tabulka1.C2" office:value-type="string">
            <text:p text:style-name="P54">93,30</text:p>
          </table:table-cell>
        </table:table-row>
        <table:table-row>
          <table:table-cell table:style-name="Tabulka1.A2" office:value-type="string">
            <text:p text:style-name="P52">Lužické hory</text:p>
          </table:table-cell>
          <table:table-cell table:style-name="Tabulka1.A2" office:value-type="string">
            <text:p text:style-name="P52">1976</text:p>
          </table:table-cell>
          <table:table-cell table:style-name="Tabulka1.C2" office:value-type="string">
            <text:p text:style-name="P54">270,72</text:p>
          </table:table-cell>
        </table:table-row>
        <table:table-row>
          <table:table-cell table:style-name="Tabulka1.A2" office:value-type="string">
            <text:p text:style-name="P52">Moravský kras</text:p>
          </table:table-cell>
          <table:table-cell table:style-name="Tabulka1.A2" office:value-type="string">
            <text:p text:style-name="P53">1956</text:p>
          </table:table-cell>
          <table:table-cell table:style-name="Tabulka1.C2" office:value-type="string">
            <text:p text:style-name="P54">96,82</text:p>
          </table:table-cell>
        </table:table-row>
        <table:table-row>
          <table:table-cell table:style-name="Tabulka1.A2" office:value-type="string">
            <text:p text:style-name="P52">Orlické hory</text:p>
          </table:table-cell>
          <table:table-cell table:style-name="Tabulka1.A2" office:value-type="string">
            <text:p text:style-name="P52">1970</text:p>
          </table:table-cell>
          <table:table-cell table:style-name="Tabulka1.C2" office:value-type="string">
            <text:p text:style-name="P54">233,23</text:p>
          </table:table-cell>
        </table:table-row>
        <table:table-row>
          <table:table-cell table:style-name="Tabulka1.A2" office:value-type="string">
            <text:p text:style-name="P52">Pálava</text:p>
          </table:table-cell>
          <table:table-cell table:style-name="Tabulka1.A2" office:value-type="string">
            <text:p text:style-name="P52">1976</text:p>
          </table:table-cell>
          <table:table-cell table:style-name="Tabulka1.C2" office:value-type="string">
            <text:p text:style-name="P54">85,40</text:p>
          </table:table-cell>
        </table:table-row>
        <table:table-row>
          <table:table-cell table:style-name="Tabulka1.A2" office:value-type="string">
            <text:p text:style-name="P52">Poodří</text:p>
          </table:table-cell>
          <table:table-cell table:style-name="Tabulka1.A2" office:value-type="string">
            <text:p text:style-name="P52">1979</text:p>
          </table:table-cell>
          <table:table-cell table:style-name="Tabulka1.C2" office:value-type="string">
            <text:p text:style-name="P54">81,53</text:p>
          </table:table-cell>
        </table:table-row>
        <table:table-row>
          <table:table-cell table:style-name="Tabulka1.A2" office:value-type="string">
            <text:p text:style-name="P52">Slavkovský les</text:p>
          </table:table-cell>
          <table:table-cell table:style-name="Tabulka1.A2" office:value-type="string">
            <text:p text:style-name="P52">1974</text:p>
          </table:table-cell>
          <table:table-cell table:style-name="Tabulka1.C2" office:value-type="string">
            <text:p text:style-name="P54">611,09</text:p>
          </table:table-cell>
        </table:table-row>
        <table:table-row>
          <table:table-cell table:style-name="Tabulka1.A2" office:value-type="string">
            <text:p text:style-name="P52">Soutok</text:p>
          </table:table-cell>
          <table:table-cell table:style-name="Tabulka1.A2" office:value-type="string">
            <text:p text:style-name="P52">2025</text:p>
          </table:table-cell>
          <table:table-cell table:style-name="Tabulka1.C2" office:value-type="string">
            <text:p text:style-name="P54">125,39</text:p>
          </table:table-cell>
        </table:table-row>
        <text:soft-page-break/>
        <table:table-row>
          <table:table-cell table:style-name="Tabulka1.A2" office:value-type="string">
            <text:p text:style-name="P52">Šumava</text:p>
          </table:table-cell>
          <table:table-cell table:style-name="Tabulka1.A2" office:value-type="string">
            <text:p text:style-name="P53">1963</text:p>
          </table:table-cell>
          <table:table-cell table:style-name="Tabulka1.C2" office:value-type="string">
            <text:p text:style-name="P54">995,21</text:p>
          </table:table-cell>
        </table:table-row>
        <table:table-row>
          <table:table-cell table:style-name="Tabulka1.A2" office:value-type="string">
            <text:p text:style-name="P52">Třebo<text:span text:style-name="T3">ň</text:span>sko</text:p>
          </table:table-cell>
          <table:table-cell table:style-name="Tabulka1.A2" office:value-type="string">
            <text:p text:style-name="P52">1980</text:p>
          </table:table-cell>
          <table:table-cell table:style-name="Tabulka1.C2" office:value-type="string">
            <text:p text:style-name="P54">687,45</text:p>
          </table:table-cell>
        </table:table-row>
        <table:table-row>
          <table:table-cell table:style-name="Tabulka1.A2" office:value-type="string">
            <text:p text:style-name="P52">Ž<text:span text:style-name="T4">ď</text:span>árské vrchy</text:p>
          </table:table-cell>
          <table:table-cell table:style-name="Tabulka1.A2" office:value-type="string">
            <text:p text:style-name="P52">1970</text:p>
          </table:table-cell>
          <table:table-cell table:style-name="Tabulka1.C2" office:value-type="string">
            <text:p text:style-name="P54">708,89</text:p>
          </table:table-cell>
        </table:table-row>
        <table:table-row>
          <table:table-cell table:style-name="Tabulka1.A2" office:value-type="string">
            <text:p text:style-name="P52">Železné hory</text:p>
          </table:table-cell>
          <table:table-cell table:style-name="Tabulka1.A2" office:value-type="string">
            <text:p text:style-name="P52">1991</text:p>
          </table:table-cell>
          <table:table-cell table:style-name="Tabulka1.C2" office:value-type="string">
            <text:p text:style-name="P54">284,73</text:p>
          </table:table-cell>
        </table:table-row>
        <table:table-row>
          <table:table-cell table:style-name="Tabulka1.A2" office:value-type="string">
            <text:p text:style-name="P53">celkem</text:p>
          </table:table-cell>
          <table:table-cell table:style-name="Tabulka1.A2" office:value-type="string">
            <text:p text:style-name="P52"/>
          </table:table-cell>
          <table:table-cell table:style-name="Tabulka1.C2" office:value-type="string">
            <text:p text:style-name="P52">11308,57</text:p>
          </table:table-cell>
        </table:table-row>
      </table:table>
      <text:p text:style-name="P15"/>
      <text:p text:style-name="P15">U CHKO byla snaha vytvářet modely péče o krajinu, s ochranou nejhodnotnějších jádrových území a připuštěným hospodářským i jiným využíváním, které by způsobem i rozsahem odpovídalo tomu, čemu dnes říkáme trvale udržitelné. Dokonce na toto téma byly pořádány pravidelné semináře. Vzorovým CHKO se staly Bílé Karpaty a dnes snad i Český les. </text:p>
      <text:p text:style-name="P15"><text:span text:style-name="Internet_20_link"><text:span text:style-name="T33"/></text:span></text:p>
      <text:p text:style-name="P47"><text:span text:style-name="T30">Po vzniku nadměrně rozsáhlého Národního parku Šumava, vyhlášeného <text:s text:c="11"/>v porevolučním kvasu "sametové“ revoluce, vyvstala otázka, jak s ním naložit. Prvotně módní přístup <text:s/>„bezzásahovosti“ přešel v doktrínu a ta ve zhoubnou ideologii. A tak učitelé z Přírodovědecké fakulty Jihočeské univerzity (jako členové vědecké rady Správy NPŠ) prosadili tot</text:span><text:span text:style-name="T27">o území jako svou experimentální plochu (dle slov B. Moldana) a </text:span><text:span text:style-name="T18">kůrovce zneužili k nejrychlejší a nejrozsáhlejší výrobě "divočiny".</text:span><text:span text:style-name="T27"> <text:s/></text:span><text:span text:style-name="Internet_20_link"><text:span text:style-name="T28">V Česku byl od roku 1990 moderně až módně zaváděn princip velkoplošné spontánní samoobnovy krajiny po disturbancích lesa pod heslem příroda pracuje zdarma, příroda si sama nejlépe pomůže. </text:span></text:span></text:p>
      <text:p text:style-name="P47"><text:span text:style-name="Internet_20_link"><text:span text:style-name="T28">Doktrína bezzásahovosti přešla v ideologii,</text:span></text:span><text:span text:style-name="Internet_20_link"><text:span text:style-name="T29"> projevující se typickými atributy: zamezení demokratických požadavků (nereflektované masové protestní pochody ke státní hranici), zamezení oponentury, postihy či odchody nekolaborujících osob z významných pozic, „pálení“ knih s oponentním obsahem. Odborníci, kteří dokáží spolupracovat s přírodou i s lidmi byli diskreditováni. Základnou prosazení ideologie výroby divočiny přírodními procesy jsou dlouhodobé sofistkované dezinformace (Fake news). Oproti běžné minulé a světové praxi ochrany přírody vedoucí "správci" dokonce vedou ochranu bez Plánu péče schvalovaného dotčenými subjekty, který byl nahrazen Zásadami péče, neprovádí analýzy a vyhodnocení vývoje chráněných území, příp. ekologický audit, k nastavení dalšího monitoringu a managementu, příp. <text:s text:c="2"/>k úpravě stupně způsobu ochrany. Stejně jako předchozí fašistická a komunistická ideologie je zločinná a utopická i současná ideologie bezzásahové výroby pralesové divočiny tam, kde pro to zatím nejsou vhodné aktuální přírodní podmínky. Podle ideologických obhájců bezzásahového zdivočení i přes rozsáhlé škody v národním parku nevznikají škody. Hnutí DUHA se napojilo na MŽP a skupinu kariérních ideologů - kteří se označili za vědce a pomocí grantů si Šumavu prosadili jako své experimentální území, odkud je </text:span></text:span><text:span text:style-name="Internet_20_link"><text:span text:style-name="T29">potřebné vytěsnit obyvatele i turisty, i znepřístupněním dohodnutých hraničních </text:span></text:span><text:soft-page-break/><text:span text:style-name="Internet_20_link"><text:span text:style-name="T29">přechodů. Zástupným důvodem se stal tetřev, který jako lovný zde v hojném množství žil s tisícovkami obyvatel (na základě etologického principu imprintig), neboť nebyl likvidován neregulovanými predátory a měl vhodné prostředí - lesy, potravu i vodu. Ideologové bezzásahovosti požadují rychlou a rozsáhlou samovýrobu divočiny - rewilding přírodními procesy, což přivodilo fatální rozšíření kůrovcové kalamity - podle nich je kůrovec architektem lesa, který jim pomůže nejrychleji vytvořit divočinu. Absolventka studia JČU žádající o zaměstnání, na otázku co se Šumavou, odpověděla: "je třeba aby celá uschla - aby vznikl přírodní les - ale bude to těžké". Ideologie bezzásahové výroby "pralesové divočiny" se stala ohniskem současného ekologického rozvratu Česka. </text:span></text:span><text:span text:style-name="Internet_20_link"><text:span text:style-name="T20">Krize narušení ekologické stability a krize narušení společenské stability vychází ze stejného základu: nedostatečného sociálního vnímání přírody a lidí a jejich harmonické sounáležitosti.</text:span></text:span><text:span text:style-name="Internet_20_link"><text:span text:style-name="T29"> Bezzásahová ochrana přírodních procesů je zločinem. Prvotní móda se stala doktrínou, která přerostla v ideologii, kterou využily kariérní osoby. Nepřehlédnutelným "úspěchem" bezzásahové výroby divočiny je </text:span></text:span><text:span text:style-name="Internet_20_link"><text:span text:style-name="T20">holocaust smrkových lesů Česka z chráněné množárny v NP Šumava migračním typem</text:span></text:span><text:span text:style-name="Internet_20_link"><text:span text:style-name="T29"> (Stepping Stones) který nepříznivé ovlivnil někdejší perhumidní mezoklima Šumavy disturbancí větrolamu hraničních hřebenových smrčin (v délce 70 km), takže v převládajícím <text:s text:c="11"/>jz. směru větrů zásadně přispívá k vysušování - transformaci </text:span></text:span><text:span text:style-name="Internet_20_link"><text:span text:style-name="T20">humidní Šumavy <text:s text:c="2"/>v semiaridní při vysušování nejcennějších biotopů - retenčních rašelinišť chráněných Ramsarskou úmluvou - s nepříznivým dopadem na Českou kotlinu</text:span></text:span><text:span text:style-name="Internet_20_link"><text:span text:style-name="T29">, a to vše za synergického působení zvyšujících se stresových faktorů klimatické změny.</text:span></text:span></text:p>
      <text:p text:style-name="P47"><text:span text:style-name="Internet_20_link"><text:span text:style-name="T29">Po rozdělení republiky byl zákon o ochraně přírody č. 40</text:span></text:span><text:span text:style-name="Internet_20_link"><text:span text:style-name="T42">/</text:span></text:span><text:span text:style-name="Internet_20_link"><text:span text:style-name="T29">1956 Sb. nahrazen </text:span></text:span><text:span text:style-name="Internet_20_link"><text:span text:style-name="T29">zák. č. 114/1992 Sb. o ochraně přírody a krajiny, který platí doposud, po mnoha aktualizacích, avšak bez vazby na další legislativní změny a ideology bezzásahovosti prohlašován za nadřazený.</text:span></text:span></text:p>
      <text:p text:style-name="P28"><text:span text:style-name="Internet_20_link"><text:span text:style-name="T49">Po ukončení totalitního socialismu byl od roku 1990 moderně až módně zaváděn princip velkoplošné samoobnovy krajiny po kůrovcových disturbancích lesa pod heslem příroda pracuje zdarma, příroda si sama nejlépe pomůže - Strana zelených, Hnutí DUHA, Přírodovědecká fakulta v Českých Budějovicích, a prosazován v nově vymezeném Národním parku Šumava. <text:s/></text:span></text:span><text:span text:style-name="Internet_20_link"><text:span text:style-name="T33"><text:s/>Od vzniku Národního parku </text:span></text:span><text:span text:style-name="Internet_20_link"><text:span text:style-name="T36">Šumava</text:span></text:span><text:span text:style-name="Internet_20_link"><text:span text:style-name="T33"> se střetávám z hazardní ideologií bezzásahové spontánní samovýroby divočiny, zejména rozsáhlým zneužitím kůrovce </text:span></text:span><text:span text:style-name="Internet_20_link"><text:span text:style-name="T44">- </text:span></text:span><text:span text:style-name="Internet_20_link"><text:span text:style-name="T33">dnes </text:span></text:span><text:span text:style-name="Internet_20_link"><text:span text:style-name="T16">na 77,7 </text:span></text:span><text:span text:style-name="Internet_20_link"><text:span text:style-name="T21">%</text:span></text:span><text:span text:style-name="Internet_20_link"><text:span text:style-name="T16"> území</text:span></text:span><text:span text:style-name="Internet_20_link"><text:span text:style-name="T33">, takže z tohoto chráněného epicentra </text:span></text:span><text:span text:style-name="Internet_20_link"><text:span text:style-name="T44">(</text:span></text:span><text:span text:style-name="Internet_20_link"><text:span text:style-name="T33">bez pufračního pásma), odkud byly postupně disturbovány naše lesy, za pomoci převládajícího jz. větrného proudění až k Jeseníkům. </text:span></text:span><text:span text:style-name="Internet_20_link"><text:span text:style-name="T16">Během čtvrt století ochrany kůrovce </text:span></text:span><text:span text:style-name="Internet_20_link"><text:span text:style-name="T21">byla</text:span></text:span><text:span text:style-name="Internet_20_link"><text:span text:style-name="T45"> </text:span></text:span><text:span text:style-name="Internet_20_link"><text:span text:style-name="T17">zlikvidována pralesová torza, památné 300-500leté stromy, rezonanční smrky, dochází ke genocidě chráněných taxonů a </text:span></text:span><text:span text:style-name="Internet_20_link"><text:span text:style-name="T17">likvidaci biodiverzity, likvidovány jsou ekosystémové služby a dochází <text:s text:c="7"/></text:span></text:span><text:soft-page-break/><text:span text:style-name="Internet_20_link"><text:span text:style-name="T17">k ekologickému rozvratu.</text:span></text:span><text:span text:style-name="Internet_20_link"><text:span text:style-name="T40"> </text:span></text:span><text:span text:style-name="Internet_20_link"><text:span text:style-name="T35">Totalitní rigidní "ochrana přírody" (blízká minulým totalitám) nepřiznává spoluúčast občanů na řízení a jejich aktivní občanství a také není vnímána motivace protagonistů revoluční bezzásahovosti.</text:span></text:span><text:span text:style-name="Internet_20_link"><text:span text:style-name="T36"> </text:span></text:span></text:p>
      <text:p text:style-name="P28"><text:span text:style-name="Internet_20_link"><text:span text:style-name="T48">Za současné situace národní parky slouží pro pozdější manipulace s chráněnými plochami omezeným okruhem lidí (pod dohledem AOPK a MŽP).</text:span></text:span><text:span text:style-name="Internet_20_link"><text:span text:style-name="T36"> </text:span></text:span><text:span text:style-name="Internet_20_link"><text:span text:style-name="T62">Porozumět přírodě znamená umět s ní spolupracovat</text:span></text:span><text:span text:style-name="Internet_20_link"><text:span text:style-name="T33">, t,j, </text:span></text:span><text:span text:style-name="Internet_20_link"><text:span text:style-name="T44">ekosystémový asistenční management. Dochází tak k</text:span></text:span><text:span text:style-name="Internet_20_link"><text:span text:style-name="T33">e střetu vize rewildingu - bezzásahového zdivočení kulturní krajiny rozsáhlým zneužitím kůrovce a fake news </text:span></text:span><text:span text:style-name="Internet_20_link"><text:span text:style-name="T44">(</text:span></text:span><text:span text:style-name="Internet_20_link"><text:span text:style-name="T33">spontánní přechod na různověký, prostorově rozčleněný a druhově různorodý porost, či likvidace tetřeva turistickým provozem), a to i přes <text:s/>společenský odpor, nebo</text:span></text:span><text:span text:style-name="Internet_20_link"><text:span text:style-name="T44">ť</text:span></text:span><text:span text:style-name="Internet_20_link"><text:span text:style-name="T33"> </text:span></text:span><text:span text:style-name="Internet_20_link"><text:span text:style-name="T16">z klenotnic přírodního dědictví vznikají jejich hřbitovy</text:span></text:span><text:span text:style-name="Internet_20_link"><text:span text:style-name="T33">. </text:span></text:span></text:p>
      <text:p text:style-name="P16"/>
      <text:p text:style-name="P8"><text:span text:style-name="T65">Národní parky ČR <text:s text:c="37"/>biodiverzita <text:s text:c="3"/>- <text:s text:c="2"/>cévnaté rostliny</text:span><text:span text:style-name="T66"> <text:s text:c="7"/></text:span></text:p>
      <text:p text:style-name="P10"><text:s text:c="91"/>ca odhad druhů</text:p>
      <text:p text:style-name="P1"><text:span text:style-name="T7"><text:s/>NP <text:s text:c="19"/>rok vyhlášení <text:s text:c="2"/>rozloha km</text:span><text:span text:style-name="T2">2</text:span><text:span text:style-name="T7"> <text:s text:c="6"/>původní počet <text:s text:c="2"/>počet</text:span><text:span text:style-name="T8"> </text:span><text:span text:style-name="T7">2025 <text:s/></text:span></text:p>
      <text:p text:style-name="P1">Podyjí <text:s text:c="22"/><text:span text:style-name="T9">1991 </text:span><text:s text:c="2"/><text:span text:style-name="T9"><text:s text:c="8"/>62.79</text:span> <text:s text:c="17"/><text:span text:style-name="T9"><text:s text:c="6"/>1400 <text:s text:c="16"/></text:span><text:span text:style-name="T67">1600 </text:span></text:p>
      <text:p text:style-name="P1">Šumava <text:s text:c="6"/><text:tab/> <text:s text:c="5"/><text:span text:style-name="T9">1991 </text:span><text:tab/> <text:s text:c="3"/><text:span text:style-name="T9">684.60 <text:s text:c="23"/>1400 <text:s text:c="16"/></text:span><text:span text:style-name="T10"><text:s text:c="2"/>500</text:span></text:p>
      <text:p text:style-name="P1">Krkonoše <text:s text:c="16"/><text:span text:style-name="T9">1963 <text:s/></text:span><text:s text:c="8"/><text:span text:style-name="T9">363,52 </text:span><text:s text:c="5"/><text:span text:style-name="T9"><text:s text:c="18"/>1500 <text:s text:c="16"/>1300</text:span></text:p>
      <text:p text:style-name="P1">České Švýcarsko <text:s text:c="3"/><text:span text:style-name="T9"><text:s/>2000 <text:s text:c="11"/>79,28 <text:s text:c="23"/>1000</text:span> <text:s text:c="15"/><text:span text:style-name="T9"><text:s text:c="3"/>500</text:span> <text:s text:c="3"/><text:span text:style-name="T9"><text:s text:c="3"/></text:span></text:p>
      <text:p text:style-name="P1">Křivoklátsko <text:s text:c="3"/><text:span text:style-name="T9"><text:s text:c="2"/>neschválen</text:span></text:p>
      <text:p text:style-name="P1">Soutok <text:s text:c="15"/><text:span text:style-name="T9"><text:s/>neschválen</text:span></text:p>
      <text:p text:style-name="P1">Hrubý Jeseník <text:s text:c="3"/><text:span text:style-name="T9">v přípravě</text:span></text:p>
      <text:p text:style-name="P14">Celkem <text:s text:c="38"/>1190,19</text:p>
      <text:p text:style-name="Standard"><text:span text:style-name="Internet_20_link"><text:span text:style-name="T38"/></text:span></text:p>
      <text:p text:style-name="P28"><text:span text:style-name="Internet_20_link"><text:span text:style-name="T33">V aktualizaci zák. ochrany přírody a krajiny č.123</text:span></text:span><text:span text:style-name="Internet_20_link"><text:span text:style-name="T44">/</text:span></text:span><text:span text:style-name="Internet_20_link"><text:span text:style-name="T33">2017 Sb. bylo ideologicky prosazeno, že naše národní parky mají být převážně bezzásahové, na základě </text:span></text:span><text:span text:style-name="Internet_20_link"><text:span text:style-name="T16">lživého prohlášení</text:span></text:span><text:span text:style-name="Internet_20_link"><text:span text:style-name="T33">, že dle kategorizace Mezinárodního svazu ochrany přírody </text:span></text:span><text:span text:style-name="Internet_20_link"><text:span text:style-name="T44">/</text:span></text:span><text:span text:style-name="Internet_20_link"><text:span text:style-name="T33"> International Union for Conservatin of <text:s/>Nature <text:s/></text:span></text:span><text:span text:style-name="Internet_20_link"><text:span text:style-name="T44">(</text:span></text:span><text:span text:style-name="Internet_20_link"><text:span text:style-name="T33">IUCN) to tak musí být. Původní mantra přešla v rigidní ideologii. </text:span></text:span><text:span text:style-name="Internet_20_link"><text:span text:style-name="T17">Nezbytná oponentura je zamezena, vědecká kompendia managementu Šumavy byla spálena, dlouhodobě je luxusně placena propaganda bezzásahovosti.</text:span></text:span><text:span text:style-name="Internet_20_link"><text:span text:style-name="T33"> Za současné situace národní parky slouží pro pozdější manipulace s chráněnými plochami omezeným okruhem lidí (pod dohledem AOPK a MŽP). </text:span></text:span><text:span text:style-name="Internet_20_link"><text:span text:style-name="T34">Na našem území zcela převládají ekosystémy vytvořené člověkem, jež mají k přírodním daleko a ani po vyloučení lidských zásahů, nelze očekávat, že v dohledné době převládnou přírodní procesy, zejména při vzrůstání stresových faktorů klimatické změny. Před požáry a kůrovcem v jižnějších oblastech varuje Příručka o divočině <text:s text:c="9"/>v rámci soustavy Natura 2000, přesto je ideologové bezzásahovosti u nás prosadili.</text:span></text:span><text:span text:style-name="Internet_20_link"><text:span text:style-name="T37"> </text:span></text:span><text:span text:style-name="Internet_20_link"><text:span text:style-name="T33">Na ochraně přírody a jejích aktérech se mnohdy výrazně podepsal politický vývoj. Nejprve to bylo po tzv. Pražském jaru v r. 1968, které podpořila řada racionálních osobností a normalizaci, která následovala po okupačním srpnu 1968 s politickými postihy "nespolehlivých" osob: zákaz publikování, </text:span></text:span><text:soft-page-break/><text:span text:style-name="Internet_20_link"><text:span text:style-name="T33">zákaz graduování, zákaz vycestování. V pozdější době po uvolnění byla některým osobnostem v rámci rehabilitace nabídnuta možnost habilitace (což ojediněle nevyužili). Následně to bylo při prosazování ideologie bezzásahové ochrany živelných přírodních procesů, zejména podpoře kůrovcové apokalypsy k samovýrobě pseudodivočiny, kdy docházelo k </text:span></text:span><text:span text:style-name="Internet_20_link"><text:span text:style-name="T36">pálení knih o žádoucím managementu, nepřipuštění oponentury a vytěsnání nežádoucích osob <text:s text:c="15"/>z významných postů.</text:span></text:span></text:p>
      <text:p text:style-name="P4"><text:span text:style-name="Internet_20_link"><text:span text:style-name="T19">Ochrana přírody nespočívá ve vymezení chráněného území a hazardní ochraně spontánního přírodního vývoje, ale v ekosystémové ochraně jeho dochovaných hodnot.</text:span></text:span><text:span text:style-name="Internet_20_link"><text:span text:style-name="T28"> Ćeská státní politika ochrany přírody a životního prostředí opustila někdejší světové zásady ochrany dochovaného dědictví biodiverzity či mysli globálně, jednej lokálně a předběžné opatrnosti a dokonce nereflektuje již vyhlášené ochrany Biosférických rezervací UNESCO, Evropsky významných lokalit NATURA 2000 a Ptačích oblastí, Národních parků, Chráněných oblastí přirozené akumulace vod a Ramsarských mokřadů. </text:span></text:span><text:span text:style-name="Internet_20_link"><text:span text:style-name="T19">Odpovědný přístup <text:s text:c="13"/>k přírodě a životnímu prostředí vyžaduje reformu státního řízení ochrany přírody a životního prostředí a odpovědnosti za ně, zejména zákona ochrany přírody a krajiny č. 114/1992 Sb. odpovídající globálním potřebám ochrany klimatu a biodiverzity,</text:span></text:span><text:span text:style-name="Internet_20_link"><text:span text:style-name="T28"> s vyloučením dosavadní domácí povinné ochrany živelných přírodních procesů. Nutné je ctít globální fakta, ne vyrábět fabulace - a že jich v ochraně přírody máme. Porozumět přírodě znamená naučit se <text:s/>ní spolupracovat. Potřebnou spolupráci <text:s text:c="2"/>s přírodou a řešení globální ekologické problematiky uvádím <text:s/>v živé encyklopedii "Udržitelný vývoj světových regionů? - Ekologické vazby vývoje lidské populace a vegetace, I - IX", uvádím na webu</text:span></text:span><text:span text:style-name="Internet_20_link"><text:span text:style-name="T32"> </text:span></text:span><text:span text:style-name="Internet_20_link"><text:span text:style-name="T56">www.urbioprojekt-valtr.cz</text:span></text:span></text:p>
      <text:p text:style-name="P4"><text:span text:style-name="Internet_20_link"><text:span text:style-name="T28"/></text:span></text:p>
      <text:p text:style-name="P40">Přírodní desatero</text:p>
      <text:p text:style-name="P38">1. Bez vody není života (Evropská vodní charta).</text:p>
      <text:p text:style-name="P38">2. Pro zachování vodních zdrojů má zásadní význam rostlinstvo, především les (Evropská vodní charta), les je základní ekologicko-klimatickou stabilizační jednotkou a základnou tzv. biologické pumpy.</text:p>
      <text:p text:style-name="P38">3. Základem udržitelného vývoje je ctít a vycházet z přírodních vazeb a zákonitostí. Základem života je fotosyntetická asimilace 6 CO<text:span text:style-name="T74">2</text:span> + 12 H<text:span text:style-name="T74">2</text:span>O = C<text:span text:style-name="T74">6</text:span>H<text:span text:style-name="T74">12</text:span>O<text:span text:style-name="T74">6</text:span>. </text:p>
      <text:p text:style-name="P38">4. Vegetace je základnou pyramidy života.</text:p>
      <text:p text:style-name="P38">5. Porozumět přírodě znamená naučit se s ní spolupracovat: na základě monitoringu zajišťovat ekosystémový asistenční management, neboť při vzrůstajících stresových faktorech klimatické změny si příroda sama nepomůže. Naším úkolem je spolupracovat s přírodou, starat se o Zemi, být dobrými hospodáři.</text:p>
      <text:p text:style-name="P38">6. Nezbytné je reflektovat dynamiku změn podmínek života. Za současné klimatické změny musíme chránit i skutečné divočiny, neboť si sami nepomohou.</text:p>
      <text:p text:style-name="P38"><text:soft-page-break/>7. Vnější ekologická stabilita je schopnost ekosystému odolávat působení mimořádných vnějších faktorů, na něž ekosystém není adaptován a které mohou být pro ekosystém katastrofické. Čím je větší vnitřní ekologická stabilita ekosystémů - biodiverzita, tím jsou lepší podmínky pro vnější ekologickou stabilitu.</text:p>
      <text:p text:style-name="P38">8. V rámci kvalit přírodního stanoviště - biotopu/habitátu je druhové soužití velmi různorodé, od symbiózy např. mykorhiza, přes dílčí konkurenci v rámci validity (např. nitrofilní, halofytní, heliofilní, oligotrofní, xerofytní, epifytní aj.), až <text:s text:c="15"/>k expanzivnosti či invazivnosti, (příp. k poloparazitismu či parazitismu), přičemž ve vazbě na specifičnost lokality se vytvářejí charakteristická společenstva.</text:p>
      <text:p text:style-name="P38">9. Nezbytné je holisticky globálně uvažovat a lokálně jednat, to za předběžné opatrnosti. Bez respektování ekologických principů a zákonitostí a jejich vědoucího využívání dochází nejen k rozsáhlým škodám, ale zejména k degradaci až genocidě druhové, biotopové, a výhledově i biomové.</text:p>
      <text:p text:style-name="P38">10. Ochrana přírody musí ctít veřejný zájem a udržitelný vývoj, tj. spolupráci s obyvateli a oponenturu, ale neprosazovat ideologické skupinové zájmy - bezzásahová samovýroba divočiny (profity - granty, habilitace, trofeje). Chceme-li zachránit ohrožené druhy a společenstva a uchovat funkční krajinu, musíme vycházet z ekosystémového přístupu, tj. vedle ochrany přírody současně spravovat půdu, vodu i živé organismy. Řešením nemůže být ochrana a podpora živelných přírodních procesů a disturbancí, jejichž dopady v době vzrůstajících stresových faktorů jsou fatální.</text:p>
      <text:p text:style-name="P38">Respektování přírodního desatera je základním mitigačním opatřením při narůstání stresových faktorů klimatické změny, zejména aridizace.</text:p>
      <text:p text:style-name="P6"><text:span text:style-name="T75">Podle Zprávy </text:span><text:span text:style-name="T47">Evropská agentura pro životní prostředí / European Environment Agency (EEA) 2025 dochází ke změně klimatu, úbytek biologické rozmanitosti a znečištění ovzduší a vody.</text:span></text:p>
      <text:p text:style-name="P17"/>
      <text:p text:style-name="P9">Index neporušenosti biodiverzity BII</text:p>
      <text:p text:style-name="P5">Biodiversity Intactness Index (BII) dle autorů Přírodovědeckého muzea </text:p>
      <text:p text:style-name="P5">v Londýně za rok 2020<text:span text:style-name="T4">:</text:span></text:p>
      <text:p text:style-name="P5"><text:span text:style-name="T64">- Česká republika</text:span> <text:span text:style-name="T11">61,2 %, ztráta ca 39 % původních druhů, tedy téměř <text:tab/>nefunkční ekosystém</text:span></text:p>
      <text:p text:style-name="P5">- Slovenská republika 68,1 %</text:p>
      <text:p text:style-name="P5">- Polsko 72,9 %</text:p>
      <text:p text:style-name="P5">- Německo 67,8 %</text:p>
      <text:p text:style-name="P5">- Rakousko 72,6 %</text:p>
      <text:p text:style-name="P5">- Východní Evropa 86,- %</text:p>
      <text:p text:style-name="P5">- Západní Evropa 64,9 %</text:p>
      <text:p text:style-name="P5">- Jižní Evropa 69,- %</text:p>
      <text:p text:style-name="P5">- Severní Evropa 82,- %</text:p>
      <text:p text:style-name="P5">- Svět 76,9 %</text:p>
      <text:p text:style-name="P5"/>
      <text:p text:style-name="P7"><text:soft-page-break/><text:span text:style-name="T10">Česká příroda zchudla nejvíc ze</text:span><text:span text:style-name="T14"> širého okolí. Co s tím udělá MŽP ???</text:span> </text:p>
      <text:p text:style-name="P23">Rozloha Česka je 78886 km<text:span text:style-name="T1">2</text:span><text:span text:style-name="T69">, takže jsme na 21. místě v Evropě a 115. místě <text:s text:c="3"/>ve světě. Národní parky máme vymezené na ca 1,5 </text:span><text:span text:style-name="T70">%</text:span><text:span text:style-name="T69"> a CHKO na ca 7 </text:span><text:span text:style-name="T70">%</text:span><text:span text:style-name="T69"> území, avšak celkem </text:span><text:span text:style-name="T73">chráníme přírodu na více než 50 </text:span><text:span text:style-name="T71">% území</text:span><text:span text:style-name="T73">.</text:span></text:p>
      <text:p text:style-name="P24"/>
      <text:p text:style-name="P26">Druhy naší ochrany přírody<text:span text:style-name="T65"> - legislativně chráníme přes polovinu území ČR</text:span></text:p>
      <text:p text:style-name="P3">Biosférická rezervace </text:p>
      <text:p text:style-name="P3">Ramsarsky chráněné mokřady</text:p>
      <text:p text:style-name="P3">EVL Natura 2000</text:p>
      <text:p text:style-name="P3">Ptačí oblast <text:s/>Natura 2000</text:p>
      <text:p text:style-name="P3">Národní park</text:p>
      <text:p text:style-name="P3">Chráněná krajinná oblast</text:p>
      <text:p text:style-name="P3">Přírodní park</text:p>
      <text:p text:style-name="P3">Národní přírodní rezervace NPR</text:p>
      <text:p text:style-name="P3">Národní přírodní památka NPP</text:p>
      <text:p text:style-name="P3">Přírodní rezervace PR</text:p>
      <text:p text:style-name="P3">Přírodní památka PP</text:p>
      <text:p text:style-name="P3">Významný krajinný prvek VKP, kam patří všechny lesy</text:p>
      <text:p text:style-name="P3">Památný strom</text:p>
      <text:p text:style-name="P3">Chráněná oblast přirozené akumulace vod CHOPAV</text:p>
      <text:p text:style-name="P3">Územní systém ekologické stability ÚSES - biocentrum BC, biokoridor BK</text:p>
      <text:p text:style-name="P24">Ochranná zóna</text:p>
      <text:p text:style-name="P19">Migrační koridory a plochy zatím nevymezeny</text:p>
      <text:p text:style-name="P6"><text:s/></text:p>
      <text:p text:style-name="P43">Čína od roku 1978 vytváří Three-North Shelter Forest - Velkou zelenou ze<text:span text:style-name="T4">ď <text:s text:c="5"/></text:span>k zastavení pouště na severu země. Potupně vyšlechtili odolné stromy <text:s text:c="16"/>s mimořádně hlubokými kořeny, které odolávají nedostatku vody, silným větrům a prudkým teplotním výkyvům a po desítkách let vypěstovaly les <text:s text:c="10"/>o rozloze devíti Českých republik. </text:p>
      <text:p text:style-name="P42"><text:span text:style-name="Internet_20_link"><text:span text:style-name="T82">klimatická změna střídání sucho a přívalové deště s povodněmi, emise - znečištění ovzduší, vod a půd, světelný smog.</text:span></text:span></text:p>
      <text:p text:style-name="P42"><text:span text:style-name="Internet_20_link"><text:span text:style-name="T82"/></text:span></text:p>
      <text:p text:style-name="P38"><text:span text:style-name="T10">POJEM DIVOČINA SE STALA FETYŠEM IDEOLOGŮ, KTEŘÍ NEUMĚJÍ A NECHTĚJÍ SPOUPRACOVAT S PŘÍRODOU</text:span>. OBNOVU KLIMATICKY ODOLNÝCH LESŮ A ZDRAVÉ KRAJINY NEZAJISTÍME REWILDINGEM - ZDIVOČENÍM, POMOCÍ OCHRANY ŽIVELNÝCH PŘÍRODNÍCH PROCESŮ, VYVOLÁVAJÍCÍ LIKVIDACI STÁVAJÍCÍ BIODIVERZITY, ČI POUHÝM VYHLÁŠENÍM CHRÁNĚNÝCH ÚZEMÍ, ALE POCTIVOU OBNOVOU PESTRÉ MOZAIKY ZDRAVÉ PŘÍRODY: BIODIVERZITY, KRAJINNÝCH PRVKŮ, BIOCENTER A BIOKORIDORŮ, MIGRAČNÍCH PRVKŮ, ZDRAVÝCH VOD (bez pesticidů), ZDRAVÝCH LESŮ I ZDRAVÝCH ZEMĚDĚLSKÝCH PLOCH <text:s text:c="5"/>A ZDRAVÉHO OVZDUŠÍ. </text:p>
      <text:p text:style-name="P38"><text:soft-page-break/>SVĚTOVĚ STÁLE PŔIBÝVAJÍ DEGRADOVANÉ PŔÍRODNÍ LOKALITY, ZVYŚUJÍ SE PODÍLY POHROBKŮ SVĚTOVÝCH LESNÍCH BIOMŮ - MACCHIE, GARRIGUE-FRYGANA, FYNBOS, RENOSTERVELD, CERRADO, MATORRAL, BRIGALOW SCRUB, MALLAE, MULGA A PŔIBÝVÁ PLOCH ZLIKVIDOVANÝCH LESŮ A UBÝVÁ PLOCH DIVOČINY / WILDERNESS - ÚZEMÍ NEOVLIVNĚNÝCH ČLOVĚKEM.</text:p>
      <text:p text:style-name="P38">NAŠE STÁTNÍ OCHRANA PŘÍRODY, KRAJINY A ŽIVOTNÍHO PROSTŘEDÍ PŘI VZRŮSTAJÍCÍCH STRESOVÝCH FAKTORECH KLIMATICKÉ ZMĚNY LIKVIDUJE DOCHOVANÉ JEDINEČNÉ PŘÍRODNÍ DĚDICTVÍ BIODIVERZITY A VYMEZENÉ PŘEDMĚTY OCHRANY: BIOSFÉRICKÉ REZERVACE UNESCO, EVROPSKY VÝZNAMNÉ LOKALITY NATURA 2000, NÁRODNÍ PARKY, CHRÁNĚNÉ OBLASTI PŘIROZENÉ AKUMULACE VOD, RAMSARSKÉ MOKŘADY V RÁMCI <text:span text:style-name="T10">HAZARDNÍ IDEOLOGIE OCHRANY SPONTÁNNÍCH ŽIVELÝCH PŘÍRODNÍCH PROCESŮ: KALAMITNÍ ŠKŮDCI, EPIDEMICKÉ CHOROBY, ORKÁNY, TORNÁDA, POVODNĚ, POŽÁRY, BOUŘE, SUCHA</text:span> A DALŠÍCH, K "SAMOVÝROBĚ" DIVOČINY. TOTO SE DĚJE NA ZÁKLADĚ LŽIVÉHO TVRZENÍ, ŽE NÁRODNÍ PARKY MUSÍ BÝT PŘEVÁŽNĚ BEZZÁSAHOVÉ. DLE IUCN JSOU NÁRODNÍ PARKY PŘÍRODNÍ OBLASTI URČENÉ K OCHRANĚ EKOLOGICKÉ INTEGRITY JEDNOHO NEBO VÍCE EKOSYSTÉMŮ PRO SOUČASNOU I BUDOUCÍ GENERACE.</text:p>
      <text:p text:style-name="P38">IDEOLOGOVÉ BEZZÁSAHOVOSTI (MNOHDY VĚDEČTÍ OPORTUNISTÉ ČI VĚDEČTÍ KOLABORANTI) POVÝŠILI NEPODLOŽENOU DOKTRÍNU, ŽE DISTURBACE VČETNĚ POŽÁRŮ JSOU PROSTŘEDNÍKEM OBNOVY PŘÍRODNÍ DIVOČINY NA IDEOLOGII A NÁSLEDNĚ NA INOVATIVNÍ "VĚDU" - COŽ NEFUNGUJE ZA SOUČASNÝCH VZRŮSTAJÍCÍCH STRESOVÝCH FAKTORECH KLIMATICKÉ ZMĚNY. ÚDAJNĚ "VĚDECKÝM BEZZÁSAHOVÝM ZKOUMÁNÍM" AVANTGARDNĚ ZAVÁDÍME DIVOČINU. VÝSMĚCHEM JE TVRZENÍ, ŽE BEZZÁSAHOVOVÁ OCHRANA PŘÍRODNÍCH PROCESŮ JE ZÁSADNÍ PRO ZACHOVÁNÍ BIODIVERZITY - <text:s text:c="2"/>O ČEMŽ SVĚDČÍ SOUČASNÁ SITUACE NP ŠUMAVA. RIGIDNÍ TOTALITNÍ PSEUDOOCHRANA PŘÍRODY, VYCHÁZEJÍCÍ Z MARGINÁLNÍ HLUBINNÉ EKOLOGIE, HAZARDNÉ BEZZÁSAHOVĚ CHRÁNÍ SPONTÁNNÍ ŹIVELNÉ PROCESY LIKVIDUJÍCÍ BIODIVERZITU A EKOSYSTÉMOVÉ SLUŽBY</text:p>
      <text:p text:style-name="P38">PŘINÁŠÍ ÚPADEK EKOLOGICKÝ, EKONOMICKÝ A SOCIÁLNÍ A <text:span text:style-name="T11">BILIONOVÉ ŚKODY</text:span>. Z CHRÁNĚNÉHO EPICENTRA KŮROVCE V NP ŠUMAVA SE KŮROVCOVÁ DISTURBACE ROZŠÍŘILA NA VĚTŠÍ ČÁST NAŠICH LESŮ (ZA POMOCI PŘEVÁDAJÍCÍCH JZ. VĚTRŮ) A S NÍ I SUCHO - ARIDIZACE. <text:span text:style-name="T11">OPONETURA JE ZAMEZENA</text:span>, OVĚŘUJÍCÍ NEZÁVISLÝ EKOLOGICIKÝ AUDIT SE NEKONÁ. <text:span text:style-name="T10">BEZZÁSAHOVOST VEDOUCÍ KE ZDIVOČENÍ BYLA PROSAZENA V AKTUALIZACI ZÁKONA OCHRANY PŘÍRODY A KRAJINY Č. 123/2017</text:span> - R. BRABEC (ložiskový geolog). PLACENOU SOFISTIKOVANOU PROPAGANDU DLOUHODOBĚ PROVÁDÍ HNUTÍ DUHA - J. BLÁHA <text:span text:style-name="T4">(</text:span>veterinář) POD POPULISTICKÝM HESLEM PŘÍRODA SI SAMA NEJLÉPE POMŮŽE, IDEOLOGICKÉ VEDENÍ PROVÁDÍ <text:s/><text:soft-page-break/>L. MIKO (půdní biolog). FANATICKÝM REALIZÁTOREM "DIVOČINY" SE STAL P. HUBENÝ (geograf), KTERÝ <text:span text:style-name="T10">NA 77,7% NP ŠUMAVA ZAJIŠŤUJE NERUŠENÝ PRŮBĚH PŘÍRODNÍCH DĚJŮ A PRO JISTOTU JI CO NEJVÍCE UZAVÍRÁ,</text:span> VČETNĚ TRAS KČT ČI STALETÉ OBCHODNÍ CESTY DO BAVOR A BILATERÁLNÍHO NP BAYERISCHE WALD, PROVOZOVANÁ OD DOBY KARLA IV.</text:p>
      <text:p text:style-name="P38">JAKÁKOLIV IDEOLOGIE, POPOŘENA VLÁDNÍ MOCÍ, SE NIKDY NEVZDÁ. BUDOUCNOST JISTĚ VYHODNOTÍ APOKALYPSU ČESKÉ PŘÍRODY, VYVOLANOU NAOKTROJOVANOU BEZZÁSAHOVOU "SAMOVÝROBOU" PSEUDODIVOČINY V KULTURNÍM A PŮVODNĚ JEDINEČNÉM PŘÍRODNÍM ÚZEMÍ ČESKA. OLIGARCHOVÉ, NEJEN U NÁS, ALE GLOBÁLNĚ, BY NEMĚLI ZNEUŽÍVAT LESY A FOSILNÍ ZDROJE (které byly původně vegetací).</text:p>
      <text:p text:style-name="P4"><text:span text:style-name="Internet_20_link"><text:span text:style-name="T15">NAŠE PŘÍRODA NEVZKVÉTÁ, NAŠE PŘÍRODA ODUMÍRÁ.</text:span></text:span><text:span text:style-name="Internet_20_link"><text:span text:style-name="T46"> NYNÍ, ANI VÝHLEDOVĚ, NELZE HOVOŘIT O POZITIVNICH PŘÍNOSECH DOKTRÍNY SPONTÁNNÍHO PŘÍRODNÍHO VÝVOJE V ČESKU, POUZE O BILIONOVÝCH ZTRÁTÁCH, NEREFLEKTUJÍCÍCH VZRŮSTAJÍCÍ STRESOVÉ FAKTORY KLIMATICKÉ ZMĚNY.</text:span></text:span><text:span text:style-name="Internet_20_link"><text:span text:style-name="T28"> </text:span></text:span></text:p>
      <text:p text:style-name="P24"/>
      <text:p text:style-name="P25">Naše lesnictví</text:p>
      <text:p text:style-name="P49"><text:span text:style-name="Internet_20_link"><text:span text:style-name="T29">V imisně poškozených lesích z uhelných elektráren z Podkrušnohoří <text:s/>docházelo koncem 70. let po těžbách kůrovcového dřeva kolem 0,5 m</text:span></text:span><text:span text:style-name="Internet_20_link"><text:span text:style-name="T50">3</text:span></text:span><text:span text:style-name="Internet_20_link"><text:span text:style-name="T29">/rok <text:s/>ke kulminacím těžby - přes 1 mil. m</text:span></text:span><text:span text:style-name="Internet_20_link"><text:span text:style-name="T50">3</text:span></text:span><text:span text:style-name="Internet_20_link"><text:span text:style-name="T29">/rok (zejména v severozápadních Čechách) a zalesňování těchto ploch. Pro aktuální nedostatek vhodného sadebního materiálu se sázelo i i nepůvodními dřevinami, např. smrkem pichlavým (Picea pungens) či vejmutovkou (Pinus strobus), které projevovaly vůči imisím větší odolnost; prioritou byla ochrana lesní půdy), ty pak v pozdější době byly nahrazován </text:span></text:span><text:span text:style-name="Internet_20_link"><text:span text:style-name="T29">původními dřevinami. V KRNAPu byly někde nahrazovány klečí (Pinus mugo), </text:span></text:span><text:span text:style-name="Internet_20_link"><text:span text:style-name="T29">která je dnes omezována. Do r. 1990 byly všechny lesy ve vlastnictví nebo správě státu (Lesní správy) a ten nesl zodpovědnost za zpracování kalamit a </text:span></text:span><text:span text:style-name="Internet_20_link"><text:span text:style-name="T29">stav lesa. Postupně došlo k výraznému zvětšení zalesnění ploch Česka na 37 </text:span></text:span><text:span text:style-name="Internet_20_link"><text:span text:style-name="T42">%. </text:span></text:span><text:span text:style-name="Internet_20_link"><text:span text:style-name="T29">Na katastru nemovitostí se jejich plochy uvádí jako pozemky určené pro plnění funcí lesa (PUPFL). Později byly všechny lesy zákonem vyhlášeny jako významné </text:span></text:span><text:span text:style-name="Internet_20_link"><text:span text:style-name="T29">krajinné prvky.</text:span></text:span></text:p>
      <text:p text:style-name="P44"><text:span text:style-name="T65">Po ukončení totalitního socialismu byl od roku 1989 moderně až módně zaváděn princip velkoplošné samoobnovy krajiny po disturbancích lesa pod heslem příroda pracuje zdarma, příroda si sama nejlépe pomůže - Strana zelených, Hnutí DUHA, Prach (Vesmír 2006/5), kůrovec je přirozenou součástí lesa a architektem lesa, kůrovec nám nejrychleji obnoví pralesovou divočinu, kalamitně se nerozmnoží. Podněty k bezzásahové samovýrobě "divočiny" <text:s text:c="9"/>v Česku vycházely od několika osob: L. Miko (jednajícího jako virtuální komisař EU, vyhlašující nutnou obnovu divočiny a naši sounáležitost s vlky a medvědy), M. Bursík (reakce na polomy po orkánu kyrill), J. Hruška, <text:s text:c="14"/></text:span><text:soft-page-break/><text:span text:style-name="T65">P. Kindlmann a Z. Křenová (experiment JčU, dnes obvykle v podivném útočišti CzechGlobe), P. Hubený (bez výběru jmenovaný ředitel NPŠ, fanatik divočiny uzavírající Šumavu a znepřístupňující přeshraniční NP BW), J. Bláha (od vzniku NPŠ placený propagandista divočiny - Hnutí DUHA), R. Brabec (ANO, býv. ministr prosadil legislativní bezzásahovost, dnes kupodivu obnovu většiny lesů ČR zajišťuje Agrofert - Uniles), J. Fanta (oportunista, který původně prohlašoval: pokud nedoplníme původní dřeviny, budeme se pohybovat <text:s text:c="11"/>v bludném kruhu), M. Svoboda (bohatě čerpající granty na bezzásahovost), <text:s text:c="5"/>K. Prach (přesvědčený botanik samoobnovy). L. Miko a JčU se zásadně podílí na </text:span><text:span text:style-name="T13">vzniku "divokého srdce Evropy", které zlikvidovalo šumavskou "zelenou střechu Evropy".</text:span><text:span text:style-name="T65"> Původní móda přešla v doktrínu a následně <text:s text:c="11"/>v ideologii se svými typickými znaky: sofistikovaná masová propaganda, nepřipuštění oponentury, „vytěsnání jinověrců“ z významných postů, zkreslování skutečností - fake news, požadování nápravy stavu: zde „nápravy lesů“ ochranou přírodních procesů. </text:span><text:span text:style-name="T12">Ideologové bezzásahovosti uváděli, že takto vznikne přírodní (pra)les s žádoucí členitou věkovou, druhovou a prostorovou strukturou</text:span><text:span text:style-name="T65">. V české Šumavě došlo k požadované a doposud chráněné totální disturbanci lesů, avšak od hraniční linie si Bavorsko i Horní Rakousko uchránilo celistvé lesy před kůrovcovým rozpadem.</text:span></text:p>
      <text:p text:style-name="P35">Proti bezzásahovosti na Šumavě bylo založeno několik občanských sdružení, které musely být následně převedeny na zapsané spolky, nejaktivnější je Otevřená Šumava. Vzhledem ke vzrůstajícím stresovým faktorům klimatické změny, nedochází u disturbovaných lesních biomů bez ekosystémového asistenčního managementu, tj. koncepční lidské spolupráce (vycházející <text:s text:c="12"/>z poznání a uplatnění ekologických vazeb a zákonitostí), k jejich žádoucí obnově, ale ke vzniku jejich pohrobků: macchie, garrigue, fynbos, renosterveld, chaparral, cerrado, matorral, brigalow-scrub. Tyto evolučně vzniklé nové biotopy ale nezajišťují žádoucí ekosystémové služby jako předchozí lesní biomy. Současná česká bezzásahová kůrovcová disturbance prokazuje nesmyslný hazard ochrany živelných přírodních procesů: kalamitní škůdci, epidemické choroby, orkány, tornáda, povodně, požáry, bouře, sucha, eroze, <text:span text:style-name="T10">vymírání domácích endemitů, glaciálních reliktů, kriticky ohrožených druhů, expanze zavlečených invazních druhů, nadměrné rozšiřování predátorů, kteří se synantropizují, sekundárně úpadek ekologický: aridizace a likvidace biodiverzity, ale i ekonomický a sociální.</text:span> Bezzásahová ochrana kůrovcového epicentra v NPŠ způsobila větrným přenosem <text:span text:style-name="T11">rozpad většiny českých lesů </text:span>a ekologický rozvrat - vzrůstající aridizaci, přibývání klimatických extrémů ČR, škody jsou bilionové. Zcela nezbytné je provést nezávislý audit po 35. letech existence NP Šumava např. International Union for Conservation Nature (IUCN), Federací EUROPARC či Rakouskem. <text:span text:style-name="T72">Největší kůrovcová kalamita Česka, podpořená hazardním bezzásahovým rewildingem způsobila, že</text:span></text:p>
      <text:p text:style-name="P41"><text:soft-page-break/>- dochází k rozsáhlé likvidaci biodiverzity, přičemž naše převážně bezzásahové <text:tab/>národní parky nejsou klenotnicí biodiverzity, ale jejich hřbitovem </text:p>
      <text:p text:style-name="P34">- z chráněného epicentra kůrovce v NP Šumava dochází k holokaustu našich <text:tab/>lesů</text:p>
      <text:p text:style-name="P34">- samovolně obnovené plochy lesa mají stejnou strukturu druhovou, <text:tab/>prostorovou i věkovou</text:p>
      <text:p text:style-name="P34">- na příkladu vyhlašování NP Křivoklátsko vidíme odpor většiny veřejnosti <text:s text:c="6"/><text:tab/>k současnému provádění ochrany přírody stávajícím MŽP a AOPK</text:p>
      <text:p text:style-name="P34">- dochází k urychlení klimatické změny: vysychání a zvyšování teplot - změně <text:tab/>humidního mezoklimatu v semiaridní, vysychání nejcennějších biotopů <text:tab/>retenčních rašeliniš<text:span text:style-name="T86">ť, </text:span>rychlému snižování vody na povrchu, v půdě i <text:tab/>podzemí - viz Lipenská nádrž a Vltavě a tak schází voda nejen pro <text:tab/>zemědělství, ale pitná i pro obyvatele a dokonce i na chlazení <text:tab/>plánovaných jaderných elektráren. </text:p>
      <text:p text:style-name="P34">- voda je natolik eutrofizovaná, že sinice jsou i i v zeleném ledu.</text:p>
      <text:p text:style-name="P34"/>
      <text:p text:style-name="P23"><text:span text:style-name="T63">Porozumět přírodě znamená naučit se s ní spolupracovat, nutno je tedy zajišťovat ekosystémový asistenční management.</text:span><text:span text:style-name="T57"> Z provedených četných biologických průzkumů vyplývá, že ukazatelem kvality ekosystému je zejména diverzita bylinné květeny, hmyzu a obojživelníků.</text:span><text:span text:style-name="T69"> </text:span></text:p>
      <text:p text:style-name="P24"/>
      <text:p text:style-name="P23"><text:span text:style-name="Internet_20_link"><text:span text:style-name="T51">Doktrína bezzásahového spontánního vzniku pralesové divočiny na Šumavě a dalších národních parcích ochranou živelných přírodních procesů, která přešla v rigidní ideologii, se projevila jako zcela fatální, vzhledem ke vzrůstajícím stresovým faktorům klimatické změny. </text:span></text:span></text:p>
      <text:p text:style-name="P23"><text:span text:style-name="Internet_20_link"><text:span text:style-name="T51">Pod záštitou MŽP ČR došlo k hazardní ochraně živelných přírodních procesů <text:s text:c="2"/>k samovýrobě "jedinečné divočiny" - rewildingu, v kulturním, urbanizovaném území Česka. Škodlivá utopickou morbidní ideologii ochrany kůrovce, přinesla Česku ekologický rozvrat, rozsáhlé zločinné rozvrácení přírody, biodiverzity, ekosystémových služeb, udržitelného ekologického vývoje, spontánní přechod z humidního na problémové aridní území a bilionové škody. </text:span></text:span><text:span text:style-name="Internet_20_link"><text:span text:style-name="T22">Žádoucí ekologický audit NP Šumava není realizován, stejně jako úprava ZOPK č.114</text:span></text:span><text:span text:style-name="Internet_20_link"><text:span text:style-name="T23">/</text:span></text:span><text:span text:style-name="Internet_20_link"><text:span text:style-name="T22">1992 Sb. v požadavcích na národní parky dle Mezinárodního svazu ochrany přírody </text:span></text:span><text:span text:style-name="Internet_20_link"><text:span text:style-name="T23">/</text:span></text:span><text:span text:style-name="Internet_20_link"><text:span text:style-name="T22"> International Union for Consevation of Nature </text:span></text:span><text:span text:style-name="Internet_20_link"><text:span text:style-name="T23">(</text:span></text:span><text:span text:style-name="Internet_20_link"><text:span text:style-name="T22">IUCN).</text:span></text:span></text:p>
      <text:p text:style-name="P21"/>
      <text:p text:style-name="P22">Naše zemědělství</text:p>
      <text:p text:style-name="P48"><text:span text:style-name="T84">Po </text:span><text:span text:style-name="T77">"</text:span><text:span text:style-name="T84">vítězném</text:span><text:span text:style-name="T77">"</text:span><text:span text:style-name="T84"> únoru 1948 a politickém ovládnutí Československa komunistickou stranou, která ideologicky vyhlásila socialismus, byla provedena </text:span><text:span text:style-name="T85">kolektivizace zemědělské půdy</text:span><text:span text:style-name="T84"> a soukromá hospodářství různých výměr byla </text:span><text:soft-page-break/><text:span text:style-name="T84">nahrazena vzniklými velkoplošnými Jednotnými zemědělskými družstvy, případně Státními statky. Při scelování půd došlo likvidací rozptýlené krajinné zeleně, mezí a polních cest, a tím nejen k zásadnímu narušení krajinné mozaiky a krajinného rázu, ale zejména retenčních a protierozních funkcí krajiny a zániku nik pro hmyz, ptáky a drobné živočichy. Ještě v letech 1953-63 se v rámci kolektivizace zemědělských ploch se vysazovaly větrolamy, břehové porosty, zalesňovaly písčiny a zakládaly lesní ochranné pásy a docházelo <text:s text:c="10"/>k rozsáhlému zalesňování pohraničních území (na pozemcích odsunutých Němců). <text:s/>Tehdejší chápání potřeb ochrany přírody bylo změřeno zejména na ochranu pralesních lokalit a přitažlivých geomorfologických útvarů a jejich biotu. </text:span><text:span text:style-name="T54">Komunistická ideologicko-politická kolektivizace zemědělství přeměny soukromého vlastnictví na kolektivní, probíhající zejména v letech <text:s/>1949 - 1960, dramaticky poznamenala nejen české rolníky, kteří byli dehonestováni, mnohdy vězněni, či vystěhováni, ale i jedinečnou českou krajinu. <text:s/>Zemědělci, kteří byli označení jako kulak, pro větší výměru polí, nebo nesplnili povinné dodávky zemědělských výrobků či nepředaly velkovýrobní zemědělské stroje byli odsouzeni </text:span><text:span text:style-name="T43">(</text:span><text:span text:style-name="T54">ca 50000 osob), případně vystěhováni. Došlo k rozvrácení velmi početné vrstvy soukromých rolníků, k přetrhání vztahů k půdě, rozorání mezí a necitlivé výstavbě nových výrobních objektů. Zemědělská produkce v polovině padesátých let klesla hluboko pod předválečnou úrove</text:span><text:span text:style-name="T43">ň</text:span><text:span text:style-name="T54">. Později došlo <text:s text:c="13"/>k přeměně ploch tzv. dočasně nevyužívané půdy </text:span><text:span text:style-name="T43">(</text:span><text:span text:style-name="T54">DNP, povinně vymapovaná státní ochranou přírody), na les či pole, čímž jsme ztratili velmi cennou mozaiku rozptýlené trvalé krajinné zeleně. </text:span></text:p>
      <text:p text:style-name="P48"><text:span text:style-name="Internet_20_link"><text:span text:style-name="T53">Po ukončení totalitního socialismu „sametovou“ revoluci v listopadu 1989 došlo k zásadním proměnám v držbě pozemků. Prostřednictvím pozemkových úřadů docházelo k přerozdělování pozemků. Problémová byla vazba Pozemkových knih (před r. 1948) s "komunistickou" evidencí nemovitostí. <text:s text:c="6"/>V rámci Evropy máme nejvíce roztříštěné vlastnictví nemovitostí (přes 15 mil. parcel), přičemž 1 vlastník má v průměru 6,3 parcel, které mají průměrnou výměru 0,4 ha. Přitom však </text:span></text:span><text:span text:style-name="Internet_20_link"><text:span text:style-name="T26">dnes máme největší půdní bloky v Evropě a největší podíl pronajatých půd</text:span></text:span><text:span text:style-name="Internet_20_link"><text:span text:style-name="T53"> - cca 80%. Avšak průměrná velikost rodinné farmy přesahuje 30 ha (největší vlastník má plochu přes 250 tis. ha), zatím co <text:s text:c="4"/>v EU je to v průměru 17 ha. Novodobí oligarchové, odtržení od citových vazeb na půdu, sledují převážně výnosovou složku. V současnosti běžné hony několikanásobně překračují nově požadovanou max. výměru 30 ha, takže dochází k </text:span></text:span><text:span text:style-name="Internet_20_link"><text:span text:style-name="T55">"průmyslovému zemědělství" za použití velkorozměrové zemědělské mechanizace a množství agrochemikálií, se všemi dnes známými negativními dopady na krajinu: vysušování, kontaminace vod, likvidace biodiverzity. </text:span></text:span><text:span text:style-name="Internet_20_link"><text:span text:style-name="T53">Naše zemědělství </text:span></text:span><text:span text:style-name="Internet_20_link"><text:span text:style-name="T59">čelí několika problémům</text:span></text:span><text:span text:style-name="Internet_20_link"><text:span text:style-name="T60">:</text:span></text:span></text:p>
      <text:p text:style-name="P20">- Dědictví kolektivizace po roce 1948 a transformace zemědělství po roce 1989, <text:tab/>které způsobily, že velká část pozemků patří lidem, kteří na nich <text:soft-page-break/><text:tab/>nehospodaří. Došlo ke koncentrace půdy do rukou několika velkých <text:tab/>subjektů a vzniku tzv. <text:span text:style-name="T64">"nájemního zemědělství"</text:span>, kdy se o obrovské <text:tab/>výměry starají najatí správci a jejich mechanizátoři, bez vztahu k místu a <text:tab/>dlouhodobé motivace. Velká část půdy je v rukou institucí a fondů, které <text:tab/>ji pronajímají velkým hráčům bez zájmu o <text:s text:c="2"/>dlouhodobou kvalitu krajiny. </text:p>
      <text:p text:style-name="P20">- Vznik <text:span text:style-name="T64">průmyslového zemědělství</text:span>, kde hony výrazně převyšují 30 ha, <text:tab/>nesledující dopady nešetrné výroby. <text:s/>Žádoucí <text:s/>regenerativní zemědělství <text:tab/>by mělo vycházet z přírodních procesů, zajiš<text:span text:style-name="T87">ť</text:span>ovat obnovu půdního života, <text:tab/>zvyšováním organické hmoty v půdě, posilovat biodiverzita a vytvářet <text:tab/>odolný ekosystém, minimalizovat orbu, používat krycí plodiny, využívat <text:tab/>rotaci pastvy, omezovat používání herbicidů a pesticidů <text:span text:style-name="T4">(R</text:span>oundap aj. <text:tab/>likvidující receptory hmyz, ptáky i drobné savce), omezovat půdní erozi <text:s/><text:tab/>a sledovat sekvestraci uhlíku v půdě.</text:p>
      <text:p text:style-name="P21">- <text:span text:style-name="T64">Zemědělská půda se stala investičním artiklem</text:span>, její cena dramaticky <text:tab/>vzrostla <text:s/><text:tab/>a pro mnoho začínajících zemědělců je téměř nedostupná. <text:s text:c="14"/><text:tab/>V západní <text:tab/>Evropě vznikla družstva, která kolektivně vlastní půdu a <text:tab/>umožňují jejím členům na ní hospodařit, vznikly i půdní banky, které <text:tab/>shromažďují pozemky k pronájmu pro mladé farmáře. Podstatné je i <text:tab/><text:span text:style-name="T64">rozdělování dotací</text:span> ve vazbě na malé farmáře či zemědělské <text:tab/>velkopodniky a produkci kvalitních potravin. Dnešní hlavní plodiny jsou <text:tab/>obilniny, řepka, kukuřice <text:span text:style-name="T4">(</text:span>novou alternativou jsou čirok, technické <text:tab/>konopí, soja), které <text:s/>ale stále více <text:tab/>budou bojovat s riziky sucha a <text:tab/>používání agrochemie, takže jejich pěstování je těžko předvídatelné, stále <text:tab/>více rizikové a mnohdy nerentabilní. <text:s/></text:p>
      <text:p text:style-name="P20"/>
      <text:p text:style-name="P22">Naše vodní hospodářství</text:p>
      <text:p text:style-name="P46"><text:span text:style-name="T58">Do České republiky žádná větší řeka nepřitéká, všechny řeky ale od nás odtékají. Srážek nemáme mnoho, nejen že chybějí generující vysoké hory (Alpy), ale zlikvidovali jsme si většinu lesních ploch (z ideologicky chráněného epicentra kůrovce v NPŠ), které také podmiňují srážkovou bilanci a jsou klimatickým stabilizátorem. Malý koloběh vody v ekologicky vyváženém přírodním prostředí s dostatkem lesů, je tvořen z 50 % infiltrací / vsakem, ze <text:s text:c="2"/>40 % evapotranspirací / výparem a z 10 % odtokem. V urbanizovaném prostředí je tento poměr dramaticky změněn: z 15 % vsakem, ze 30 % výparem a z 55 % odtokem. Průměrná roční teplota se v Česku zvýšila o 2 stupně Celsia, jako dopad vyrůstající klimatické změny, což posloužilo kůrovci k intenzivnější reprodukci. </text:span><text:span text:style-name="T24">V hospodaření s vodou je ČR údajně nejhorší v celé EU</text:span><text:span text:style-name="T58"> (datový portál Evropa v datech a výzkumné agentury IPSOS). Varující je, že </text:span><text:span text:style-name="T25">od roku 2015 u nás přetrvává sucho</text:span><text:span text:style-name="T58">. Uváděná současná situace Česka: vodní toky <text:s text:c="4"/>100 000 ha, rybníky 52 000 ha, přehrady 30 000 ha, mokřady 120 000 ha. </text:span><text:span text:style-name="T24">Hrozivá situace je v Česku zejména u rychle se snižující hladiny podzemních vod, zásadní pro běžné zásobování obyvatel pitnou vodou.</text:span><text:span text:style-name="T58"> </text:span><text:soft-page-break/><text:span text:style-name="T58">Proto základním </text:span><text:span text:style-name="T52">opatřením je co nejefektivnější zadržování vody v území, čímž současně se zlepší mikroklima, zajistí voda pro růst vegetace, sníží se nároky na čištění vod a kanalizaci a zejména se omezí fatální dopady na ekosystémy. U nás jme si vystačili s populistickými dotacemi dešťovka, nově i na budování koncových vodovodů v obcích. Potřebné je i budování napajedel ve vysychajících lesích. <text:s/>V PR Milovice (býv. vojenský prostor sovětské armády), pronajímané společnosti Česká krajina, došlo absencí napajedla k úhynu chovaného zubra. Každý pastevec toto ale vždy měl zajištěno. Naše základní opatření spočívá v přípravě příkazů na upravení, omezení nebo zákaz nakládání s vodami. Efektivita využití vody se odráží od toho, kdo ji má v rukou, jaké jsou zákony a zájem státu. Problém se obvykle řeší tak, aby maximum zisku zůstalo v rukách těch, kteří drží státní moc a současně profitují na agrobyznysu či návazných grantech.</text:span></text:p>
      <text:p text:style-name="Standard"><text:span text:style-name="Internet_20_link"><text:span text:style-name="T83">Evropská vodní charta</text:span></text:span></text:p>
      <text:p text:style-name="P5">- Bez vody není života. Voda je drahocenná a pro člověka ničím nenahraditelná <text:tab/>surovina.</text:p>
      <text:p text:style-name="P5">- Zásoby sladké vody nejsou nevyčerpatelné. Je proto nezbytné tyto udržovat, <text:tab/>chránit a podle možností rozhojňovat.</text:p>
      <text:p text:style-name="P5">- Znečišťování vody způsobuje škody člověku a ostatním živým organismům, <text:tab/>závislým na vodě.</text:p>
      <text:p text:style-name="P5">- Jakost vody musí odpovídat požadavkům pro různé způsoby jejího využití, <text:tab/>zejména musí odpovídat normám lidského zdraví.</text:p>
      <text:p text:style-name="P5">- Po vrácení použité vody do zdroje nesmí tato zabránit dalšímu jeho použití <text:tab/>pro veřejné i soukromé účely.</text:p>
      <text:p text:style-name="P12">- Pro zachování vodních zdrojů má zásadní význam rostlinstvo, především les.</text:p>
      <text:p text:style-name="P5">- Vodní zdroje musí být zachovány.</text:p>
      <text:p text:style-name="P5">- Příslušné orgány musí plánovat účelné hospodaření s vodními zdroji.</text:p>
      <text:p text:style-name="P5">- Ochrana vody vyžaduje zintenzivnění vědeckého výzkumu, výchovu <text:tab/>odborníků a informování veřejnosti.</text:p>
      <text:p text:style-name="P5">- Voda je společným majetkem, jehož hodnota musí být všemi uznávána. <text:tab/>Povinností každého je užívat vodu účelně a ekonomicky.</text:p>
      <text:p text:style-name="P5">- Hospodaření s vodními zdroji by se mělo provádět v rámci přirozených <text:tab/>povodí a ne v rámci politických a správních hranic.</text:p>
      <text:p text:style-name="Standard"><text:span text:style-name="T88">- Voda nezná hranic, jako společný zdroj vyžaduje mezinárodní spolupráci</text:span>.</text:p>
      <text:p text:style-name="Standard"/>
      <text:p text:style-name="P37">Chráněné oblasti přirozené akumulace vod CHOPAV, <text:span text:style-name="T65">kde je zákaz odles</text:span><text:span text:style-name="T5">ň</text:span><text:span text:style-name="T65">ování</text:span></text:p>
      <text:p text:style-name="P36">Beskydy, Brdy, Chebská pánev, Jablunkovsko, Jeseníky, Jizerské hory, Krkonoše, Krušné hory, Kvartér řeky Moravy, Novohradské hory, Orlické hory, Polická pánev, Slavkovský les, Šumava, Třeboňská pánev, Vsetínské vrchy, Východočeská křída, Žamberk-Králíky, Žďárské vrchy.</text:p>
      <text:p text:style-name="P36"/>
      <text:p text:style-name="P29"><text:soft-page-break/><text:span text:style-name="T7">Mokřady</text:span> dle Ramsarské úmluvy jsou „...území s močály, slatinami, rašeliništi a vodami přirozenými nebo umělými, trvalými nebo dočasnými, stojatými i tekoucími, sladkými, brakickými nebo slanými, včetně území s mořskou vodou, jejíž hloubka při odlivu nepřesahuje 6 metrů“. Ministerstvo životního prostředí ČR doplňuje, že „pro potřeby ČR se mokřadem rozumí zejména: rašeliniště a slatiniště, rybníky, soustavy rybníků, lužní lesy, nivy řek, mrtvá ramena, tůně, zaplavované nebo mokré louky, rákosiny, ostřicové louky, prameny, prameniště, toky a jejich úseky, jiné vodní a bažinné biotopy, údolní nádrže, zatopené lomy, štěrkovny, pískovny, horská jezera, slaniska“. Nejběžnější typy mokřadů: močál/bažina, rašeliniště (vrchovištní, slatinné), slanisko, mangrovy.</text:p>
      <text:p text:style-name="P5">Přehled domácích mokřadů<text:span text:style-name="T4">:</text:span></text:p>
      <text:p text:style-name="P5">- Šumava, vrchovištní a slatinná rašeliniště, mokřadní louky (BR, EVL, NP, <text:tab/>Ramsar)</text:p>
      <text:p text:style-name="P5">- Krkonošská rašeliniště (KRNAP, Ramsar)</text:p>
      <text:p text:style-name="P5">- Krušnohorská rašeliniště (NPR Božídarské rašeliniště, Ramsar)</text:p>
      <text:p text:style-name="P5">- Rašeliniště horní Jizery (NPR, Ramsar)</text:p>
      <text:p text:style-name="P5">- Slavkovský les - rašeliniště a pramen. vývěry (CHKO, NPR Kladské rašeliny, <text:tab/>Ramsar) </text:p>
      <text:p text:style-name="P5">- Třeboňsko, rybníky a mokřady (BR, CHKO, Ramsar)</text:p>
      <text:p text:style-name="P5">- Mokřady Liběchovky a Pšovky (CHKO Máchův kraj - Kokořínsko, křídová <text:tab/>prameniště, Ramsar)</text:p>
      <text:p text:style-name="P5">- Poodří, říční mokřady (CHKO, Ramsar)</text:p>
      <text:p text:style-name="P5">- Dolní Morava, Lednické rybníky (BR, Ramsar)</text:p>
      <text:p text:style-name="P5">- Dolní Podyjí (NP, Ramsar),</text:p>
      <text:p text:style-name="P5">- Litovelské Pomoraví (CHKO, Ramsar)</text:p>
      <text:p text:style-name="P5">- Novozámecký a Břehyňský rybník (NPR, Ramsar)</text:p>
      <text:p text:style-name="P5">- Moravský kras, mokřadní lokality, podzemní Punkva (chráněné jeskyně <text:tab/>Ramsar)</text:p>
      <text:p text:style-name="P5">- Labské pískovce, mokřadní nivy a rašeliniště (NP Českosaské Švýcarsko)</text:p>
      <text:p text:style-name="P5">- Prameniště, v Pancířském hřbetu Šumavy Křemelná, Řezná (PR).</text:p>
      <text:p text:style-name="P5"/>
      <text:p text:style-name="P35"><text:span text:style-name="T11">Vodohospodářsky nejcennější retenční plochy rašelinišť v NP Šumava, chráněné i Ramsarskou úmluvou vysychají,</text:span> díky záměrné disturbanci hřebenových smrčin. Pomoci dotačního programu LIFE byly nedostatečně „revitalizovány“ (dřevěné přehrázky níže na odtoku, přičemž ale fotogenické jezírko v Chalupské slati vzniklo těžbou rašeliny). <text:span text:style-name="T11">Šumava je také vyhlášenou Chráněnou oblastí přirozené akumulace vod, avšak vodní zdroje NP Šumava nechrání.</text:span> Tristní vysychání někdejší perhumidní Šumavy díky likvidaci lesů hazardní ochranou kůrovce na 77,7 <text:span text:style-name="T4">%</text:span>.</text:p>
      <text:p text:style-name="P5"/>
      <text:p text:style-name="P5"/>
      <text:p text:style-name="P18"/>
      <text:p text:style-name="P32"><text:soft-page-break/><text:span text:style-name="T7">"</text:span><text:span text:style-name="T7">Normalizace</text:span><text:span text:style-name="T7">"</text:span><text:span text:style-name="T7"> - druhé poloviny dvacátých let 21. století </text:span></text:p>
      <text:p text:style-name="P33">vlády národní hanby</text:p>
      <text:p text:style-name="P3">- vedení<text:span text:style-name="T4">:</text:span> monarchistické oligarchické Hnutí ANO, premiér s mesiášským <text:tab/>komplexem slibuje nejvyšší rozkvět země na světě, nechce být vydán </text:p>
      <text:p text:style-name="P3"><text:tab/>k trestnímu stíhání </text:p>
      <text:p text:style-name="P3">- povolný samovládnoucí parlament bez hlavních oponentů, s převahou <text:s text:c="8"/><text:tab/>108 poslanců ANO vč. Motoristé sobě a SPD s přílepky<text:span text:style-name="T4">: <text:tab/></text:span></text:p>
      <text:p text:style-name="P31"><text:tab/>likviduje demokratické zásady a opozici v parlamentu, s následujícím <text:tab/>znechucením obyvatel</text:p>
      <text:p text:style-name="P31">- základní, vehementně vyhlašované komunikační sdělení veřejnosti: </text:p>
      <text:p text:style-name="P31"><text:tab/>vše co není od nás je velmi špatné</text:p>
      <text:p text:style-name="P31">- prosazení: <text:s/>přidáme peníze téměř všem, bez ohledu na zadlužení, které <text:tab/>překračuje schválený povolený limit, snížíme hranici odchodu do <text:tab/>důchodu i přes varovný demografický vývoj</text:p>
      <text:p text:style-name="P3">- bez politické jasné vize směřování státu a vztahu k EU a s narušením našeho <text:tab/>závazku vůči NATO<text:span text:style-name="T4">: </text:span>pouze služba premiérovi a sobě</text:p>
      <text:p text:style-name="P3"><text:span text:style-name="T4">- údajně obnova důvěry ve stát a její instituce a narušování demokratických <text:tab/>principů a politické kultury</text:span><text:span text:style-name="T4">:</text:span><text:span text:style-name="T4"> opak je ale pravdou, viz jednání předsedy <text:s/><text:tab/>Motoristů sobě</text:span></text:p>
      <text:p text:style-name="P3">- tiché vedení mainstreamu České televize a Českého rozhlasu zrušením <text:tab/>koncesionářských poplatků</text:p>
      <text:p text:style-name="P3">- dokud to půjde tiše zajistíme dotace Agrofertu</text:p>
      <text:p text:style-name="P31">- zamezíme současnému nevyhovujícímu složení Senátu, který je naší brzdou</text:p>
      <text:p text:style-name="P31">- navrhneme vhodného našeho protikandidáta na prezidenta, premiér předběžně <text:tab/>jmenoval ministryni financí, která ale není jazykově vybavená</text:p>
      <text:p text:style-name="P31">- tiše budeme bojkotovat současného prezidenta</text:p>
      <text:p text:style-name="P3"><text:span text:style-name="T7">Motoristé </text:span>sobě, 4<text:span text:style-name="T4">% menšina, která chce svým předsedou diktovat náš vývoj</text:span></text:p>
      <text:p text:style-name="P3">- arogantní, vysoké ego, bez sebereflexe, se samochválou</text:p>
      <text:p text:style-name="P3">- ješitný, by<text:span text:style-name="T4">ť</text:span> zatím nic nedokázal</text:p>
      <text:p text:style-name="P3">- kontroverzní politik, verbálně agresivní, zaslepený svojí vizí vládnutí, <text:tab/>přehlížející komplexní <text:tab/>realitu domácí, eurounijní i světovou</text:p>
      <text:p text:style-name="P3">- prioritní elementární zneužívání osobních a partajních zájmů </text:p>
      <text:p text:style-name="P3">- slibuje podporu obyvatel a šetření státu s penězi</text:p>
      <text:p text:style-name="P3">- prověří všechny diplomaty, takže se v zahraničí stáváme nedůvěryhodní <text:s text:c="4"/></text:p>
      <text:p text:style-name="P3"><text:tab/>ve své zahraniční politice</text:p>
      <text:p text:style-name="P3">- klimatická krize dle něj neexistuje, navzdory současným extrémním jevům, <text:tab/>zvyšování teplot a sucha, či zvyšování povodní, proto se MŽP tím nemá <text:s/><text:tab/>zabývat</text:p>
      <text:p text:style-name="P3">- zrušil program Nová zelená úsporám - zamezí imisní poplatky </text:p>
      <text:p text:style-name="P3">- chce obnovit fosilní zdroje energií a zrušit emisní povolenky</text:p>
      <text:p text:style-name="P3">- ve vedení Ministerstva životního prostředí se vystřídalo 20 ministrů, <text:tab/>současné <text:tab/>odborné nevnímání této komplexní problematiky je na absolutním <text:soft-page-break/><text:tab/>vrcholu</text:p>
      <text:p text:style-name="P3">- aktuální problematika životního prostředí je přehlížena, vč. kontaminačních <text:tab/>havárií vodních zdrojů <text:span text:style-name="T4">(</text:span>vodní zdroj v NP Podyjí) a snižování zásob vody, <text:tab/>přírodní prostředí je zřejmě nevnímáno <text:s text:c="2"/></text:p>
      <text:p text:style-name="P3">- o co méně ví o životním prostředí a přírodě Česka, o to urputněji s přítelem <text:tab/>Turkem bojují o post ministra ž.p., nebo<text:span text:style-name="T4">ť</text:span> <text:span text:style-name="T4">"</text:span>je to vůle lidu<text:span text:style-name="T4">"</text:span> <text:s text:c="5"/></text:p>
      <text:p text:style-name="P3">- veškerou energii soustředil na prosazení problémového F. Turka <text:span text:style-name="T4">(</text:span>s doposud <text:s/><text:tab/>nejasnou činností, sběratel aut a střelných zbraní) na ministra <text:tab/>životního prostředí programovou animositou a ultimáty k prezidentovi, <text:tab/>jinak údajně spálí mosty, nebo<text:span text:style-name="T4">ť</text:span> dle něj nedodržuje ústavu <text:span text:style-name="T4">(nebo</text:span><text:span text:style-name="T4">ť</text:span><text:span text:style-name="T4"> časté <text:tab/></text:span>morální prohřešky F. Turka nevadí), <text:span text:style-name="T4">"</text:span>což vejde do dějin politologie<text:span text:style-name="T4">"</text:span>, <text:tab/>ukládá prezidentovi - vrchnímu veliteli ozbrojených sil <text:span text:style-name="T4">"</text:span>domácí vězení<text:span text:style-name="T4">"</text:span> </text:p>
      <text:p text:style-name="P3"><text:tab/>k summitu <text:tab/>NATO </text:p>
      <text:p text:style-name="P3">- jeho výhrůžky jsou ukázkou bezprecedentního mafiánského vydírání, které <text:tab/>posouvá Česko mezi problémové státy, aktérům nejde o řešení závažných <text:tab/>problémů rozvoje společnosti, ale o supertrafiku pro F. Turka, k ukojení <text:tab/>vlastního individuálního prospěchu, k čemuž jsou asi všeho schopní</text:p>
      <text:p text:style-name="P3"><text:span text:style-name="T7">SPD</text:span> s přílepky</text:p>
      <text:p text:style-name="P3">- vysoké ego, nízké komplexní vnímání globální reality</text:p>
      <text:p text:style-name="P3">- nechce být vydán k trestnímu stíhání </text:p>
      <text:p text:style-name="P3">- chce zamezit imigraci</text:p>
      <text:p text:style-name="P3">- sleduje omezení podpory Ukrajině brutálně napadené agresivním Putinem</text:p>
      <text:p text:style-name="P3">- podporuje Ma<text:span text:style-name="T4">ď</text:span>arsko a Slovensko v bojkotu EU</text:p>
      <text:p text:style-name="P3">- nevnímá potřebu sounáležitosti v EU a <text:tab/>NATO.</text:p>
      <text:p text:style-name="P38"/>
      <text:p text:style-name="P30"/>
      <text:p text:style-name="P30">Podklady</text:p>
      <text:p text:style-name="P29">- Botanické mapování Natura 2000, AOPK ČR</text:p>
      <text:p text:style-name="P29">- Příručka o divočině v rámci soustavy Natura 2000, EU 2013</text:p>
      <text:p text:style-name="P29">- Nature Restoration Law / Evropské nařízení o obnově přírody 2024</text:p>
      <text:p text:style-name="P29">- Ramsarská úmluva na ochranu mokřadů</text:p>
      <text:p text:style-name="P29">- Evropská úmluva o krajině</text:p>
      <text:p text:style-name="P29">- Natura 2000 - směrnice Rady č. 72/93/EHS (92/43/EHS) o stanovištích a</text:p>
      <text:p text:style-name="P29"><text:tab/>a EU 409/EHS/79 o ochraně volně žijících ptáků</text:p>
      <text:p text:style-name="P29">- Aarhuská úmluva</text:p>
      <text:p text:style-name="P29">- Vacek S., Podrázský V.: Stav, vývoj a management lesních ekosystémů v průběhu <text:tab/>existence NP Šumava, Lesnická Práce 2008, <text:span text:style-name="T10">stažena z distribuce a odvezena <text:s text:c="2"/><text:tab/>ke spálení do kotle</text:span></text:p>
      <text:p text:style-name="P29">- Vacek V. a 21 autorů: Péče o lesní ekosystémy v chráněných územích ČR, MŽP <text:tab/>2017, <text:span text:style-name="T10">nepuštěna do distribuce a odvezena ke spálení do kotle</text:span></text:p>
      <text:p text:style-name="P29">- Valtr P. (ed): Klimatické změny a my - adaptační a mitigační ekosystémový</text:p>
      <text:p text:style-name="P29"><text:tab/>management při narůstání stresových faktorů klimatických změn (Sb. <text:tab/>konference), Plzeň 2016</text:p>
      <text:p text:style-name="P29"><text:soft-page-break/>- Valtr P. (ed): Člověk jako klimatický činitel (Sborník konference), Plzeň 2016</text:p>
      <text:p text:style-name="P29">- Valtr P. a kol.: Udržitelný vývoj světových regionů ? Ekologické vazby vývoje <text:tab/>lidské populace a vegetace, I. Severní Amerika, II. Jižní a Střední Amerika, <text:s text:c="2"/><text:tab/>III. Afrika a Arabský poloostrov, IV. Austrálie a Nový Zéland, V. Jihovýchodní <text:tab/>Asie, VI. Středozemí a jz. Asie, VII. Eurasie, VIII. Globální situace, IX. <text:tab/>Závěry, www.urbioprojekt-valtr.cz/ke stažení, 2025</text:p>
      <text:p text:style-name="P29">- www.urbioprojekt-valtr.cz/aktuality</text:p>
      <text:p text:style-name="P29"/>
      <text:p text:style-name="P29"/>
      <text:p text:style-name="P45">Pavel Valtr</text:p>
      <text:p text:style-name="P39">Urbanista, krajinářský architekt, ekolog, agronom, pedagog (ZČU, ČZA), emeritní čestný člen ČKA, člen ČAZV. Širokoprofilový systémový pracovník reflektující dynamiku globální změny, zdrojové a geopolitické vazby. Vedle urbanistických, ochranářských a krajinářských koncepcí byl soudním znalcem v oborech ochrana přírody (životní prostředí, ekologie a dendrologie) a ekonomika (odhady a ceny, vlivy antropogenních činností) a oprávněnou osobou pro posuzování vlivů koncepcí a staveb na životní prostředí „SEA“/„EIA“. Ochraně přírody se m.j. věnuje od roku 1957.</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itka Banner" svg:font-family="'Sitka Banner'"/>
    <style:font-face style:name="Times New Roman2" svg:font-family="'Times New Roman'"/>
    <style:font-face style:name="Tw Cen MT" svg:font-family="'Tw Cen MT'"/>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2-26T12:36:50.35</meta:creation-date>
    <dc:date>2026-01-29T14:21:40.44</dc:date>
    <meta:editing-duration>P3DT4H18M51S</meta:editing-duration>
    <meta:editing-cycles>122</meta:editing-cycles>
    <meta:generator>OpenOffice/4.1.5$Win32 OpenOffice.org_project/415m1$Build-9789</meta:generator>
    <meta:document-statistic meta:table-count="1" meta:image-count="0" meta:object-count="0" meta:page-count="19" meta:paragraph-count="288" meta:word-count="6206" meta:character-count="45537"/>
  </office:meta>
</office:document-meta>
</file>