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003300"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text-properties fo:color="#003300"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color="#003300" fo:font-size="15pt" fo:font-weight="normal" style:font-size-asian="15pt" style:font-weight-asian="normal" style:font-size-complex="15pt" style:font-weight-complex="normal"/>
    </style:style>
    <style:style style:name="P5" style:family="paragraph" style:parent-style-name="Standard">
      <style:text-properties fo:color="#003300" fo:font-size="15pt" style:text-underline-style="none" fo:font-weight="normal" style:font-size-asian="15pt" style:font-weight-asian="normal" style:font-size-complex="15pt" style:font-weight-complex="normal"/>
    </style:style>
    <style:style style:name="P6" style:family="paragraph" style:parent-style-name="Standard">
      <style:text-properties fo:color="#003300" fo:font-size="14pt" style:text-underline-style="none" fo:font-weight="normal" style:font-size-asian="14pt" style:font-weight-asian="normal" style:font-size-complex="14pt" style:font-weight-complex="normal"/>
    </style:style>
    <style:style style:name="P7" style:family="paragraph" style:parent-style-name="Standard">
      <style:text-properties fo:color="#000000" fo:font-size="15pt" fo:font-weight="normal" style:font-size-asian="15pt" style:font-weight-asian="normal" style:font-size-complex="15pt" style:font-weight-complex="normal"/>
    </style:style>
    <style:style style:name="P8"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9"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11"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12" style:family="paragraph" style:parent-style-name="Standard">
      <style:text-properties fo:font-size="15pt" style:text-underline-style="none" fo:font-weight="normal" style:font-size-asian="15pt" style:font-weight-asian="normal" style:font-size-complex="15pt" style:font-weight-complex="normal"/>
    </style:style>
    <style:style style:name="P13" style:family="paragraph" style:parent-style-name="Standard">
      <style:text-properties fo:font-size="15pt" fo:font-weight="normal" style:font-size-asian="15pt" style:font-weight-asian="normal" style:font-size-complex="15pt" style:font-weight-complex="normal"/>
    </style:style>
    <style:style style:name="P1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6" style:family="paragraph" style:parent-style-name="Standard">
      <style:text-properties fo:font-size="13pt" style:text-underline-style="none" fo:font-weight="normal" style:font-size-asian="13pt" style:font-weight-asian="normal" style:font-size-complex="13pt" style:font-weight-complex="normal"/>
    </style:style>
    <style:style style:name="P17" style:family="paragraph" style:parent-style-name="Standard">
      <style:text-properties fo:font-size="20pt" style:text-underline-style="none" fo:font-weight="bold" style:font-size-asian="20pt" style:font-weight-asian="bold" style:font-size-complex="20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variant="normal" fo:text-transform="none" style:use-window-font-color="true" style:font-name="Times New Roman1" fo:font-size="14pt" fo:letter-spacing="normal" fo:font-style="normal" fo:font-weight="bold" style:font-weight-asian="bold" style:font-weight-complex="bold"/>
    </style:style>
    <style:style style:name="P20" style:family="paragraph" style:parent-style-name="Default">
      <style:paragraph-properties fo:margin-top="0.101cm" fo:margin-bottom="0.101cm" style:writing-mode="lr-tb"/>
    </style:style>
    <style:style style:name="P21" style:family="paragraph" style:parent-style-name="Default">
      <style:paragraph-properties fo:margin-top="0.101cm" fo:margin-bottom="0.101cm" style:writing-mode="lr-tb"/>
      <style:text-properties style:text-line-through-style="none" style:font-name="Arial" fo:font-size="13pt" style:text-underline-style="none" style:font-size-asian="13pt" style:font-name-complex="Arial" style:font-size-complex="13pt"/>
    </style:style>
    <style:style style:name="P22" style:family="paragraph" style:parent-style-name="Default">
      <style:paragraph-properties fo:margin-top="0.101cm" fo:margin-bottom="0.101cm" style:writing-mode="lr-tb"/>
      <style:text-properties style:text-line-through-style="none" style:font-name="Arial" fo:font-size="13pt" style:text-underline-style="none" fo:font-weight="normal" style:font-size-asian="13pt" style:font-weight-asian="normal" style:font-name-complex="Arial" style:font-size-complex="13pt"/>
    </style:style>
    <style:style style:name="P23" style:family="paragraph" style:parent-style-name="Default">
      <style:paragraph-properties fo:margin-top="0.101cm" fo:margin-bottom="0.101cm" style:writing-mode="lr-tb"/>
      <style:text-properties style:text-line-through-style="none" style:font-name="Arial" fo:font-size="13pt" style:text-underline-style="none" fo:font-weight="bold" style:font-size-asian="13pt" style:font-weight-asian="bold" style:font-name-complex="Arial" style:font-size-complex="13pt"/>
    </style:style>
    <style:style style:name="P24" style:family="paragraph" style:parent-style-name="Default">
      <style:paragraph-properties fo:margin-top="0.101cm" fo:margin-bottom="0.101cm" style:writing-mode="lr-tb"/>
      <style:text-properties style:text-line-through-style="none" style:font-name="Arial" fo:font-size="13pt" fo:font-style="normal" style:text-underline-style="none" style:font-size-asian="13pt" style:font-style-asian="normal" style:font-name-complex="Arial" style:font-size-complex="13pt"/>
    </style:style>
    <style:style style:name="P25" style:family="paragraph" style:parent-style-name="Default">
      <style:paragraph-properties fo:margin-top="0.101cm" fo:margin-bottom="0.101cm" style:writing-mode="lr-tb"/>
      <style:text-properties style:text-line-through-style="none" style:font-name="Arial" fo:font-size="13pt" fo:font-style="italic" style:text-underline-style="none" style:font-size-asian="13pt" style:font-style-asian="italic" style:font-name-complex="Arial" style:font-size-complex="13pt"/>
    </style:style>
    <style:style style:name="P26" style:family="paragraph" style:parent-style-name="Default">
      <style:paragraph-properties fo:margin-top="0.101cm" fo:margin-bottom="0.101cm" style:writing-mode="lr-tb"/>
      <style:text-properties fo:color="#000000" style:text-line-through-style="none" style:font-name="Arial" fo:font-size="13pt" fo:letter-spacing="normal" style:text-underline-style="none" fo:font-weight="normal" style:font-size-asian="13pt" style:font-weight-asian="normal" style:font-name-complex="Arial" style:font-size-complex="13pt" style:font-weight-complex="normal"/>
    </style:style>
    <style:style style:name="P27" style:family="paragraph" style:parent-style-name="Default">
      <style:paragraph-properties fo:margin-top="0.101cm" fo:margin-bottom="0.101cm" style:writing-mode="lr-tb"/>
      <style:text-properties style:font-name="Arial" fo:font-size="13pt" style:font-size-asian="13pt" style:font-name-complex="Arial" style:font-size-complex="13pt"/>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33" style:text-underline-style="solid" style:text-underline-width="auto" style:text-underline-color="font-color"/>
    </style:style>
    <style:style style:name="T4" style:family="text">
      <style:text-properties fo:color="#ff3333" style:text-underline-style="solid" style:text-underline-width="auto" style:text-underline-color="font-color" fo:font-weight="bold" style:font-weight-asian="bold" style:font-weight-complex="bold"/>
    </style:style>
    <style:style style:name="T5" style:family="text">
      <style:text-properties fo:color="#ff3333" fo:font-weight="bold" style:font-weight-asian="bold" style:font-weight-complex="bold"/>
    </style:style>
    <style:style style:name="T6" style:family="text">
      <style:text-properties fo:color="#ff3333" fo:font-size="15pt" style:text-underline-style="none" fo:font-weight="bold" style:font-size-asian="15pt" style:font-weight-asian="bold" style:font-size-complex="15pt" style:font-weight-complex="bold"/>
    </style:style>
    <style:style style:name="T7" style:family="text">
      <style:text-properties fo:color="#ff3333" fo:font-size="15pt" style:text-underline-style="none" fo:font-weight="normal" style:font-size-asian="15pt" style:font-weight-asian="normal" style:font-size-complex="15pt" style:font-weight-complex="normal"/>
    </style:style>
    <style:style style:name="T8" style:family="text">
      <style:text-properties fo:color="#ff3333" fo:font-style="normal" style:text-underline-style="none" fo:font-weight="normal" style:font-style-asian="normal" style:font-weight-asian="normal" style:font-style-complex="normal" style:font-weight-complex="normal"/>
    </style:style>
    <style:style style:name="T9" style:family="text">
      <style:text-properties fo:color="#ff3333" fo:font-style="normal" style:text-underline-style="none"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color="#006600"/>
    </style:style>
    <style:style style:name="T15" style:family="text">
      <style:text-properties fo:color="#006600" style:text-underline-style="none" fo:font-weight="bold" style:font-weight-asian="bold" style:font-weight-complex="bold"/>
    </style:style>
    <style:style style:name="T16" style:family="text">
      <style:text-properties fo:color="#006600" fo:font-weight="bold" style:font-weight-asian="bold" style:font-weight-complex="bold"/>
    </style:style>
    <style:style style:name="T17" style:family="text">
      <style:text-properties fo:color="#003300"/>
    </style:style>
    <style:style style:name="T18" style:family="text">
      <style:text-properties fo:color="#003300" fo:font-weight="bold" style:font-weight-asian="bold" style:font-weight-complex="bold"/>
    </style:style>
    <style:style style:name="T19" style:family="text">
      <style:text-properties fo:color="#003300" fo:font-size="15pt" style:text-underline-style="none" style:font-size-asian="15pt" style:font-size-complex="15pt"/>
    </style:style>
    <style:style style:name="T20" style:family="text">
      <style:text-properties fo:color="#003300" fo:font-size="15pt" style:text-underline-style="none" fo:font-weight="normal" style:font-size-asian="15pt" style:font-weight-asian="normal" style:font-size-complex="15pt" style:font-weight-complex="normal"/>
    </style:style>
    <style:style style:name="T21" style:family="text">
      <style:text-properties fo:color="#003300" fo:font-size="15pt" style:text-underline-style="none" fo:font-weight="bold" style:font-size-asian="15pt" style:font-weight-asian="bold" style:font-size-complex="15pt" style:font-weight-complex="bold"/>
    </style:style>
    <style:style style:name="T22" style:family="text">
      <style:text-properties fo:color="#003300" fo:font-size="15pt" style:font-size-asian="15pt" style:font-size-complex="15pt"/>
    </style:style>
    <style:style style:name="T23" style:family="text">
      <style:text-properties fo:color="#003300" fo:font-size="15pt" fo:font-style="italic" style:text-underline-style="none" fo:font-weight="normal" style:font-size-asian="15pt" style:font-style-asian="italic" style:font-weight-asian="normal" style:font-size-complex="15pt" style:font-style-complex="italic" style:font-weight-complex="normal"/>
    </style:style>
    <style:style style:name="T24" style:family="text">
      <style:text-properties fo:color="#003300" fo:font-size="15pt" style:text-underline-style="solid" style:text-underline-width="auto" style:text-underline-color="font-color" fo:font-weight="normal" style:font-size-asian="15pt" style:font-weight-asian="normal" style:font-size-complex="15pt" style:font-weight-complex="normal"/>
    </style:style>
    <style:style style:name="T25" style:family="text">
      <style:text-properties fo:color="#003300" style:text-underline-style="none"/>
    </style:style>
    <style:style style:name="T26" style:family="text">
      <style:text-properties fo:color="#003300" style:text-line-through-style="none" style:font-name="Arial" fo:font-size="13pt" style:text-underline-style="none" fo:font-weight="normal" style:font-size-asian="13pt" style:font-weight-asian="normal" style:font-name-complex="Arial" style:font-size-complex="13pt" style:font-weight-complex="normal"/>
    </style:style>
    <style:style style:name="T27" style:family="text">
      <style:text-properties fo:color="#003300" style:font-name="Arial" fo:font-size="13pt" style:text-underline-style="none" fo:font-weight="normal" style:font-size-asian="13pt" style:font-weight-asian="normal" style:font-name-complex="Arial" style:font-size-complex="13pt" style:font-weight-complex="normal"/>
    </style:style>
    <style:style style:name="T28" style:family="text">
      <style:text-properties fo:color="#003300" style:font-name="Arial" fo:font-size="13pt" style:text-underline-style="solid" style:text-underline-width="auto" style:text-underline-color="font-color" fo:font-weight="normal" style:font-size-asian="13pt" style:font-weight-asian="normal" style:font-name-complex="Arial" style:font-size-complex="13pt" style:font-weight-complex="normal"/>
    </style:style>
    <style:style style:name="T29" style:family="text">
      <style:text-properties fo:font-size="15pt" style:font-size-asian="15pt" style:font-size-complex="15pt"/>
    </style:style>
    <style:style style:name="T30" style:family="text">
      <style:text-properties fo:font-size="18pt" style:font-size-asian="18pt" style:font-size-complex="18pt"/>
    </style:style>
    <style:style style:name="T31" style:family="text">
      <style:text-properties fo:color="#000000"/>
    </style:style>
    <style:style style:name="T32" style:family="text">
      <style:text-properties fo:color="#000000" style:text-underline-style="none"/>
    </style:style>
    <style:style style:name="T33" style:family="text">
      <style:text-properties fo:color="#000000" style:text-underline-style="none" fo:font-weight="bold" style:font-weight-asian="bold" style:font-weight-complex="bold"/>
    </style:style>
    <style:style style:name="T34" style:family="text">
      <style:text-properties fo:color="#000000" fo:font-weight="bold" style:font-weight-asian="bold" style:font-weight-complex="bold"/>
    </style:style>
    <style:style style:name="T35" style:family="text">
      <style:text-properties fo:color="#000000" fo:font-style="normal" style:text-underline-style="none" fo:font-weight="normal" style:font-style-asian="normal" style:font-weight-asian="normal" style:font-style-complex="normal" style:font-weight-complex="normal"/>
    </style:style>
    <style:style style:name="T36" style:family="text">
      <style:text-properties fo:font-variant="normal" fo:text-transform="none" fo:color="#000000" style:font-name="Times New Roman1" fo:font-size="14pt" fo:letter-spacing="normal" fo:font-style="normal" fo:font-weight="normal"/>
    </style:style>
    <style:style style:name="T37" style:family="text">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T38" style:family="text">
      <style:text-properties fo:font-variant="normal" fo:text-transform="none" fo:color="#000000" style:font-name="Times New Roman1" fo:font-size="14pt" fo:letter-spacing="normal" fo:font-style="normal" style:text-underline-style="none" fo:font-weight="bold" style:font-size-asian="15pt" style:font-weight-asian="bold" style:font-size-complex="15pt" style:font-weight-complex="bold"/>
    </style:style>
    <style:style style:name="T39" style:family="text">
      <style:text-properties fo:font-variant="normal" fo:text-transform="none" fo:color="#000000" style:font-name="Times New Roman1" fo:font-size="15pt" fo:letter-spacing="normal" fo:font-style="normal" fo:font-weight="normal" style:font-size-asian="15pt" style:font-size-complex="15pt"/>
    </style:style>
    <style:style style:name="T40" style:family="text">
      <style:text-properties fo:font-variant="normal" fo:text-transform="none" fo:color="#000000" style:font-name="Times New Roman1" fo:font-size="15pt" fo:letter-spacing="normal" fo:font-style="normal" fo:font-weight="normal" style:font-size-asian="15pt" style:font-weight-asian="bold" style:font-size-complex="15pt" style:font-weight-complex="bold"/>
    </style:style>
    <style:style style:name="T41" style:family="text">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2" style:family="text">
      <style:text-properties fo:font-variant="normal" fo:text-transform="none" fo:color="#000000" style:font-name="Times New Roman1" fo:font-size="15pt" fo:letter-spacing="normal" fo:font-style="italic" fo:font-weight="normal" style:font-size-asian="15pt" style:font-style-asian="italic" style:font-size-complex="15pt" style:font-style-complex="italic"/>
    </style:style>
    <style:style style:name="T43" style:family="text">
      <style:text-properties fo:font-variant="normal" fo:text-transform="none" fo:color="#ff3333" style:font-name="Times New Roman1" fo:font-size="14pt" fo:letter-spacing="normal" fo:font-style="normal" fo:font-weight="bold" style:font-weight-asian="bold" style:font-weight-complex="bold"/>
    </style:style>
    <style:style style:name="T44" style:family="text">
      <style:text-properties fo:font-variant="normal" fo:text-transform="none" fo:color="#ff3333" style:font-name="Times New Roman1" fo:font-size="14pt" fo:letter-spacing="normal" fo:font-style="normal" style:text-underline-style="none" fo:font-weight="bold" style:font-size-asian="15pt" style:font-weight-asian="bold" style:font-size-complex="15pt" style:font-weight-complex="bold"/>
    </style:style>
    <style:style style:name="T45" style:family="text">
      <style:text-properties fo:font-variant="normal" fo:text-transform="none" fo:color="#ff3333" style:font-name="Times New Roman1" fo:font-size="15pt" fo:letter-spacing="normal" fo:font-style="normal" fo:font-weight="normal" style:font-size-asian="15pt" style:font-size-complex="15pt"/>
    </style:style>
    <style:style style:name="T46" style:family="text">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T47" style:family="text">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8" style:family="text">
      <style:text-properties fo:font-variant="normal" fo:text-transform="none" style:use-window-font-color="true" style:font-name="Times New Roman1" fo:font-size="14pt" fo:letter-spacing="normal" fo:font-style="normal" fo:font-weight="normal"/>
    </style:style>
    <style:style style:name="T49" style:family="text">
      <style:text-properties fo:font-variant="normal" fo:text-transform="none" style:use-window-font-color="true" style:font-name="Times New Roman1" fo:font-size="14pt" fo:letter-spacing="normal" fo:font-style="normal" fo:font-weight="bold" style:font-weight-asian="bold" style:font-weight-complex="bold"/>
    </style:style>
    <style:style style:name="T50" style:family="text">
      <style:text-properties fo:font-variant="normal" fo:text-transform="none" style:use-window-font-color="true" style:font-name="Times New Roman1" fo:font-size="14pt" fo:letter-spacing="normal" fo:font-style="normal" style:text-underline-style="solid" style:text-underline-width="auto" style:text-underline-color="font-color" fo:font-weight="bold" style:font-weight-asian="bold" style:font-weight-complex="bold"/>
    </style:style>
    <style:style style:name="T51" style:family="text">
      <style:text-properties fo:font-variant="normal" fo:text-transform="none" style:use-window-font-color="true" style:font-name="Times New Roman1" fo:font-size="15pt" fo:letter-spacing="normal" fo:font-style="normal" fo:font-weight="normal" style:font-size-asian="15pt" style:font-weight-asian="normal" style:font-size-complex="15pt" style:font-weight-complex="normal"/>
    </style:style>
    <style:style style:name="T52" style:family="text">
      <style:text-properties fo:font-variant="normal" fo:text-transform="none" fo:color="#202122" style:font-name="Times New Roman" fo:font-size="15pt" fo:letter-spacing="normal" fo:font-style="normal" style:text-underline-style="none" fo:font-weight="normal" style:font-size-asian="15pt" style:font-weight-asian="normal" style:font-size-complex="15pt" style:font-weight-complex="normal"/>
    </style:style>
    <style:style style:name="T53" style:family="text">
      <style:text-properties fo:font-variant="normal" fo:text-transform="none" fo:color="#202122" style:font-name="Times New Roman" fo:font-size="15pt" fo:letter-spacing="normal" fo:font-style="normal" style:text-underline-style="none" fo:font-weight="bold" style:font-size-asian="15pt" style:font-weight-asian="bold" style:font-size-complex="15pt" style:font-weight-complex="bold"/>
    </style:style>
    <style:style style:name="T54" style:family="text">
      <style:text-properties fo:font-variant="normal" fo:text-transform="none" fo:color="#003300" style:font-name="Times New Roman" fo:font-size="15pt" fo:letter-spacing="normal" fo:font-style="normal" style:text-underline-style="none" fo:font-weight="normal" style:font-size-asian="15pt" style:font-weight-asian="normal" style:font-size-complex="15pt" style:font-weight-complex="normal"/>
    </style:style>
    <style:style style:name="T55" style:family="text">
      <style:text-properties style:text-underline-style="none"/>
    </style:style>
    <style:style style:name="T56" style:family="text">
      <style:text-properties fo:font-style="italic" style:font-style-asian="italic" style:font-style-complex="italic"/>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style:text-line-through-style="none" style:font-name="Arial" fo:font-size="13pt" style:text-underline-style="none" fo:font-weight="normal" style:font-size-asian="13pt" style:font-weight-asian="normal" style:font-name-complex="Arial" style:font-size-complex="13pt"/>
    </style:style>
    <style:style style:name="T60" style:family="text">
      <style:text-properties style:text-line-through-style="none" style:font-name="Arial" fo:font-size="13pt" fo:font-style="italic" style:text-underline-style="none" fo:font-weight="normal" style:font-size-asian="13pt" style:font-style-asian="italic" style:font-weight-asian="normal" style:font-name-complex="Arial" style:font-size-complex="13pt"/>
    </style:style>
    <style:style style:name="T61" style:family="text">
      <style:text-properties style:text-line-through-style="none" style:font-name="Arial" fo:font-size="13pt" fo:font-style="italic" style:text-underline-style="none" fo:font-weight="bold" style:font-size-asian="13pt" style:font-style-asian="italic" style:font-weight-asian="bold" style:font-name-complex="Arial" style:font-size-complex="13pt"/>
    </style:style>
    <style:style style:name="T6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4">Š <text:s text:c="2"/>U <text:s text:c="2"/>M <text:s text:c="2"/>A <text:s text:c="2"/>V <text:s text:c="2"/>A </text:span><text:s text:c="2"/>- <text:s/><text:span text:style-name="T30">ZÁSADY <text:s/>nePÉČE </text:span></text:p>
      <text:p text:style-name="P9">o Národní park i o Evropsky významnou lokalitu</text:p>
      <text:p text:style-name="P9">a Biosférickou rezervaci UNESCO<text:span text:style-name="T55">, <text:s text:c="2"/>aneb</text:span></text:p>
      <text:p text:style-name="P17">bezzásahová samovýroba virtuální divočiny </text:p>
      <text:p text:style-name="P17"/>
      <text:p text:style-name="P12">Povinný Plán péče, schvalovaný dotčenými subjekty, který současné vedení nezpracovalo, byl opožděně nahrazen <text:span text:style-name="T10">Zásadami péče o Národní park Šumava </text:span>pro roky 2022 - 2240, s nově vymezenými 4 zónami. Zóna 3 byla navíc ještě <text:s text:c="2"/>svévolně rozčleněna.</text:p>
      <text:p text:style-name="P12"/>
      <text:p text:style-name="P14">Zóna <text:s text:c="20"/><text:tab/><text:tab/> <text:s/><text:tab/> <text:tab/>dlouhodobý cíl <text:s text:c="2"/><text:tab/><text:tab/><text:tab/><text:tab/> <text:s text:c="4"/>%</text:p>
      <text:p text:style-name="P16"><text:span text:style-name="T1">1 <text:s/>přírodní <text:s/></text:span><text:s text:c="32"/><text:tab/><text:tab/>nerušený průběh procesů / bezzásahovost <text:s text:c="3"/>27.7</text:p>
      <text:p text:style-name="P16"><text:span text:style-name="T1">2 <text:s/>přírodě blízká </text:span><text:tab/><text:tab/> <text:s text:c="2"/><text:tab/><text:tab/>nerušený průběh procesů / bezzásahovost <text:s text:c="3"/>24,6</text:p>
      <text:p text:style-name="P16"><text:span text:style-name="T1">3a soustředěné péče o přírodu</text:span> <text:s text:c="2"/><text:tab/><text:tab/>nerušený průběh procesů / bezzásahovost <text:s text:c="3"/>25,4</text:p>
      <text:p text:style-name="P16"><text:span text:style-name="T1">3b soustředěné péče o přírodu</text:span> - biodiverzita<text:tab/><text:tab/><text:tab/><text:tab/><text:tab/><text:tab/> <text:s text:c="4"/>21,1</text:p>
      <text:p text:style-name="P15"><text:span text:style-name="T1">4 kulturní krajiny</text:span> <text:tab/><text:tab/><text:tab/><text:tab/>není stanoven <text:s text:c="22"/><text:tab/><text:tab/> <text:s text:c="6"/>1,2</text:p>
      <text:p text:style-name="P12"/>
      <text:p text:style-name="P12"><text:span text:style-name="T1">Podivná je zóna 3a, kdy správce P. Hubený rychlou disturbancí lesů již <text:s text:c="2"/>así dosáhl cíle, takže </text:span><text:span text:style-name="T4">bezzásahovost je již dnes je na 77,7 %,</text:span><text:span text:style-name="T1"> tedy „cíl“ do <text:s text:c="3"/>roku 2060 byl již asi dosažen. </text:span><text:span text:style-name="T4">Péče o biodiverzitu je na pouhých 21,1 %, <text:s/></text:span><text:span text:style-name="T3">ale i ta je </text:span><text:span text:style-name="T4">pouze dočasná</text:span><text:span text:style-name="T5">.</text:span><text:span text:style-name="T1"> Kulturní krajina</text:span> slibovaná obcím R. Brabcem <text:s text:c="4"/>činila 10 %, je dnes <text:span text:style-name="T1">reálně vymezena na 0,9 % sídel obcí -</text:span> a to pouze <text:span text:style-name="T1">zastavěné a zastavitelné</text:span>. Pod kulturní krajinou se ale obecně celosvětově <text:span text:style-name="T10">označuje přírodní území mimo sídla</text:span>, změněné činností obyvatel. </text:p>
      <text:p text:style-name="P1"/>
      <text:p text:style-name="P1"/>
      <text:p text:style-name="P12"><text:span text:style-name="T11">Druhová ochrana</text:span> (<text:span text:style-name="T16">*</text:span><text:span text:style-name="T34"> </text:span><text:span text:style-name="T31"><text:s/>prioritní ochrana)</text:span><text:tab/><text:tab/><text:tab/><text:tab/><text:tab/> <text:s text:c="4"/>NP <text:s text:c="2"/>EVL</text:p>
      <text:p text:style-name="P11">Rostliny</text:p>
      <text:p text:style-name="P11"><text:span text:style-name="T32">- hořeček mnohotvarý český Gentianella praecox subsp. bohemica </text:span><text:span text:style-name="T15">*</text:span><text:span text:style-name="T33"> <text:s text:c="10"/>+</text:span></text:p>
      <text:p text:style-name="P7">- srpnatka fermežová Hamatocaulis vernicosus <text:s text:c="45"/>+</text:p>
      <text:p text:style-name="P8">- šikoušek zelený Buxbaunia viridis <text:s text:c="63"/><text:span text:style-name="T18">+</text:span></text:p>
      <text:p text:style-name="P8"><text:span text:style-name="T17">H</text:span>ořeček mnohotvarý český je endemit ČR, dvouletá bylina oligotrofních luk <text:s text:c="4"/>s rozvolněným prosvětleným porostem.</text:p>
      <text:p text:style-name="P5">Srpnatka je mech slatinišť, protože je kompetičně / konkurenčně slabý, <text:s/>je nutný management: kosení a vyřezávání náletových dřevin. </text:p>
      <text:p text:style-name="P5">Šikoušek je drobný mech na vlhkém tlejícím dřevě. </text:p>
      <text:p text:style-name="Standard"><text:span text:style-name="T20">Uvedeny jsou pouze druhy Natura 2000. </text:span><text:span text:style-name="T21">Šumava byla cenná zejména jedinečnou druhovou biodiverzitou rostlin - 1350 taxonů, dnes 500</text:span><text:span text:style-name="T20">. Ohrožené a <text:s text:c="2"/>zmizelé druhy bezzásahovostí jsou uvedeny v publikaci</text:span><text:span text:style-name="T36"> Valtr P. a kol.: <text:s/>Udržitelný vývoj světových regionů ? Ekologické vazby vývoje lidské populace <text:s text:c="7"/>a vegetace. VII. Eurasie,</text:span><text:span text:style-name="T17"> </text:span><text:span text:style-name="T22">www.urbioprojkt-valtr.cz/ke stažení</text:span></text:p>
      <text:p text:style-name="P5"><text:soft-page-break/></text:p>
      <text:p text:style-name="P2">Živočichové <text:s/><text:span text:style-name="T55"><text:s text:c="88"/>NP <text:s text:c="4"/>EVL</text:span></text:p>
      <text:p text:style-name="P4">vlk obecný Canis lupus <text:s text:c="73"/>+</text:p>
      <text:p text:style-name="P4">rys ostrovid Lynx lynx <text:s text:c="85"/>+ <text:s text:c="173"/></text:p>
      <text:p text:style-name="P13"><text:span text:style-name="T17">vydra říční Lutra lutra <text:s text:c="86"/>+ <text:s text:c="65"/>vranka obecná Cottus gobio <text:s text:c="77"/>+ <text:s text:c="87"/></text:span>mihule potoční Lampetra planeri <text:s text:c="69"/>+ <text:s text:c="12"/>netopýr velký Myotis myotis <text:s text:c="75"/>+ <text:s text:c="14"/>vrápenec malý Rhinolophus hipposideros <text:s text:c="55"/>+ <text:s text:c="14"/>tetřev hlušec Tetrao <text:s/>urogallus <text:s text:c="74"/>+</text:p>
      <text:p text:style-name="P13">tetřívek obecný Tetrao tetrix <text:s text:c="67"/>+</text:p>
      <text:p text:style-name="P13">chřástal polní Crex crex <text:s text:c="74"/>+ </text:p>
      <text:p text:style-name="P18"><text:span text:style-name="T29">perlorodka říční Margaritifera margaritifera <text:s text:c="51"/>+ <text:s text:c="61"/></text:span><text:span text:style-name="T19">střevlík Ménétriésův Carabus menetriesi pacholei * </text:span><text:span text:style-name="T25"><text:s text:c="49"/>+ <text:s text:c="48"/></text:span></text:p>
      <text:p text:style-name="P5">Z 12 chráněných druhů jsou 3 predátoři. Někdejší hojný lovný tetřev je likvidován zánikem jeho přirozených stanovišť a vzrůstem počtu jeho predátorů, avšak je zneužíván k uzavírání Šumavy před turisty, údajně jeho stresováním. V minulosti však na Šumavě žil v počtu přes 10000 ks a člověka vnímal jako přirozenou součást přírody (na základě etologického príncipu <text:s/>impreeting).</text:p>
      <text:p text:style-name="P5"/>
      <text:p text:style-name="P2"><text:span text:style-name="T1">Ekosystémová / habitátová / biotopová ochrana</text:span> </text:p>
      <text:p text:style-name="P5">V Zásadách péče NP Šumava je uváděn rozsáhlý seznam místních habitátů, avšak <text:span text:style-name="T5">žádoucí management je</text:span><text:span text:style-name="T2"> převážně </text:span><text:span text:style-name="T5">opomíjen</text:span> (viz „Spontánní vývoj/www.urbioprojekt -valtr.cz/aktuality¨).</text:p>
      <text:p text:style-name="P5"/>
      <text:p text:style-name="P3">Ochrana sídel / <text:span text:style-name="T56">kulturní krajiny, </text:span><text:span text:style-name="T58">správně sídelní zóna, </text:span><text:span text:style-name="T57">zde pouze zastavěné a zastavitelné plochy, </text:span><text:span text:style-name="T9">tedy opět kamufláž,</text:span><text:span text:style-name="T57"> </text:span><text:span text:style-name="T8">vlastní kulturní krajina je likvidována, byť v rozporu s Evropskou úmluvou</text:span><text:span text:style-name="T57"> </text:span><text:span text:style-name="T8">o krajině </text:span><text:span text:style-name="T35">(viz níže).</text:span></text:p>
      <text:p text:style-name="P5">V podstatě žádná, tato zóna primárně slouží k trvalému využívání člověkem, sídla jsou trpěna jako vazal Správy NP, v sídlech <text:span text:style-name="T56">(kulturní krajině)</text:span> je možno volně lovit zvěř, je tam ale třeba pečovat o zvláště chráněné druhy, chránit semennou banku, eliminovat nálety, nutná je likvidace invazních, expanzivních a ruderálních druhů, o luční stanoviště je třeba pečovat aktivním managementem, je třeba vyhrabávat a odnášet biomasu (není řečeno kam), mulčování je zakázáno, <text:s/>nutno je pečovat <text:s text:c="2"/>o přirozený vodní režim, případně zajistit jeho revitalizaci (ten je ale vázán na širší okolí, ale tam nejsou povoleny změny vodního režimu vč. obnovy vodních ploch), nutno je zajistit a chránit funkčnost územního systému ekologické stability (ten je primárně vázán na okolní krajinu) je třeba nenarušovat krajinný ráz, zaniklé sídelní útvary se neobnovují. Sociálním problémem, zejména pro starší generaci Šumaváků, je návštěva rodinných příslušníků na hřbitově v zakázaném území po zakázané <text:soft-page-break/>cestě (výjimečně, na písemnou žádost, povoluje P. Hubený). <text:s/>Pouze v sídlec <text:s/>h je údajně možno rozdělávat otevřený oheň. Územní plán je díky trvalým obstrukcím problémem (po 45 verzích ještě nebyl dokončen).</text:p>
      <text:p text:style-name="P5">V současnosti jsou cenné kulturní krajiny světa vyhlašovány jako Biosférické rezervace UNESCO, k nimž nově patří i Žatecká krajina chmele. Světově jedinečná <text:span text:style-name="T4">Biosférická rezervace Šumavy, vyhlášená před NP Šumavy, </text:span><text:span text:style-name="T5"><text:s text:c="7"/></text:span><text:span text:style-name="T4"><text:s/>je cíleně demagogickou ideologií likvidována.</text:span> </text:p>
      <text:p text:style-name="P5"/>
      <text:p text:style-name="P5"><text:span text:style-name="T11">Dosavadní správce P. Hubený</text:span> </text:p>
      <text:p text:style-name="Standard"><text:span text:style-name="T44">Současná „péče“ o krajinu Šumavy je v rozporu se všemi dokumenty na ochranu Šumavy, s dokumenty OSN i Evropské unie a většinovými požadavky jak místních obyvatel, tak obyvatel České republiky.</text:span><text:span text:style-name="T37"> Současná ochrana přírody <text:s text:c="3"/>NP Šumava v pojetí dosavadního správce P. Hubeného </text:span><text:span text:style-name="T38">nechrání dochované přírodní a kulturní hodnoty, </text:span><text:span text:style-name="T37">ale.dominantně chrání kůrovce - lýkožrouta smrkového, přičemž každá další nová zonace mu nabízela nové rozsáhlé plochy, ostatní je v rukou „všemohoucí přírody“. </text:span><text:span text:style-name="T20">Verbálně ale vytváří, za vydatné pomoci dlouhodobě placeného propagandisty J. Bláhy z Hnutí DUHA, <text:s/>nejúžasnější pralesovou divočinu. Ta ale systematicky likviduje jak biodiverzitu, o kterou <text:s text:c="3"/>je třeba pečovat, </text:span><text:span text:style-name="T29"><text:s/>tak sekundární aridizací vodní zdroje, tak udržitelnost ekologickou, environmentální i ekonomickou,.„</text:span><text:span text:style-name="T23">Bezzásahový management“ <text:s text:c="4"/></text:span><text:span text:style-name="T20">je <text:s/>v rozporu s novým Nařízením EU </text:span><text:span text:style-name="T24">Nature Restoration Law</text:span><text:span text:style-name="T20">, resp. obnovou biodiverzity, tak ochranou původních hodnot NP, EVL a PO Natura 2000, přičemž vůbec není reflektována </text:span><text:span text:style-name="T21">Biosférické rezervace</text:span><text:span text:style-name="T20"> UNESCO. Mezinárodní svaz ochrany přírody IUCN zařadil NP Šumavu na </text:span><text:span text:style-name="T6">Red List</text:span><text:span text:style-name="T7"> / Červený seznam</text:span><text:span text:style-name="T20"> ohrožených chráněných území vzhledem ke kalamitnímu <text:s/>rozšíření kůrovce lýkožrouta smrkového / Ips typographus, žel v NP Šumava chráněnému, k ideologické rychlé a rozsáhlé bezzásahové výrobě divočiny. <text:s text:c="3"/>Při „ochraně“ Šumavy není <text:s text:c="2"/>ale respektována její velmi závažná funkce </text:span><text:span text:style-name="T21">Chráněná oblast přirozené akumulace vod. </text:span><text:span text:style-name="T20">Tu</text:span><text:span text:style-name="T21"> </text:span><text:span text:style-name="T20"><text:s/>prezentují zejména prameniště a nejcennější biotopy retenčních rašelinišť, chráněné také Ramsarskou ůmluvou. P. Hubený je s bezzásahovostí vždy napřed, velmi aktivní je při likvidaci turistické infrastruktury vč. hraničních přechodů. <text:s text:c="6"/>Aby neměl starost co s travními porosty, nechal jich řadu převést na Katastrálním úřadě (KÚ) <text:s/>na les (údajně pro nálety), a také nechal na KÚ vymazat pozůstatky staveb, aby nikdo nemohl nárokovat obnovu stavby. </text:span></text:p>
      <text:p text:style-name="Standard"><text:span text:style-name="T39">Prosazenou populistickou doktrínou </text:span><text:span text:style-name="T42">„příroda si sama nejlépe pomůže“</text:span><text:span text:style-name="T39">, která chrání živelné přírodní procesy pro spontánní bezzásahový vývoj </text:span><text:span text:style-name="T45">jsme se stali obětí </text:span><text:span text:style-name="T46">hazardního bezzásahového fatalismu.</text:span><text:span text:style-name="T39"> Bezzásahová ochrana živelných přírodních procesů <text:s/>v současné vzrůstající klimatické krizi <text:s/>na Šumavě zcela </text:span><text:span text:style-name="T47">likviduje dochované přírodní hodnoty, rozvrací</text:span><text:span text:style-name="T41"> </text:span><text:span text:style-name="T47">udržitelný vývoj a již přineslo bilionové škody.</text:span><text:span text:style-name="T41"> </text:span><text:span text:style-name="T39">Reálně na Šumavě postupně vznikne „unikátní“ lesostepní </text:span><text:span text:style-name="T46">„pohrobek ideošum“, </text:span><text:span text:style-name="T51">viz</text:span><text:span text:style-name="T46"> </text:span><text:span text:style-name="T40">www.urbioprojekt-valtr.cz/aktuality.</text:span><text:span text:style-name="T43"> <text:s/></text:span></text:p>
      <text:p text:style-name="P19"><text:soft-page-break/></text:p>
      <text:p text:style-name="Standard"><text:span text:style-name="T50">Evropská úmluva o krajině - Příloha</text:span><text:span text:style-name="T49"> </text:span><text:span text:style-name="T48"><text:s/></text:span><text:span text:style-name="T36">.(výňatek)</text:span></text:p>
      <text:p text:style-name="Standard"><text:span text:style-name="T52">Smlouva ukládá povinnost vytvářet a realizovat ohleduplné a z hlediska charakteru krajiny </text:span><text:span text:style-name="T53">udržitelné krajinné politiky, a to za účasti veřejnosti </text:span><text:span text:style-name="T52">a místních a regionálních úřadů, a dále pak zohledňovat charakter krajiny při formování politik územního rozvoje, urbánního plánování a jiných sektorálních či intersektorálních politik. Smlouva má <text:s/>zajistit ochranu jednotlivých typů evropské krajiny, aktivní péči o krajinu v souladu s principy jejího udržitelného využívání a koordinovat plánování činností v krajině.</text:span><text:span text:style-name="T54"> </text:span></text:p>
      <text:p text:style-name="Standard"><text:span text:style-name="T59">Členské státy Rady Evropy, které podepsaly tuto úmluvu,</text:span><text:span text:style-name="T20">. . </text:span></text:p>
      <text:p text:style-name="P20"><text:span text:style-name="T26">s ohledem na právní texty existující na mezinárodní úrovni v oblasti ochrany a správy přírodního a kulturního dědictví, územního plánování a řízení regionálního rozvoje, místní </text:span><text:span text:style-name="T27">samosprávy a přeshraniční spolupráce, zejména na Úmluvu o ochraně evropských planě rostoucích rostlin, volně žijících živočichů a přírodních stanovišť (Bern, 19. září 1979), Úmluvu o ochraně architektonického dědictví Evropy (Granada, 3. října 1985), Evropskou úmluvu o ochraně archeologického dědictví (revidovanou) (Valetta, 16. ledna 1992), Evropskou rámcovou úmluvu o přeshraniční spolupráci mezi územními společenstvími nebo úřady (Madrid, 21. května 1980) a její doplňující protokoly, Evropskou chartu místní samosprávy (Štrasburk, 15. října 1985), </text:span><text:span text:style-name="T28">Úmluvu o biologické rozmanitosti</text:span><text:span text:style-name="T27"> (Rio, 5. června 1992), </text:span><text:span text:style-name="T28">Úmluvu o ochraně světového kulturního a přírodního dědictví</text:span><text:span text:style-name="T27"> (Paříž, 16. listopadu 1972) a Úmluvu o přístupu k informacím, účasti veřejnosti na rozhodování a přístupu k právní ochraně v záležitostech životního prostředí (Aarhus, 25. června 1998); </text:span></text:p>
      <text:p text:style-name="P21">uznávajíce, že kvalita a rozmanitost evropských krajin představují společný zdroj a že je důležité spolupracovat v zájmu jejich ochrany, správy a plánování; </text:p>
      <text:p text:style-name="P21">se dohodly takto: </text:p>
      <text:p text:style-name="P23">Článek 1 - Definice </text:p>
      <text:p text:style-name="P22">Pro účely této úmluvy: </text:p>
      <text:p text:style-name="P22">a) <text:span text:style-name="T1">"krajina" znamená část území, tak jak je vnímána lidmi,</text:span> jejíž charakter je výsledkem činnosti a vzájemného působení přírodních a/nebo lidských faktorů; </text:p>
      <text:p text:style-name="P22">b) "krajinná politika" znamená vyjádření všeobecných zásad, strategií a pokynů kompetentními veřejnými orgány, které umožňuje přijetí specifických opatření, zaměřených na ochranu, správu a plánování krajiny; <text:s/>(v ČR byla pro území některých ORP zpracována Územní studie krajiny“)</text:p>
      <text:p text:style-name="P22">c) “<text:span text:style-name="T1">cílová kvalita krajiny“ znamená vyjádření požadavků a přání lidí</text:span> na charakter prostředí, v němž žijí, formulované pro danou krajinu kompetentními veřejnými orgány; </text:p>
      <text:p text:style-name="P22">d)<text:span text:style-name="T1"> "ochrana krajiny"</text:span> znamená <text:span text:style-name="T1">činnosti směřující k zachování a udržení význačných nebo charakteristických vlastností krajiny</text:span>, utvářených přírodní konfigurací a/nebo lidskou činností a právem považovaných za její historickou hodnotu; </text:p>
      <text:p text:style-name="P22">e) <text:span text:style-name="T1">"správa krajiny"</text:span> znamená činnost, která má z hlediska <text:span text:style-name="T12">udržitelného rozvoje </text:span><text:soft-page-break/><text:span text:style-name="T12">zajistit pravidelnou péči o krajinu</text:span> s cílem řídit a harmonizovat změny, které jsou způsobeny sociálními, hospodářskými a environmentálními procesy; </text:p>
      <text:p text:style-name="P22">f) "plánování krajiny" znamená cílevědomé činnosti zaměřené na zvyšování kvality, obnovu nebo tvorbu krajiny. </text:p>
      <text:p text:style-name="P23">Článek 3 - Cíle</text:p>
      <text:p text:style-name="P26">Cílem této úmluvy je podpořit ochranu, správu a plánování krajiny a organizovat evropskou spolupráci v této oblasti.</text:p>
      <text:p text:style-name="P23">Článek 5 - Všeobecná opatření </text:p>
      <text:p text:style-name="P22">Každá smluvní strana se zavazuje: </text:p>
      <text:p text:style-name="P26">a) právně uznat krajinu jako základní složku prostředí, v němž lidé žijí, jako výraz rozmanitosti jejich společného kulturního a přírodního dědictví a základ jejich identity; </text:p>
      <text:p text:style-name="P22">b) zavést a provádět krajinné politiky, zaměřené na ochranu, správu a plánování krajiny, prostřednictvím přijetí specifických opatření uvedených v článku 6; </text:p>
      <text:p text:style-name="P22">c) <text:span text:style-name="T12">zavést postupy pro účast veřejnosti,</text:span> místních a regionálních orgánů a jiných stran, které jsou zainteresovány na definování a provádění krajinných politik zmiňovaných v písmenu b) výše; </text:p>
      <text:p text:style-name="P26">d) začlenit krajinu do svých politik regionálního rozvoje a územního plánování, a do své kulturní, environmentální, zemědělské, sociální a hospodářské politiky, jakož i do ostatních politik s možným přímým či nepřímým dopadem na krajinu.</text:p>
      <text:p text:style-name="P23">Článek 6 - Zvláštní opatření </text:p>
      <text:p text:style-name="P20"><text:span text:style-name="T60">C</text:span><text:span text:style-name="T61">. </text:span><text:span text:style-name="T60">Vymezení a hodnocení</text:span></text:p>
      <text:p text:style-name="P27">1) Za aktivní účasti zainteresovaných stran, v souladu s článkem 5 písm. c), a za účelem zlepšení úrovně znalosti svých krajin se každá smluvní strana zavazuje: </text:p>
      <text:p text:style-name="P21">a) i) vymezit vlastní krajiny na celém svém území; </text:p>
      <text:p text:style-name="P21">ii) analyzovat jejich charakteristiky, síly a tlaky, které je mění; </text:p>
      <text:p text:style-name="P21">iii) sledovat jejich změny; </text:p>
      <text:p text:style-name="P21">b) vyhodnotit takto vymezené krajiny s ohledem na zvláštní hodnoty, které jsou jim připisovány zainteresovanými stranami a dotčeným obyvatelstvem. </text:p>
      <text:p text:style-name="P25">D. Cílové kvality krajiny </text:p>
      <text:p text:style-name="P24">Každá smluvní strana se zavazuje, <text:span text:style-name="T13">po konzultaci s veřejností</text:span> v souladu <text:s text:c="18"/>s článkem 5 písm. c), pro vymezené a hodnocené krajiny definovat <text:span text:style-name="T62">cílové kvality</text:span> krajiny. </text:p>
      <text:p text:style-name="P5"/>
      <text:p text:style-name="P5">Česko slaví pád totality, ale <text:span text:style-name="T10">na Šumavě vznikla nová, zločinná totalita</text:span><text:span text:style-name="T1">:</text:span> <text:s text:c="13"/>naoktrojovaná virtuální divočina disturbuovaných hřebenových smrčin <text:s text:c="11"/>zřejmě určená <text:span text:style-name="T2">jen pro pár ideologů bezzásahové ochrany živelných přírodních procesů a pár loveckých papalášů</text:span> (z domova i zahraničí. převážně Bavorska).</text:p>
      <text:p text:style-name="P5"/>
      <text:p text:style-name="P6">17.11,2023 <text:s text:c="3"/>Pavel Val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cs" fo:country="CZ" style:letter-kerning="true" style:font-name-asian="Arial1" style:language-asian="zh" style:country-asian="CN" style:font-name-complex="Arial1"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16T11:48:08.66</meta:creation-date>
    <dc:date>2023-11-18T10:01:09.68</dc:date>
    <meta:editing-duration>PT9H14M48S</meta:editing-duration>
    <meta:editing-cycles>18</meta:editing-cycles>
    <meta:generator>OpenOffice/4.1.5$Win32 OpenOffice.org_project/415m1$Build-9789</meta:generator>
    <meta:document-statistic meta:table-count="0" meta:image-count="0" meta:object-count="0" meta:page-count="5" meta:paragraph-count="70" meta:word-count="1718" meta:character-count="13905"/>
  </office:meta>
</office:document-meta>
</file>