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fo:color="#ff3333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VELA <text:s/>ZAKONA <text:s/>O OCHRANĚ <text:s/>PŘÍRODY <text:s/>A <text:s/>KRAJNY č. 114/1992 Sb.</text:p>
      <text:p text:style-name="P2"/>
      <text:p text:style-name="P4">Jakákoliv novela legislativy v oblasti ochrany přírody má potenciálně dalekosáhlé důsledky pro naši přírodu v následujících desetiletích. Proto by měla být pečlivě připravena a předem diskutována se zainteresovanou odbornou veřejností, stejně jako s právníky a dalšími aktéry podílejícími se na znění zákonů.</text:p>
      <text:section text:style-name="Sect1" text:name="sponsorad">
        <text:p text:style-name="P5"> </text:p>
      </text:section>
      <text:p text:style-name="P8"><text:span text:style-name="T6">Česká společnost pro ekologii (ČSPE) tímto vyjadřuje znepokojení </text:span>nad tím, že podobná diskuze neproběhla a chystaná novela zákona č. 114/1992 Sb. (zákon <text:s text:c="2"/>o ochraně přírody a krajiny) tak může být parlamentem projednávána bez předchozí důkladné reflexe toho, co dosud platná verze zahrnovala, v čem nebyla dostatečná a co je nutné revidovat. <text:span text:style-name="T8">Silně nás znepokojuje i koncepční nepropojenost novely tohoto zákona s dlouhodobě připravovanou aktualizací seznamu zvláště chráněných druhů ve vyhlášce č. 395/1992 Sb.</text:span></text:p>
      <text:p text:style-name="P10">Výbor ČSPE, nezávislé odborné společnosti sdružující vědecké, akademické i odborné pracovníky zabývající se ekologií, tímto důrazně apeluje na to, aby příslušné orgány diskuzi nad změnami zákona o ochraně přírody a krajiny i nad jeho propojením s aktualizací vyhlášky o zvláště chráněných druzích neprodleně zahájily a tím se odpovědně postavily k budoucnosti ochrany přírody v ČR.</text:p>
      <text:p text:style-name="P9">RNDr. Robert Tropek, Ph.D., předseda ČSPE</text:p>
      <text:p text:style-name="P1"><text:s text:c="48"/>--------------------------</text:p>
      <text:p text:style-name="P1"/>
      <text:p text:style-name="P1"/>
      <text:p text:style-name="P7"><text:span text:style-name="T1">Nic proti tomu, že by se před každou legislativní změnou, tedy i před případnou novelizací zákona o ochraně přírody a krajiny, mělo vše důkladně prodiskutovat, a to </text:span><text:span text:style-name="T2">se všemi relevantními partnery, </text:span><text:span text:style-name="T1">tedy kromě profesionálních ochránců přírody a krajiny ve státní správě také s vědci, <text:s text:c="11"/>s dotčenými orgány státní správy, s orgány samosprávy měst a obcí i krajů a <text:s text:c="6"/>s veřejností, včetně nevládních neziskových organizací, na to zaměřených. Trvám ale na tom, že </text:span><text:span text:style-name="T3">konečná podoba nesmí poškozovat samotné předměty ochrany velkoplošných i maloplošných chráněných území přírody a také ostatní legitimní zájmy uživatelů území a vlastníků nemovitostí v něm</text:span><text:span text:style-name="T1">, a to </text:span><text:span text:style-name="T4">stávající úprava po novelizaci ve prospěch "ochrany přírodních procesů" a "bezzásahovosti" nesplňuje</text:span><text:span text:style-name="T1">, jak ukázal právě požár v NP České Švýcarsko. <text:s text:c="6"/></text:span><text:span text:style-name="T5">K žádoucí změně našich lesů v chráněných územích přírody k větší druhové diverzitě i různověkosti, a tím i k větší ekologické stabilitě nevede jen ta cesta, prosazovaná dnešními zastánci "ochrany přírodních procesů" a "bezzásahovosti.</text:span><text:span text:style-name="T1"> </text:span><text:soft-page-break/><text:span text:style-name="T1">Tato cesta je na můj vkus příliš zdlouhavá a dlouhou dobu takový les neposkytuje všechny mimoprodukční funkce, jako lez zralý, pestrý a různověký. </text:span><text:span text:style-name="T3">Ani národní parky nejsou výlučnou laboratoří přírodovědců</text:span><text:span text:style-name="T1">, pro zkoumání, co příroda, už po staletí ovlivňovaná působením člověka, dokáže sama ke své regeneraci. Možná by se to dalo připustit v I. zónách ochrany u zbytků původních autochtonních porostů, ale monokulturním smrkovým nebo borovým "plantážím na dřevo" by se k proměně na vícedruhový a různověký porost </text:span><text:span text:style-name="T3">mělo pomáhat cílenými zásahy</text:span><text:span text:style-name="T1">, ke kterým lze využít mimo jiné i polomy nebo kůrovcovou kalamitu. Tady není důvod, proč nevyužít zásady a postupy, ověřené po staletí a v souladu s lesním zákonem, tedy proti kůrovci zasahovat, polomy odstraňovat a vzniklé mýtiny podsazovat do 2 let od vzniku už žádoucí dřevinnou skladbou postupně tak, jak vznikají. To mi nikdo nevymluví a v tomto smyslu také by měla být formulována ochrana v lidmi přeměněných, nepůvodních porostech, ať už se jedná o chráněná území přírody, nebo ostatní lesy, když už jsme je zahrnuli do vymezení území národních parků. A už mimo jakoukoliv pochybnost je požadavek, aby se ochrana přírody neděla bez ohledu na majetky občanů a podnikatelů v dotčených územích a u jejich hranic, jako se stalo v NP České Švýcarsko, kde váhání se zásahem proti požáru způsobilo vyhoření trvale obydlených nebo rekreačních objektů v přilehlých obcích. To je neomluvitelné, a pan Benda by si alespoň toto měl připustit. Naprosto nepochopitelný pak pro mne byl argument, že požáry k přírodním procesům patří (třeba po zásahu bleskem) a proto by se proti nim nemuselo zasahovat, že to vlastně není"žádná škoda". </text:span><text:span text:style-name="T4">Ten požár přeci stál život mnoho živočichů a rostlin, poškodil půdní edafon, skalní povrch s unikátním reliéfem pískovce díky vodní i větrné erozi, odhalil dosud zastíněnou půdu a obnažil ji vodní i větrné erozi, změnil na čas i krajinný ráz a odtokové poměry v území - to nic není, to nejsou škody na přírodě a krajině?</text:span><text:span text:style-name="T1"> </text:span><text:span text:style-name="T4">Území mezi Hřenskem a Mezní Loukou je i zdrojem pitné vody pro Děčín, při povrchovém odtoku vody po obnažení tuto funkci bude plnit hůře. </text:span><text:span text:style-name="T1">To může říci jen hovado, a ne člověk, který vystudoval přírodní vědy a placený ochránce přírody a krajiny. Jsem zvědav, jak se MŽP a Správa NP vyrovná s požadavky vlastníků hotelů, restaurací, obchodů a služeb v území na úhradu škody z ušlého zisku, když se do NP několik týdnů nesmělo a pro mnohé potencionální návštěvníky území ztratilo svou donedávnou vysokou atraktivitu. Pochybuji, že příjmy z turistického ruchu nahradí příjmy z návštěv přírodovědců, zkoumajících, jak a za jak dlouho se z toho příroda vyhrabe sama a jak se tam vrátí to vyvražděné zvířectvo, ptactvo, hmyz a lidi. </text:span><text:span text:style-name="T7"> </text:span></text:p>
      <text:p text:style-name="P11"/>
      <text:p text:style-name="P11">Ing.arch. Martin Říha, býv. náměstek ministra životního prostředí</text:p>
      <text:p text:style-name="P11">16. 11. 2022</text:p>
      <text:p text:style-name="P11"/>
      <text:p text:style-name="P11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09:27:59.81</meta:creation-date>
    <dc:date>2022-11-21T15:00:35.32</dc:date>
    <meta:editing-duration>PT13M3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10" meta:word-count="790" meta:character-count="5220"/>
  </office:meta>
</office:document-meta>
</file>