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text-properties style:font-name="Arial" fo:font-size="15pt" style:font-size-asian="15pt" style:font-size-complex="15pt"/>
    </style:style>
    <style:style style:name="P5" style:family="paragraph" style:parent-style-name="Standard">
      <style:text-properties fo:font-variant="normal" fo:text-transform="none" fo:color="#382c2c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fo:color="#006600"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382c2c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2" style:family="text">
      <style:text-properties fo:font-variant="normal" fo:text-transform="none" fo:color="#382c2c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382c2c" style:font-name="Arial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variant="normal" fo:text-transform="none" fo:color="#382c2c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color="#000000" style:font-name="Arial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fo:font-variant="normal" fo:text-transform="none" fo:color="#000000" style:font-name="Arial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0" style:family="text"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bold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ff3333" style:font-name="Arial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ff3333" style:font-name="Arial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6" style:family="text">
      <style:text-properties fo:font-variant="normal" fo:text-transform="none" fo:color="#ff3333" style:font-name="Arial" fo:font-size="16pt" fo:letter-spacing="normal" fo:font-style="normal" fo:font-weight="normal" style:font-size-asian="16pt" style:font-weight-asian="normal" style:font-size-complex="16pt" style:font-weight-complex="normal"/>
    </style:style>
    <style:style style:name="T17" style:family="text"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0066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006600" fo:letter-spacing="normal" fo:font-style="normal" style:text-underline-style="none" fo:font-weight="bold" style:font-weight-asian="bold" style:font-weight-complex="bold"/>
    </style:style>
    <style:style style:name="T20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color="#ff3333" style:font-name="Arial"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color="#ff33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3" style:family="text">
      <style:text-properties fo:color="#ff33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utný monitoring <text:s text:c="3"/>Bečva i Šumava</text:p>
      <text:p text:style-name="P1">26.10.2023 <text:s text:c="2"/>Pavel Valtr</text:p>
      <text:p text:style-name="P2"/>
      <text:p text:style-name="P2"/>
      <text:p text:style-name="Standard"><text:span text:style-name="T20">Komentář zpravodaje ke kauze Bečva v září 2020, který i přes činnost ČIŽP zní: „rozsudek nad Bečvou (bez trestu pro údajného viníka), po <text:s text:c="6"/>3 letech smrdí víc než otrávená řeka Bečva“. <text:s/>Po tragedii v Bečvě - <text:s text:c="3"/>úhyn téměř 50 t tun ryb na úseku 40 km toku, které se po 3 letech <text:s/>obnovily jen z malé části, už MŽP ví, že je</text:span><text:span text:style-name="T21"> </text:span><text:span text:style-name="T22">nutný stálý monitoring</text:span><text:span text:style-name="T21">.</text:span><text:span text:style-name="T20"> Zajímavostí je, že ke kauze přispěchal J. Hruška („mozkovna“ dosavadního správce NP Šumava P. Hubeného, přední hlasatel bezzásahovosti) a chtěl rozpuštěním soli v Bečvě dokazovat, jaké mohou být koncentrace kyanidu v délce toku (přitom pro sladkovodní ryby je sůl zabijákem). V </text:span><text:span text:style-name="T1"> noci před otravou Bečvy došlo v Deze k havárii, kterou se její vlastník, Babišův Agrofert, původně snažil utajit a následně ji ČIŽP i policie bagatelizovaly jako „běžnou provozní událost“.</text:span><text:span text:style-name="T20"> <text:s/>Někdejší ministr R. Brabec původního ředitele ČIŽP jmenoval bez výběru, stejně jako dosavadního ředitele Správy NP a CHKO Šumava <text:s text:c="2"/>P. Hubeného. </text:span><text:span text:style-name="T1">R. Brabec (Hnutí ANO) dokonce zkolaboval a skončil v nemocnici (po kritice, že kryje svého někdejšího zaměstnavatele, má kolosální střet zájmů a měl by odstoupit). </text:span><text:span text:style-name="T2">V současnosti zájem politiků, tehdy opozičních, dnes vládních, opadl</text:span><text:span text:style-name="T1">. </text:span></text:p>
      <text:p text:style-name="P5"/>
      <text:p text:style-name="Standard"><text:span text:style-name="T4">Rozsahem škod NP Šumava</text:span><text:span text:style-name="T1">, pod vedením dosavadního správce, fanatika divočiny P. Hubeného, </text:span><text:span text:style-name="T3">překračuje dosavadní miliardové odhady.</text:span><text:span text:style-name="T20"> V predikci bezzásahové samovýroby divočiny Správa uvádí, <text:s text:c="2"/>že vznikají </text:span><text:span text:style-name="T5">jedinečná, nerušeně se vyvíjející biologická společenstva. </text:span><text:span text:style-name="T18">Správa NP Šumava má poskytovat hodnověrné údaje o stavu ekosystémů, změnách biodiverzity a ekosystémových funkcích,</text:span><text:span text:style-name="T6"> <text:s text:c="5"/>k čemuž je </text:span><text:span text:style-name="T17">nezbytný trvalý monitoring</text:span><text:span text:style-name="T6">.</text:span><text:span text:style-name="T5"> Současná situace je uvedena na stejném webu v Aktualitách pod názvem „Spontánní vývoj Šumavy“. </text:span><text:span text:style-name="T10">Doposud nedošlo ke koordinaci jednotlivých proklamovaných ochran hodnot Šumavy,</text:span><text:span text:style-name="T8"> přičemž P. Hubený svévolně </text:span><text:span text:style-name="T14">nadřazuje bezzásahovou ochranu přírodních procesů nad ochranu dochovaných hodnot, což zlikvidovalo či rozvrátilo chráněné hodnoty a funkce Šumavy, zejména vodohospodářskou</text:span><text:span text:style-name="T15">!</text:span><text:span text:style-name="T16"> <text:s text:c="7"/></text:span><text:span text:style-name="T5">Tato situace dokládá </text:span><text:span text:style-name="T7">neschopnost Ministerstva životního prostředí uvážlivě koordinovat potřeby jak ochrany přírody, tak životního prostředí při vzrůstajících stresových faktorech klimatických změn i požadavcích EU na obnovu biodiverzity a udržitelný vývoj</text:span><text:span text:style-name="T5">. ¨¨</text:span></text:p>
      <text:p text:style-name="P6"/>
      <text:p text:style-name="P9"><text:soft-page-break/>Podklady</text:p>
      <text:p text:style-name="P3"><text:span text:style-name="T13">- </text:span><text:span text:style-name="T11">Je naše krajina zdravá ? Satelitní snímky mluví jasně, Člověk v tísni, <text:tab/>20.9.2023.</text:span></text:p>
      <text:p text:style-name="P4"><text:span text:style-name="T11"><text:tab/>Rostliny jsou pro naši krajinu klíčovým prvkem. Jsou totiž schopny <text:tab/>zachycovat sluneční záření. Proč je to pro nás důležité? Rostliny <text:tab/>zachycují sluneční záření dvěma způsoby. Fotosyntézou a při <text:tab/>chlazení krajiny, kdy rostliny část sluneční energie využívají <text:tab/>k přeměně vody na páru (transpiraci).  Z našeho zkoumání <text:tab/>vyplývá, </text:span><text:span text:style-name="T12">že podstatná část slunečního záření však zůstává <text:s/><text:tab/>naší <text:tab/>krajinou nevyužita</text:span><text:span text:style-name="T11">, protože významná část naší země <text:tab/>zůstává po značnou část roku bez vegetace. To je hned <text:tab/>dvojnásobný problém.  </text:span></text:p>
      <text:p text:style-name="P4"><text:span text:style-name="T11"><text:tab/>1) Naše </text:span><text:span text:style-name="T13">hospodaření s krajinou</text:span><text:span text:style-name="T11"> je neefektivní, protože není <text:tab/>realizovaný jeho potenciál a značná část energie se vyplýtvá, </text:span><text:span text:style-name="T13">aniž <text:tab/>by <text:s text:c="2"/>se využila k </text:span><text:span text:style-name="T19">produkci biomasy, kyslíku, chlazení nebo <text:tab/>zachycování oxidu uhličitého z atmosféry</text:span><text:span text:style-name="T11"> (ale i celosvětově <text:tab/>došlo.k rozsáhlému úbytku lesů, jejichž podíl již klesl pod třetinu, <text:s text:c="3"/><text:tab/>v Česku jsme hazardní ochranou kůrovce na Šumavě dosáhli jeho <text:tab/>postupným větrným ipřenosem nvazního rozšíření, takže již větší <text:tab/>polovina našich lesů podlehla jeho disturbanci). </text:span></text:p>
      <text:p text:style-name="P4"><text:tab/>2) <text:span text:style-name="T23">Nevyužitá sluneční energie se přeměňuje na škodlivé teplo</text:span>, <text:tab/>které přispívá k přehřívání krajiny, suchu, poklesu úrodnosti půdy <text:s/><text:tab/>a celkově k nepohodlným životním podmínkám lidí ve městech <text:s text:c="6"/><text:tab/>a v krajině. </text:p>
      <text:p text:style-name="P4"><text:tab/>Vysoká míra homogenizace krajiny zároveň snižuje množství <text:tab/>živočichů a rostlin a celkově i pestrost krajinných prvků (jako jsou <text:tab/>remízky, aleje, tůňky apod.). Tím snižuje její atraktivitu ale <text:tab/>i ekologickou stabilitu, takže hůře odolává projevům extrémního <text:tab/>počasí.</text:p>
      <text:p text:style-name="P4">- www.urbioprojekt-valtr.cz/aktuality</text:p>
      <text:p text:style-name="P4">- Zelený Jakub: Konvenční zemědělství je neproduktivní, neefektivní <text:s text:c="5"/><text:tab/>a neudržitelné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4T16:44:46.82</meta:creation-date>
    <dc:date>2023-10-26T19:44:20.26</dc:date>
    <meta:editing-duration>PT1H44M3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12" meta:word-count="565" meta:character-count="4025"/>
  </office:meta>
</office:document-meta>
</file>