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/>
    </style:style>
    <style:style style:name="P5" style:family="paragraph" style:parent-style-name="Heading_20_1">
      <style:text-properties fo:font-variant="normal" fo:text-transform="none" fo:color="#000000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4.25pt" fo:letter-spacing="normal" fo:font-style="normal" fo:font-weight="normal"/>
    </style:style>
    <style:style style:name="T6" style:family="text">
      <style:text-properties fo:font-variant="normal" fo:text-transform="none" fo:color="#000000" fo:font-size="12.75pt" fo:letter-spacing="normal" fo:font-style="normal" fo:font-weight="normal"/>
    </style:style>
    <style:style style:name="T7" style:family="text">
      <style:text-properties style:font-name="Georgia" fo:font-size="12.75pt" fo:font-style="normal"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size-asian="14pt" style:font-size-complex="14pt"/>
    </style:style>
    <style:style style:name="T10" style:family="text">
      <style:text-properties fo:font-style="normal" style:text-underline-style="solid" style:text-underline-width="auto" style:text-underline-color="font-color" fo:font-weight="normal" style:font-size-asian="14pt" style:font-size-complex="14pt"/>
    </style:style>
    <style:style style:name="T11" style:family="text">
      <style:text-properties fo:font-style="normal" fo:font-weight="bold" style:font-size-asian="14pt" style:font-weight-asian="bold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2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Čističky zhoršují vodu v rybnících</text:h>
      <text:p text:style-name="P1"><text:span text:style-name="T2">Radovan Kopp. Ústavu zoologie, rybářství, hydrobiologie a včelařství AF Mendelovy univerzity, redaktor </text:span>Mroslav Homola, 10.7.2022</text:p>
      <text:p text:style-name="P2"/>
      <text:p text:style-name="P2"><text:span text:style-name="T2">Kvalita vody v českých rybnících v posledních letech trpí paradoxně i budováním čistíren odpadních vod u menších sídel. Úhrny srážek jsou sice stejné jako v minulosti, <text:s/>ale mnohem vyšší je výpar.</text:span><text:span text:style-name="T13"> </text:span><text:span text:style-name="T3">Některé rybníky vlivem těchto jevů vysychají. <text:s/>Především na jižní Moravě, která dlouhodobě patří k nejsušším oblastem Česka, jsou v poslední době již poměrně běžné tzv. záchranné výlovy rybníků <text:s text:c="12"/>v letních měsících. Některé ještě před několika lety běžně obhospodařované vodní plochy už dokonce úplně vyschly. Příkladem je Mušlovský dolní rybník u Mikulova, který vyschl před čtyřmi lety. Vedro zkazilo vodu v Máchově jezeře i na Lipně, <text:s text:c="10"/>v Podolsku na Orlíku dokonce zakázali koupání.</text:span></text:p>
      <text:p text:style-name="P2"><text:span text:style-name="T8"/></text:p>
      <text:p text:style-name="P4"><text:span text:style-name="T10">Průzračné vodní plochy jsou iluzí</text:span><text:span text:style-name="T9"> <text:s text:c="73"/></text:span><text:span text:style-name="T11">Čističky sice snižují organické znečištění, produkují ale výrazně vyšší množství fosforu, který je živným roztokem pro sinice.</text:span><text:span text:style-name="T9"> Čistírny odpadních vod u menších obcí s méně než dvěma tisícovkami obyvatel legislativa nijak nelimituje z hlediska odstraňování nebo i monitoringu fosforu na odtoku. Nová čistička tak sice odstraní organické znečištění, ale naopak přidá množství fosforu na odtoku. Kvalita vody <text:s text:c="6"/>v nějakém místním rybníku byla tedy paradoxně často lepší než před vybudováním čističky. Nejsou zcela ojedinělé situace, kdy přítok do rybníka tvoří pouze „vyčištěná“ a fosforem „obohacená“ odpadní voda, která je v podstatě zejména živným roztokem pro sinice.V Česku musíme intenzivně řešit problematiku kvality odlehčených odpadních, vyčištěných vod. Jinak není šance zlepšit současný stav a jakost vody v rybnících se bude dále zhoršovat. Představy o průzračných vodních plochách vhodných ke koupání jsou tak v současných podmínkách iluzorní, a to i <text:s text:c="4"/>při úplném vyloučení rybářského hospodaření. Málokdo si dovede představit, že <text:s text:c="14"/>z jednoho hektaru vodní plochy se za slunných letních dnů odpaří až tři litry vody <text:s text:c="3"/>za jedinou sekundu. Objem vody se tak rychle snižuje, více se prohřívá, urychlují se rozkladné pochody v sedimentech rybníků, klesá obsah rozpuštěného kyslíku a celý ekosystém rybníka se stává značně nestabilním. Rybníkáři to vše musí předvídat a odhadnout, kolik si mohou dovolit nasadit do jednotlivých rybníků ryb. <text:s/>Svůj díl na zhoršování kvality vody má samozřejmě i způsob hospodaření na polích, utužení půdy, velké půdní celky či orba až po okraj vodní plochy rybník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0T14:34:47.32</meta:creation-date>
    <dc:date>2022-07-10T15:07:30.45</dc:date>
    <meta:editing-duration>PT17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363" meta:character-count="2588"/>
  </office:meta>
</office:document-meta>
</file>