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</style:style>
    <style:style style:name="P5" style:family="paragraph" style:parent-style-name="Standard">
      <style:text-properties fo:font-size="15pt" fo:font-style="normal" fo:font-weight="normal" style:font-size-asian="15pt" style:font-size-complex="15pt"/>
    </style:style>
    <style:style style:name="P6" style:family="paragraph" style:parent-style-name="Standard">
      <style:text-properties fo:font-size="15pt" fo:font-style="normal" style:text-underline-style="solid" style:text-underline-width="auto" style:text-underline-color="font-color" fo:font-weight="normal" style:font-size-asian="15pt" style:font-size-complex="15pt"/>
    </style:style>
    <style:style style:name="P7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9900" fo:letter-spacing="normal" fo:font-style="normal" fo:font-weight="normal"/>
    </style:style>
    <style:style style:name="T5" style:family="text">
      <style:text-properties fo:color="#006600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ff3333" fo:font-style="normal" fo:font-weight="bold" style:font-weight-asian="bold" style:font-weight-complex="bold"/>
    </style:style>
    <style:style style:name="T8" style:family="text">
      <style:text-properties fo:color="#ff3333"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ysázená oáza v poušti Gobi</text:p>
      <text:p text:style-name="P3"/>
      <text:p text:style-name="P3">Tomáš Skoupý. 21.10.2022</text:p>
      <text:p text:style-name="P1"/>
      <text:p text:style-name="P1"><text:span text:style-name="T5">V Mongolské poušti Gobi vysázel 82-letý B. Damčig za 20 let přes 400 tisíc stromků, které zde tvoří zelenou oázu</text:span>. K ochraně před pastvou stád i činností těžebních společností pozemek však oplotil. <text:span text:style-name="T3">V největší mongolské provincii Umnugovi už desertifikace zasáhla 98 % území vč. 16 ha půdy, která náleží Demčigovi. </text:span><text:span text:style-name="T4">Senior se však dokázal přírodním procesům postavit svou trpělivou a houževnatou prací</text:span><text:span text:style-name="T3">. Protože chtěl</text:span><text:span text:style-name="T1"> pěstovat zeleninu, k ochraně před větry začal vysazovat stromy (uvádí Demčig pro server Channel New Asia / CNA). </text:span><text:span text:style-name="T3">První rok byl těžký, protože byl větrný a písečný. Ve druhém roce ale byly stromy dostatečně vysoké, aby ochránily jeho zeleninu a tak začal <text:s/>stromům věřit a začal je milovat. Lidé si toho všimli a žádali ho, abych jim stromy daroval, <text:s/>tak začal pěstovat další. </text:span></text:p>
      <text:p text:style-name="P1"><text:span text:style-name="T3"/></text:p>
      <text:p text:style-name="P1"><text:span text:style-name="T3">Nyní už jeho stromy rostou od Ulánbátaru po východní provincie.</text:span> <text:span text:style-name="T3">Demčig dnes dokáže na dříve neúrodném pozemku kromě zeleniny pěstovat rakytník, maliny a další plody rostoucí na keřích. Jeho zelená oáza se tak stala inspirací po další farmáře. A nejen pro ně.</text:span></text:p>
      <text:p text:style-name="P1"/>
      <text:p text:style-name="P1">Mongolská vláda si je dobře vědoma, že se velká část jejího území každým rokem víc mění v neúrodnou poušť. Zalesňování se proto hodlá věnovat. Jenže, jak ukazují jiné projekty, jen vysazovat stromy nestačí. Proto, jak by takový projekt neměl vypadat, podotýká CNA, se stačí podívat k sousedovi. <text:span text:style-name="T6">Čína</text:span> v roce 1987 začala projekt, kterému se přezdívá <text:span text:style-name="T6">Velká zelená zeď</text:span>. Mohutné vysazování stromových monokultur vedlo k rozšiřování chorob a celé rozsáhlé zalesněné plochy vymírají. Monokultury navíc selhávají i ve schopnosti odebírat oxid uhličitý z atmosféry. Přesto projekt pokračuje a prezident Si Ťin-Pching letos prohlásil, že Čína v boji za lepší klima hodlá vysadit přes 70 miliard stromů. Pokud však bude výsadba probíhat v podobném duchu, k výraznému zlepšení to nepovede. </text:p>
      <text:p text:style-name="P1"/>
      <text:p text:style-name="P1">S podobnými problémy se potýká podobně ambiciózní <text:span text:style-name="T6">africký projekt</text:span>, který má za cíl vytvořit 8000 kilometrů dlouhý pás lesa napříč kontinentem od Senegalu po Súdán.</text:p>
      <text:p text:style-name="P1"/>
      <text:p text:style-name="P1"><text:span text:style-name="T3">Mongolská vláda si je těchto problémů vědoma. Ano, je důležité sázet stromy, ale musíme to dělat s rozvahou, sděluje Gančandur Cecegmá, hlavní expert <text:s text:c="5"/>na desertifikaci Mongolské akademie věd.</text:span> <text:span text:style-name="T3">Potřebujeme vysazovat stromy, <text:s/>které jsou odolné vůči suchu, stromy, které rostou v Gobi, aby rostly bez větší </text:span><text:soft-page-break/><text:span text:style-name="T3">námahy a v dospělosti rostly samy. A také musíme zavést technologie, které spotřebovávají minimum vody.</text:span><text:span text:style-name="T1">V oblasti není mnoho pramenů a 80 % vody pochází z podzemních vodonosných vrstev. Pokud budeme kopat kvůli vodě 100 metrů hluboko a  tuto podzemní vodu využijeme pro výsadbu stromů, dojde k ekologické katastrofě.</text:span></text:p>
      <text:p text:style-name="P5"/>
      <text:p text:style-name="P1">Kvůli svému věku a zdraví Baráduz Demčig předal prosperující oázu svému vnukovi. Stále však zůstává symbolem boje proti desertifikaci a prosazuje výsadbu stromů, kde se dá. <text:span text:style-name="T1">Abyste se při výsadbě stromů vyhnuli chybám, naslouchejte odborníkům, kteří vědí, jak na to. Jedno mongolské přísloví říká: Než poslouchat mnicha, který předčítá formulky, raději poslouchejte čarodějnici, která prošla nepřízní osudu.</text:span></text:p>
      <text:p text:style-name="P5"/>
      <text:p text:style-name="P6">Poznámka</text:p>
      <text:p text:style-name="P5">Redakce zkrátila sdělení. </text:p>
      <text:p text:style-name="P1"><text:span text:style-name="T7">Příklad oponuje bezzásahové ochraně přírodních procesů prosazené našim MŽP, <text:s/>která se stala u nás nosnou zločinnou ideologií „ochrany přírody“ pod heslem „</text:span><text:span text:style-name="T8">příroda si sama nejlépe pomůže“.</text:span><text:span text:style-name="T1">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21T08:42:15.54</meta:creation-date>
    <dc:date>2022-10-29T19:17:23.02</dc:date>
    <meta:editing-duration>PT25M34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11" meta:word-count="501" meta:character-count="3289"/>
  </office:meta>
</office:document-meta>
</file>