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ff3333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color="#ff3333"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6600" fo:font-weight="bold" style:font-weight-asian="bold" style:font-weight-complex="bold"/>
    </style:style>
    <style:style style:name="P9" style:family="paragraph" style:parent-style-name="Standard">
      <style:text-properties fo:color="#006600"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use-window-font-color="true" style:font-name="Arial" fo:font-size="15pt" fo:language="zxx" fo:country="none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11" style:family="paragraph" style:parent-style-name="Standard">
      <style:text-properties style:use-window-font-color="true" style:font-name="Arial" fo:font-size="15pt" fo:language="cs" fo:country="CZ" style:text-underline-style="solid" style:text-underline-width="auto" style:text-underline-color="font-color" style:font-name-asian="Times New Roman" style:font-size-asian="15pt" style:language-asian="zxx" style:country-asian="none" style:font-name-complex="Tahoma" style:font-size-complex="15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15pt" fo:language="cs" fo:country="CZ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List">
      <style:text-properties style:use-window-font-color="true" style:font-name="Arial" fo:font-size="15pt" fo:language="cs" fo:country="CZ" style:font-name-asian="Lucida Sans Unicode" style:font-size-asian="15pt" style:language-asian="zxx" style:country-asian="none" style:font-name-complex="Tahoma" style:font-size-complex="15pt" style:language-complex="zxx" style:country-complex="none"/>
    </style:style>
    <style:style style:name="P15" style:family="paragraph" style:parent-style-name="List">
      <style:paragraph-properties fo:text-align="justify" style:justify-single-word="false"/>
      <style:text-properties style:use-window-font-color="true" style:font-name="Arial" fo:font-size="15pt" fo:language="cs" fo:country="CZ" style:font-name-asian="Lucida Sans Unicode" style:font-size-asian="15pt" style:language-asian="zxx" style:country-asian="none" style:font-name-complex="Tahoma" style:font-size-complex="15pt" style:language-complex="zxx" style:country-complex="none"/>
    </style:style>
    <style:style style:name="P16" style:family="paragraph" style:parent-style-name="List">
      <style:paragraph-properties fo:text-align="justify" style:justify-single-word="false"/>
      <style:text-properties style:use-window-font-color="true" style:font-name="Arial" fo:font-size="15pt" fo:language="cs" fo:country="CZ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P17" style:family="paragraph" style:parent-style-name="List">
      <style:text-properties style:font-name="Arial" fo:font-size="15pt" style:font-size-asian="15pt" style:font-size-complex="15pt"/>
    </style:style>
    <style:style style:name="P18" style:family="paragraph" style:parent-style-name="List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20" style:family="paragraph" style:parent-style-name="List">
      <style:paragraph-properties fo:text-align="justify" style:justify-single-word="false"/>
      <style:text-properties style:use-window-font-color="true" style:font-name="Arial" fo:font-size="15pt" fo:language="cs" fo:country="CZ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P21" style:family="paragraph" style:parent-style-name="Heading_20_4">
      <style:text-properties style:font-name="Arial" fo:font-size="15pt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style:text-position="super 58%" fo:language="cs" fo:country="CZ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style:text-position="0% 100%" fo:language="cs" fo:country="CZ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style:font-name="Arial" fo:font-size="15pt" fo:language="cs" fo:country="CZ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T8" style:family="text">
      <style:text-properties style:use-window-font-color="true" style:font-name="Arial" fo:font-size="15pt" fo:language="cs" fo:country="CZ" style:font-name-asian="Lucida Sans Unicode" style:font-size-asian="15pt" style:language-asian="zxx" style:country-asian="none" style:font-name-complex="Tahoma" style:font-size-complex="15pt" style:language-complex="zxx" style:country-complex="none"/>
    </style:style>
    <style:style style:name="T9" style:family="text">
      <style:text-properties style:use-window-font-color="true" fo:language="cs" fo:country="CZ" fo:font-weight="bold" style:font-name-asian="Lucida Sans Unicod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cs" fo:country="CZ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use-window-font-color="true" fo:language="cs" fo:country="CZ" fo:font-weight="normal" style:font-name-asian="Lucida Sans Unicod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cs" fo:country="CZ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cs" fo:country="CZ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cs" fo:country="CZ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5" style:family="text">
      <style:text-properties style:language-complex="zxx" style:country-complex="none"/>
    </style:style>
    <style:style style:name="T16" style:family="text">
      <style:text-properties style:font-name-asian="Times New Roman" style:language-complex="zxx" style:country-complex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AVY SE NAPLNILY</text:p>
      <text:p text:style-name="P1"/>
      <text:p text:style-name="P1"/>
      <text:p text:style-name="P4">Konference IFLA <text:s/>ČR <text:s/>10-11.9.2009</text:p>
      <text:p text:style-name="P8"/>
      <text:p text:style-name="P9">Š U M A V A <text:s text:c="3"/>N A <text:s text:c="3"/>R O Z C E ST Í</text:p>
      <text:p text:style-name="P1"/>
      <text:p text:style-name="P16"><text:s text:c="36"/>....................</text:p>
      <text:p text:style-name="P6"><text:span text:style-name="T17">Legislativně prosazenou bezzásahovou ochranou živelných přírodních procesů v ZOPK </text:span><text:span text:style-name="T18">(„k samovýrobě divočiny“)</text:span><text:span text:style-name="T17"> jsou </text:span><text:span text:style-name="T1"><text:s text:c="9"/></text:span><text:span text:style-name="T17"><text:s text:c="8"/>z velké části <text:s/>likvidovány chráněné hodnoty Biosférické rezervace UNESCO, Evropsky významné lokality Natura 2000 a Národního parku Šumava,</text:span><text:span text:style-name="T1"> </text:span><text:span text:style-name="T17">dále mokřadů Ramsarské úmluvy, Chráněné oblasti přirozené akumulace vod a došlo ke genocidě většiny chráněných taxonů </text:span><text:span text:style-name="T17">a biotopů / habitátů. </text:span></text:p>
      <text:p text:style-name="P7">Humidní Šumava a následně i Česko se aridizuje.</text:p>
      <text:p text:style-name="P2"><text:span text:style-name="T4">Škody jsou bilionové.</text:span> </text:p>
      <text:p text:style-name="P2"/>
      <text:p text:style-name="P2"><text:span text:style-name="T3">Za 15 let došlo z chráněného epicentra kůrovce v NP Šumava <text:s text:c="6"/>ke kůrovcovému <text:s/>holocaustu zatím poloviny naších lesů</text:span><text:span text:style-name="T2"> <text:s text:c="16"/>(převládajícími jz. větry až k Jeseníkům).</text:span> </text:p>
      <text:p text:style-name="P1"/>
      <text:p text:style-name="P2"><text:span text:style-name="T2">Tehdejší dost divná doba pokračuje</text:span> (výkaznické plnění nařízení EU připomíná totalitou dobu KSČ, rozhodnutími několika osob bez souhlasu či koncensu obyvatel) a bez vyhodnocení reálného stavu a dopadů bezzásahovosti.</text:p>
      <text:p text:style-name="P2"/>
      <text:p text:style-name="P2">Tehdy na MŽP krátkodobě ministroval exponent EU L. Miko (SZ, LES), propagandista bezzásahové samovýroby divočiny ve východní Evropě vč. ČR a SR.</text:p>
      <text:p text:style-name="P2">Zástupce MŽP pro NP se chtěl konference zúčastnit, ale nechtěl, aby byl někde jmenován.</text:p>
      <text:p text:style-name="P2">Z pozvaných AOPK se nezúčastnil nikdo, ale několik pracovníků soukromě žádalo o sborník. </text:p>
      <text:p text:style-name="P2"/>
      <text:p text:style-name="P6">Později byla základní, nově zpracovaná domácí rozsáhlá kompendia komplexní péče o NP a velkoplošná CHÚ (ekosystémový asistenční management) <text:s/>odvezena ke spálení.</text:p>
      <text:p text:style-name="P12"/>
      <text:p text:style-name="P12"/>
      <text:p text:style-name="P12"><text:soft-page-break/>Předseda vlády České republiky</text:p>
      <text:p text:style-name="P10">Předseda Poslanecké sněmovny Parlamentu ČR</text:p>
      <text:p text:style-name="P10">Předseda Senátu Parlamentu ČR</text:p>
      <text:h text:style-name="P21" text:outline-level="4"><text:span text:style-name="T9">Věc: <text:s/>Závěry konference IFLA ČR o budoucnosti Šumavy <text:s text:c="6"/></text:span><text:span text:style-name="T11">Železná Ruda 11. 9. 2009</text:span></text:h>
      <text:p text:style-name="P19"><text:span text:style-name="T12">Na základě jednání </text:span><text:span text:style-name="T13">konference</text:span><text:span text:style-name="T12"> </text:span><text:span text:style-name="T10">„Šumava na rozcestí“</text:span><text:span text:style-name="T12"> , pořádané ve dnech 10 - 11. 9. 2009 v Železné Rudě, sledující budoucnost Národního parku a Chráněné krajinné oblasti (NP a CHKO) Šumava, vyplynuly níže uvedené závěry, dokumentované přiloženým sborníkem, které požadujeme reflektovat při schvalování aktualizace dokumentu </text:span><text:span text:style-name="T13">Strategie udržitelného rozvoje České republiky „Politiky územního rozvoje ČR“ a <text:s/>při výkonu státní správy v území</text:span><text:span text:style-name="T12">:</text:span></text:p>
      <text:p text:style-name="P11"/>
      <text:p text:style-name="P13"><text:span text:style-name="T7">1) </text:span><text:span text:style-name="T8">Závěry konference prosadit a zapracovat do dokumentu Strategie udržitelného rozvoje ČR, která formuluje s</text:span><text:span text:style-name="Strong_20_Emphasis"><text:span text:style-name="T7">trategické a dílčí cíle a nástroje rozvoje tak, aby co nejvíce omezovaly nerovnováhu ve vzájemných vztazích mezi ekonomickým, environmentálním a sociálním pilířem udržitelnosti.</text:span></text:span></text:p>
      <text:p text:style-name="P18"><text:span text:style-name="T12">2) Hlavním požadavkem při jejich prosazování musí být obecný požadavek většinového konsensu z hlediska potřeby dalšího ekonomického růstu k uspokojení sociálních potřeb tak i k ochraně životního prostředí. V této souvislosti řešit koncepci současné státní environmentální politiky MŽP vzniklou pod vlivy krajní menšinové větve ekologické filosofie (</text:span><text:span text:style-name="T14">puristického naturismu hlubinné ekologie</text:span><text:span text:style-name="T12">) a docílit harmonizaci environmentální legislativy v ochraně Šumavy v oblasti bioty s ohledem na další environmentální a socioekonomická hlediska kulturní obytné krajiny. Koncepce ochrany NP musí být zpracována podle národní a evropské legislativy, závazných směrnic a úmluv. <text:line-break/>3) Šumava se statutem národního parku a požadavky na něj i z hlediska mezinárodního je specifický region, který však nemá stanovena všeobecně uznávaná pravidla a zároveň i zodpovědnost ve vztahu <text:s text:c="8"/>k udržitelnému rozvoji . Tento úkol je nutné přenést a rozšířit z MŽP ČR <text:s text:c="3"/>i na MMR ČR, MZe ČR, MPSV ČR, MV ČR, MD ČR a MF ČR s konkrétními odpovědnostmi. <text:line-break/>4) Charakteristika jednotlivých pilířů ve vztahu k udržitelnému rozvoji musí konkretizovat zejména základní <text:s/>problémy regionu:<text:line-break/></text:span><text:span text:style-name="T13">Sociální pilíř </text:span><text:span text:style-name="T12">= Vytváření nových pracovních míst v sektoru turistiky <text:s text:c="7"/>v souvislosti s vyšší atraktivitou NP a CHKO Šumava. Rozvoj podnikání v oblasti výrobků a služeb šetrného turismu - ekofarmy, návštěvnická centra, průvodci v zájmu ochrany životního prostředí, vedoucí ke vzniku nových pracovních příležitostí, zlepšení nízké vzdělanost regionu…. <text:line-break/></text:span><text:soft-page-break/><text:span text:style-name="T13">Ekonomický pilíř</text:span><text:span text:style-name="T12"> = Motivace ze strany státu k opatřením zlepšujícím stav životního prostředí - Zelená úsporám ve zvýhodněném stavu pro Šumavu, kompenzace za opatření zlepšující stav životního prostředí (krajinný ráz, odpady....). Podpora budování technické infrastruktury vedoucí ke zkvalitnění šetrného turismu v NP. <text:line-break/></text:span><text:span text:style-name="T13">Environmentální pilíř</text:span><text:span text:style-name="T12"> = ne jen formální ochrana biodiverzity, ale přímo záchrana biodiverzity NP Šumava. <text:line-break/>5)</text:span><text:span text:style-name="T10"> </text:span><text:span text:style-name="T12">Odčlenit Správu CHKO od Správy NP Šumava a přičlenit k ostatním CHKO (k zajištění odlišné strategie ochrany). </text:span></text:p>
      <text:p text:style-name="P15">6) Otevřít diskusi o rektifikaci <text:s/>hranic a zonace NP a CHKO Šumava v souladu se standardy Evropské unie (vyjmutí území obcí pro rozvoj obcí a nestátních území, respektování výjimečnosti přírodních biotopů a možnosti jejich ochrany).</text:p>
      <text:p text:style-name="P18"><text:span text:style-name="T12">7) Závazné nepřekročit podíl 21% bezzásahových území (dnes již suchých porostů) stávající rozlohy NP, a na ostatním území důsledné aktivní zasahování k zamezení rozsáhlých disturbancí (kůrovcových aj.). Při požadování ¾ bezzásahové rozlohy NP je alternativou zmenšení NP <text:s text:c="12"/>na 250 až 260 km</text:span><text:span text:style-name="T5">2</text:span><text:span text:style-name="T6">.</text:span></text:p>
      <text:p text:style-name="P14">8) Nepřijatelné je zrušení NP. <text:s/></text:p>
      <text:p text:style-name="P15">9) Řešit a uzákonit skutečnou participaci místních a krajských <text:s/>samospráv na strategii a plnění koncepce ochrany NP a CHKO. <text:s text:c="2"/></text:p>
      <text:p text:style-name="P15">10) Vyhodnotit dosavadní a zpracovat nový Plán péče NP a CHKO Šumava dle Nařízení vlády č. 163/1991 Sb.</text:p>
      <text:p text:style-name="P17"><text:span text:style-name="T15">11) Požadovat plnění závazných směrnic a úmluv Evropské unie v NP a CHKO Šumava (S</text:span><text:span text:style-name="T16">měrnice <text:s/>č. 92/43/EHS, </text:span><text:span text:style-name="T15">Úmluva <text:s/>o biologické rozmanitosti, Evropská úmluva o krajině).</text:span><text:span text:style-name="T16"> </text:span></text:p>
      <text:p text:style-name="P15">12) Řešit oboustranně přijatelné win to win (Správa versus obce) výchovné a rekreační využití NP a CHKO Šumava společně s návaznými přeshraničními regiony (ve vazbě na Schengenskou dohodu).</text:p>
      <text:p text:style-name="P15">13) Zpřístupnit celé území NP <text:s/>Šumava veřejnosti, v jádrových územích po značených cestách a koncipovat ho jako park setkávání kultury českého a německého národa.</text:p>
      <text:p text:style-name="P16">14) Zajišťovat bezlesí nezbytné pro udržení biodiverzity minimálně na 15 % <text:s/>území NP Šumava.</text:p>
      <text:p text:style-name="P3">Literatura</text:p>
      <text:p text:style-name="P2">Valtr P. (edit.): ŠUMAVA-sborník1.pdf.,www.urbioprojelt-valtr.cz</text:p>
      <text:p text:style-name="P2">Pavel Valtr, 10.7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2:15:27.57</meta:creation-date>
    <dc:date>2023-07-09T16:31:20.01</dc:date>
    <meta:editing-duration>PT2H5M2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3" meta:paragraph-count="32" meta:word-count="836" meta:character-count="5950"/>
  </office:meta>
</office:document-meta>
</file>